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">
      <style:text-properties fo:font-weight="normal" style:font-weight-asian="normal" style:font-weight-complex="normal"/>
    </style:style>
    <style:style style:family="paragraph" style:name="P6" style:parent-style-name="cc_5f_paragraph">
      <style:text-properties style:text-underline-color="font-color" style:text-underline-style="solid" style:text-underline-width="auto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/>
    <style:style style:family="text" style:name="T3">
      <style:text-properties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3">
      <style:text-properties fo:background-color="transparent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5308744">
          <text:insertion>
            <office:change-info>
              <dc:creator>intern1 </dc:creator>
              <dc:date>2025-03-19T10:24:00</dc:date>
            </office:change-info>
          </text:insertion>
        </text:changed-region>
        <text:changed-region text:id="ct285309576">
          <text:deletion>
            <office:change-info>
              <dc:creator>intern1 </dc:creator>
              <dc:date>2025-03-19T10:24:00</dc:date>
            </office:change-info>
            <text:p text:style-name="bd_5f_title"><text:span text:style-name="T1">; and to provide an appropriation</text:span></text:p>
          </text:deletion>
        </text:changed-region>
        <text:changed-region text:id="ct285309056">
          <text:deletion>
            <office:change-info>
              <dc:creator>intern1 </dc:creator>
              <dc:date>2025-03-19T10:24:00</dc:date>
            </office:change-info>
            <text:p text:style-name="P1"><text:span text:style-name="bd_5f_section_5f_name">SECTION 3</text:span><text:span text:style-name="bd_5f_section_5f_name"><text:span text:style-name="T3">.</text:span></text:span><text:span text:style-name="bd_5f_section_5f_name"> APPROPRIATION ‑ OFFICE OF THE GOVERNOR ‑ CHILDREN'S CABINET. </text:span><text:span text:style-name="bd_5f_section_5f_name"><text:user-field-get text:name="P4:L2"/></text:span><text:span text:style-name="bd_5f_section_5f_name"><text:span text:style-name="T1">There is appropriated out of any moneys in the general fund in the state treasury, not otherwise </text:span></text:span><text:span text:style-name="bd_5f_section_5f_name"><text:span text:style-name="T1"><text:user-field-get text:name="P4:L3"/></text:span></text:span><text:span text:style-name="bd_5f_section_5f_name"><text:span text:style-name="T1">appropriated, the sum of $220,000, or so much of the sum as may be necessary, to the office of </text:span></text:span><text:span text:style-name="bd_5f_section_5f_name"><text:span text:style-name="T1"><text:user-field-get text:name="P4:L4"/></text:span></text:span><text:span text:style-name="bd_5f_section_5f_name"><text:span text:style-name="T1">the governor, for the purpose of administering the children's cabinet and coordinating </text:span></text:span><text:span text:style-name="bd_5f_section_5f_name"><text:span text:style-name="T1"><text:user-field-get text:name="P4:L5"/></text:span></text:span><text:span text:style-name="bd_5f_section_5f_name"><text:span text:style-name="T1">designated working groups, for the biennium beginning July 1, 2025, and ending June 30, 2027.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obriene_1,pyleb_1" office:value-type="string" text:name="T_MEASURE_T_HOUSESPONSOR"/>
        <text:user-field-decl office:string-value="2025/01/13 00:00:00" office:value-type="string" text:name="T_MEASURE_DT_DATECREATED"/>
        <text:user-field-decl office:string-value="March 19, 2025" office:value-type="string" text:name="T_MEASURE_S_PREPAREADOPTDATE"/>
        <text:user-field-decl office:string-value="hoga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6" office:value-type="string" text:name="T_MEASURE_S_BILLNUMBER"/>
        <text:user-field-decl office:string-value="{&quot;entry1_sec: 1&quot;:{&quot;action&quot;:&quot;create&quot;,&quot;type&quot;:&quot;centurycode&quot;,&quot;citation&quot;:&quot;54-07-un1&quot;},&quot;sec:2&quot;:{&quot;action&quot;:&quot;repeal&quot;,&quot;type&quot;:&quot;centurycode&quot;,&quot;citation&quot;:&quot;50-06-43.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axt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hildren's cabinet and designated working groups; to repeal section 50‑06‑43.1 of the North Dakota Century Code, relating to the children's cabinet; and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101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07 of the North Dakota Century Code, relating to the children's cabinet and designated working groups; to repeal section 50‑06‑43.1 of the North Dakota Century Code, relating to the children's cabinet; and to provide for a legislative management report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017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Axtman, Hogan</text:p>
        <text:p text:style-name="bd_5f_sponsor_5f_identification">Representatives O'Brien, Py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07 of the North Dakota <text:user-field-get text:name="P1:L2"/>Century Code, relating to the children's cabinet and designated working groups; to repeal <text:user-field-get text:name="P1:L3"/>section <text:span text:style-name="T1">50‑06‑43.1 of the North Dakota Century Code, relating to the children's cabinet; </text:span><text:change-start text:change-id="ct285308744"/><text:span text:style-name="T1">and </text:span><text:change-end text:change-id="ct285308744"/><text:span text:style-name="T1">to </text:span><text:span text:style-name="T1"><text:user-field-get text:name="P1:L4"/></text:span><text:span text:style-name="T1">provide for a legislative management report</text:span><text:change text:change-id="ct285309576"/><text:span text:style-name="T1">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0"><text:tab/>SECTION 1. </text:span></text:span><text:span text:style-name="T1">A new section to chapter 54‑07 of the North Dakota Century Code is created </text:span><text:span text:style-name="T1"><text:user-field-get text:name="P1:L7"/></text:span><text:span text:style-name="T1">and enacted as follows:</text:span></text:p>
        <text:p text:style-name="cc_5f_section_5f_heading"><text:user-field-get text:name="P1:L8"/><text:span text:style-name="T8"><text:tab/></text:span><text:span text:style-name="T12">Children's cabinet - Membership - Duties - Working groups - Report.</text:span></text:p>
        <text:p text:style-name="P5"><text:user-field-get text:name="P1:L9"/><text:span text:style-name="T7"><text:tab/></text:span><text:span text:style-name="T11">1.</text:span><text:span text:style-name="T7"><text:tab/></text:span><text:span text:style-name="T11">The children's cabinet is created to assess, guide, and coordinate the care for children </text:span><text:span text:style-name="T11"><text:user-field-get text:name="P1:L10"/></text:span><text:span text:style-name="T11">and families across the state's branches of government and the tribal nations.</text:span></text:p>
        <text:p text:style-name="P5"><text:user-field-get text:name="P1:L11"/><text:span text:style-name="T7"><text:tab/></text:span><text:span text:style-name="T11">2.</text:span><text:span text:style-name="T7"><text:tab/></text:span><text:span text:style-name="T11">The children's cabinet is composed of:</text:span></text:p>
        <text:p text:style-name="cc_5f_subdivision"><text:user-field-get text:name="P1:L12"/><text:span text:style-name="T7"><text:tab/><text:tab/></text:span><text:span text:style-name="T11">a.</text:span><text:span text:style-name="T7"><text:tab/></text:span><text:span text:style-name="T11">The governor, or the governor's designee;</text:span></text:p>
        <text:p text:style-name="cc_5f_subdivision"><text:user-field-get text:name="P1:L13"/><text:span text:style-name="T7"><text:tab/><text:tab/></text:span><text:span text:style-name="T11">b.</text:span><text:span text:style-name="T7"><text:tab/></text:span><text:span text:style-name="T11">The chief justice of the supreme court, or the chief justice's designee;</text:span></text:p>
        <text:p text:style-name="cc_5f_subdivision"><text:user-field-get text:name="P1:L14"/><text:span text:style-name="T7"><text:tab/><text:tab/></text:span><text:span text:style-name="T11">c.</text:span><text:span text:style-name="T7"><text:tab/></text:span><text:span text:style-name="T11">Two members of the house of representatives</text:span><text:span text:style-name="T11">, appointed by the majority leader </text:span><text:span text:style-name="T11"><text:user-field-get text:name="P1:L15"/></text:span><text:span text:style-name="T11">of the house of representatives to serve two-year terms;</text:span></text:p>
        <text:p text:style-name="cc_5f_subdivision"><text:user-field-get text:name="P1:L16"/><text:span text:style-name="T7"><text:tab/><text:tab/></text:span><text:span text:style-name="T11">d.</text:span><text:span text:style-name="T7"><text:tab/></text:span><text:span text:style-name="T11">Two members of the senate</text:span><text:span text:style-name="T11">, appointed by the majority leader of the senate to </text:span><text:span text:style-name="T11"><text:user-field-get text:name="P1:L17"/></text:span><text:span text:style-name="T11">serve two-year terms;</text:span></text:p>
        <text:p text:style-name="cc_5f_subdivision"><text:user-field-get text:name="P1:L18"/><text:span text:style-name="T7"><text:tab/><text:tab/></text:span><text:span text:style-name="T11">e.</text:span><text:span text:style-name="T7"><text:tab/></text:span><text:span text:style-name="T11">The superintendent of public instruction, or the superintendent's designee;</text:span></text:p>
        <text:p text:style-name="cc_5f_subdivision"><text:user-field-get text:name="P1:L19"/><text:span text:style-name="T7"><text:tab/><text:tab/></text:span><text:span text:style-name="T11">f.</text:span><text:span text:style-name="T7"><text:tab/></text:span><text:span text:style-name="T11">The director of the committee on protection and advocacy, or the director's </text:span><text:span text:style-name="T11"><text:user-field-get text:name="P1:L20"/></text:span><text:span text:style-name="T11">designee;</text:span></text:p>
        <text:p text:style-name="cc_5f_subdivision"><text:soft-page-break/><text:user-field-get text:name="P2:L1"/><text:span text:style-name="T7"><text:tab/><text:tab/></text:span><text:span text:style-name="T11">g.</text:span><text:span text:style-name="T7"><text:tab/></text:span><text:span text:style-name="T11">The commissioner of the department of health and human services, or the </text:span><text:span text:style-name="T11"><text:user-field-get text:name="P2:L2"/></text:span><text:span text:style-name="T11">commissioner's designee;</text:span></text:p>
        <text:p text:style-name="cc_5f_subdivision"><text:user-field-get text:name="P2:L3"/><text:span text:style-name="T7"><text:tab/><text:tab/></text:span><text:span text:style-name="T11">h.</text:span><text:span text:style-name="T7"><text:tab/></text:span><text:span text:style-name="T11">A representative of the tribal nations in the state, who is appointed by the </text:span><text:span text:style-name="T11"><text:user-field-get text:name="P2:L4"/></text:span><text:span text:style-name="T11">governor; and</text:span></text:p>
        <text:p text:style-name="cc_5f_subdivision"><text:user-field-get text:name="P2:L5"/><text:span text:style-name="T7"><text:tab/><text:tab/></text:span><text:span text:style-name="T11">i.</text:span><text:span text:style-name="T7"><text:tab/></text:span><text:span text:style-name="T11">Five individuals</text:span><text:span text:style-name="T11">, appointed by the governor to serve a term of two years</text:span><text:span text:style-name="T11"> at the </text:span><text:span text:style-name="T11"><text:user-field-get text:name="P2:L6"/></text:span><text:span text:style-name="T11">pleasure of the governor</text:span><text:span text:style-name="T6">, </text:span><text:span text:style-name="T11">consisting of:</text:span></text:p>
        <text:p text:style-name="cc_5f_paragraph"><text:user-field-get text:name="P2:L7"/><text:span text:style-name="T7"><text:tab/><text:tab/><text:tab/></text:span><text:span text:style-name="T11">(1)</text:span><text:span text:style-name="T7"><text:tab/></text:span><text:span text:style-name="T11">A local school representative;</text:span></text:p>
        <text:p text:style-name="cc_5f_paragraph"><text:user-field-get text:name="P2:L8"/><text:span text:style-name="T7"><text:tab/><text:tab/><text:tab/></text:span><text:span text:style-name="T11">(2)</text:span><text:span text:style-name="T7"><text:tab/></text:span><text:span text:style-name="T11">A local special education representative;</text:span></text:p>
        <text:p text:style-name="cc_5f_paragraph"><text:user-field-get text:name="P2:L9"/><text:span text:style-name="T7"><text:tab/><text:tab/><text:tab/></text:span><text:span text:style-name="T11">(3)</text:span><text:span text:style-name="T7"><text:tab/></text:span><text:span text:style-name="T11">A human service zone director;</text:span></text:p>
        <text:p text:style-name="P6"><text:user-field-get text:name="P2:L10"/><text:span text:style-name="T7"><text:tab/><text:tab/><text:tab/></text:span>(4)<text:span text:style-name="T7"><text:tab/></text:span>A representative of a private agency that provides direct services to <text:user-field-get text:name="P2:L11"/>vulnerable children; and</text:p>
        <text:p text:style-name="cc_5f_paragraph"><text:user-field-get text:name="P2:L12"/><text:span text:style-name="T7"><text:tab/><text:tab/><text:tab/></text:span><text:span text:style-name="T11">(5)</text:span><text:span text:style-name="T7"><text:tab/></text:span><text:span text:style-name="T11">A parent.</text:span></text:p>
        <text:p text:style-name="cc_5f_subsection"><text:user-field-get text:name="P2:L13"/><text:span text:style-name="T7"><text:tab/></text:span><text:span text:style-name="T11">3.</text:span><text:span text:style-name="T7"><text:tab/></text:span><text:span text:style-name="T11">The governor, in collaboration with the chairman of the legislative management, shall </text:span><text:span text:style-name="T11"><text:user-field-get text:name="P2:L14"/></text:span><text:span text:style-name="T11">appoint as the presiding officer of the children's cabinet a member of the governor's </text:span><text:span text:style-name="T11"><text:user-field-get text:name="P2:L15"/></text:span><text:span text:style-name="T11">cabinet or a legislator serving on the children's cabinet. The children's cabinet shall </text:span><text:span text:style-name="T11"><text:user-field-get text:name="P2:L16"/></text:span><text:span text:style-name="T11">select one of its members to serve as the vice-presiding officer.</text:span></text:p>
        <text:p text:style-name="cc_5f_subsection"><text:user-field-get text:name="P2:L17"/><text:span text:style-name="T7"><text:tab/></text:span><text:span text:style-name="T11">4.</text:span><text:span text:style-name="T7"><text:tab/></text:span><text:span text:style-name="T11">The children's cabinet shall meet at least quarterly. Additional meetings may be held at </text:span><text:span text:style-name="T11"><text:user-field-get text:name="P2:L18"/></text:span><text:span text:style-name="T11">the discretion of the presiding officer.</text:span></text:p>
        <text:p text:style-name="cc_5f_subsection"><text:user-field-get text:name="P2:L19"/><text:span text:style-name="T7"><text:tab/></text:span><text:span text:style-name="T11">5.</text:span><text:span text:style-name="T7"><text:tab/></text:span><text:span text:style-name="T11">The children's cabinet shall:</text:span></text:p>
        <text:p text:style-name="cc_5f_subdivision"><text:user-field-get text:name="P2:L20"/><text:span text:style-name="T7"><text:tab/><text:tab/></text:span><text:span text:style-name="T11">a.</text:span><text:span text:style-name="T7"><text:tab/></text:span><text:span text:style-name="T11">Coordinate broad-based leadership across programs, agencies, branches of </text:span><text:span text:style-name="T11"><text:user-field-get text:name="P2:L21"/></text:span><text:span text:style-name="T11">government, and tribal nations to meet the needs of children and families;</text:span></text:p>
        <text:p text:style-name="cc_5f_subdivision"><text:user-field-get text:name="P2:L22"/><text:span text:style-name="T7"><text:tab/><text:tab/></text:span><text:span text:style-name="T11">b.</text:span><text:span text:style-name="T7"><text:tab/></text:span><text:span text:style-name="T11">Develop strategies to address gaps or needs regarding early care and education, </text:span><text:span text:style-name="T11"><text:user-field-get text:name="P2:L23"/></text:span><text:span text:style-name="T11">medical and behavioral health, community, child welfare, and juvenile justice;</text:span></text:p>
        <text:p text:style-name="cc_5f_subdivision"><text:user-field-get text:name="P2:L24"/><text:span text:style-name="T7"><text:tab/><text:tab/></text:span><text:span text:style-name="T11">c.</text:span><text:span text:style-name="T7"><text:tab/></text:span><text:span text:style-name="T11">Develop strategies to provide for the full continuum of care in the delivery of </text:span><text:span text:style-name="T11"><text:user-field-get text:name="P2:L25"/></text:span><text:span text:style-name="T11">services, including promotion, prevention, early identification and intervention, </text:span><text:span text:style-name="T11"><text:user-field-get text:name="P2:L26"/></text:span><text:span text:style-name="T11">service delivery, and recovery;</text:span></text:p>
        <text:p text:style-name="cc_5f_subdivision"><text:user-field-get text:name="P2:L27"/><text:span text:style-name="T7"><text:tab/><text:tab/></text:span><text:span text:style-name="T11">d.</text:span><text:span text:style-name="T7"><text:tab/></text:span><text:span text:style-name="T11">Seek to engage cooperation across public and private service providers;</text:span></text:p>
        <text:p text:style-name="cc_5f_subdivision"><text:user-field-get text:name="P2:L28"/><text:span text:style-name="T7"><text:tab/><text:tab/></text:span><text:span text:style-name="T11">e.</text:span><text:span text:style-name="T7"><text:tab/></text:span><text:span text:style-name="T11">Provide a comprehensive vision for how and where children are best served, </text:span><text:span text:style-name="T11"><text:user-field-get text:name="P2:L29"/></text:span><text:span text:style-name="T11">attending to children and families in a respectful and relevant manner;</text:span></text:p>
        <text:p text:style-name="cc_5f_subdivision"><text:user-field-get text:name="P2:L30"/><text:span text:style-name="T7"><text:tab/><text:tab/></text:span><text:span text:style-name="T11">f.</text:span><text:span text:style-name="T7"><text:tab/></text:span><text:span text:style-name="T11">Seek strategies to provide services to children without consideration of prior </text:span><text:span text:style-name="T11"><text:user-field-get text:name="P2:L31"/></text:span><text:span text:style-name="T11">engagement with juvenile services;</text:span></text:p>
        <text:p text:style-name="cc_5f_subdivision"><text:soft-page-break/><text:user-field-get text:name="P3:L1"/><text:span text:style-name="T7"><text:tab/><text:tab/></text:span><text:span text:style-name="T11">g.</text:span><text:span text:style-name="T7"><text:tab/></text:span><text:span text:style-name="T11">Provide for the active participation of consumers and providers statewide on </text:span><text:span text:style-name="T11"><text:user-field-get text:name="P3:L2"/></text:span><text:span text:style-name="T11">advisory committees;</text:span></text:p>
        <text:p text:style-name="cc_5f_subdivision"><text:user-field-get text:name="P3:L3"/><text:span text:style-name="T7"><text:tab/><text:tab/></text:span><text:span text:style-name="T11">h.</text:span><text:span text:style-name="T7"><text:tab/></text:span><text:span text:style-name="T11">Receive information and recommendations from the department of health and </text:span><text:span text:style-name="T11"><text:user-field-get text:name="P3:L4"/></text:span><text:span text:style-name="T11">human services, department of corrections and rehabilitation, and other state </text:span><text:span text:style-name="T11"><text:user-field-get text:name="P3:L5"/></text:span><text:span text:style-name="T11">agencies;</text:span></text:p>
        <text:p text:style-name="cc_5f_subdivision"><text:user-field-get text:name="P3:L6"/><text:span text:style-name="T7"><text:tab/><text:tab/></text:span><text:span text:style-name="T11">i.</text:span><text:span text:style-name="T7"><text:tab/></text:span><text:span text:style-name="T11">Establish and oversee designated working </text:span><text:span text:style-name="T13">groups to develop policies impacting </text:span><text:span text:style-name="T13"><text:user-field-get text:name="P3:L7"/></text:span><text:span text:style-name="T13">children and families; and</text:span></text:p>
        <text:p text:style-name="cc_5f_subdivision"><text:user-field-get text:name="P3:L8"/><text:span text:style-name="T7"><text:tab/><text:tab/></text:span><text:span text:style-name="T11">j.</text:span><text:span text:style-name="T7"><text:tab/></text:span><text:span text:style-name="T11">Provide an annual report to the legislative management and governor regarding </text:span><text:span text:style-name="T11"><text:user-field-get text:name="P3:L9"/></text:span><text:span text:style-name="T11">the activities and findings of:</text:span></text:p>
        <text:p text:style-name="cc_5f_paragraph"><text:user-field-get text:name="P3:L10"/><text:span text:style-name="T7"><text:tab/><text:tab/><text:tab/></text:span><text:span text:style-name="T11">(1)</text:span><text:span text:style-name="T7"><text:tab/></text:span><text:span text:style-name="T11">The children's cabinet; and</text:span></text:p>
        <text:p text:style-name="cc_5f_paragraph"><text:user-field-get text:name="P3:L11"/><text:span text:style-name="T7"><text:tab/><text:tab/><text:tab/></text:span><text:span text:style-name="T11">(2)</text:span><text:span text:style-name="T7"><text:tab/></text:span><text:span text:style-name="T11">Other designated working groups on children and family issues.</text:span></text:p>
        <text:p text:style-name="cc_5f_subsection"><text:user-field-get text:name="P3:L12"/><text:span text:style-name="T7"><text:tab/></text:span><text:span text:style-name="T11">6.</text:span><text:span text:style-name="T7"><text:tab/></text:span><text:span text:style-name="T11">The office of the governor shall provide staffing and administrative services for the </text:span><text:span text:style-name="T11"><text:user-field-get text:name="P3:L13"/></text:span><text:span text:style-name="T11">children's cabinet and coordinate with other designated working groups on children </text:span><text:span text:style-name="T11"><text:user-field-get text:name="P3:L14"/></text:span><text:span text:style-name="T11">and family issues.</text:span></text:p>
        <text:p text:style-name="cc_5f_subdivision"><text:user-field-get text:name="P3:L15"/><text:span text:style-name="T7"><text:tab/></text:span><text:span text:style-name="T13">7.</text:span><text:span text:style-name="T7"><text:tab/></text:span><text:span text:style-name="T11">a.</text:span><text:span text:style-name="T7"><text:tab/></text:span><text:span text:style-name="T11">The presiding officer of the children's cabinet may designate working groups and </text:span><text:span text:style-name="T11"><text:user-field-get text:name="P3:L16"/></text:span><text:span text:style-name="T11">appoint or remove liaisons to serve on the working groups.</text:span></text:p>
        <text:p text:style-name="cc_5f_subdivision"><text:user-field-get text:name="P3:L17"/><text:span text:style-name="T7"><text:tab/><text:tab/></text:span><text:span text:style-name="T11">b.</text:span><text:span text:style-name="T7"><text:tab/></text:span><text:span text:style-name="T11">A member of the children's cabinet or working group who is not a state employee </text:span><text:span text:style-name="T11"><text:user-field-get text:name="P3:L18"/></text:span><text:span text:style-name="T11">is entitled to reimbursement for mileage and expenses as provided by law for </text:span><text:span text:style-name="T11"><text:user-field-get text:name="P3:L19"/></text:span><text:span text:style-name="T11">state officers and employees, to be paid by the office of the governor.</text:span></text:p>
        <text:p text:style-name="cc_5f_subdivision"><text:user-field-get text:name="P3:L20"/><text:span text:style-name="T7"><text:tab/><text:tab/></text:span><text:span text:style-name="T11">c.</text:span><text:span text:style-name="T7"><text:tab/></text:span><text:span text:style-name="T11">A state employee who is a member of the children's cabinet or working group is </text:span><text:span text:style-name="T11"><text:user-field-get text:name="P3:L21"/></text:span><text:span text:style-name="T11">entitled to receive that employee's regular salary and is entitled to reimbursement </text:span><text:span text:style-name="T11"><text:user-field-get text:name="P3:L22"/></text:span><text:span text:style-name="T11">for mileage and expenses to be paid by the employing agency.</text:span></text:p>
        <text:p text:style-name="cc_5f_subdivision"><text:user-field-get text:name="P3:L23"/><text:span text:style-name="T7"><text:tab/><text:tab/></text:span><text:span text:style-name="T11">d.</text:span><text:span text:style-name="T7"><text:tab/></text:span><text:span text:style-name="T11">A member of the children's cabinet or working group who is a member of the </text:span><text:span text:style-name="T11"><text:user-field-get text:name="P3:L24"/></text:span><text:span text:style-name="T11">legislative assembly is entitled to receive per diem compensation at the rate </text:span><text:span text:style-name="T11"><text:user-field-get text:name="P3:L25"/></text:span><text:span text:style-name="T11">provided under section 54‑35‑10 for each day performing official duties of the </text:span><text:span text:style-name="T11"><text:user-field-get text:name="P3:L26"/></text:span><text:span text:style-name="T11">children's cabinet or working group. The legislative council shall pay the per diem </text:span><text:span text:style-name="T11"><text:user-field-get text:name="P3:L27"/></text:span><text:span text:style-name="T11">compensation and reimbursement for travel and such expenses as provided by </text:span><text:span text:style-name="T11"><text:user-field-get text:name="P3:L28"/></text:span><text:span text:style-name="T11">law for any member of the children's cabinet or working group who is a member </text:span><text:span text:style-name="T11"><text:user-field-get text:name="P3:L29"/></text:span><text:span text:style-name="T11">of the legislative assembly.</text:span></text:p>
        <text:p text:style-name="bd_5f_section"><text:user-field-get text:name="P3:L30"/><text:span text:style-name="bd_5f_section_5f_name"><text:span text:style-name="T10"><text:tab/>SECTION 2.</text:span></text:span><text:span text:style-name="T10"> </text:span><text:span text:style-name="T9">REPEAL.</text:span><text:span text:style-name="T10"> </text:span><text:span text:style-name="T1">Section 50‑06‑43.1 of the North Dakota Century Code is repealed.</text:span></text:p>
        <text:p text:style-name="P1"><text:soft-page-break/><text:user-field-get text:name="P4:L1"/><text:span text:style-name="bd_5f_section_5f_name"><text:tab/></text:span><text:change text:change-id="ct28530905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7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7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7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58S</meta:editing-duration>
    <meta:editing-cycles>177</meta:editing-cycles>
    <dc:date>2025-03-19T11:46:00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4" meta:paragraph-count="62" meta:word-count="937" meta:character-count="60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