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ize="11pt" fo:font-weight="bol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style:text-line-through-style="solid" style:text-line-through-width="bold"/>
    </style:style>
    <style:style style:family="text" style:name="T13">
      <style:text-properties style:font-weight-asian="normal" style:font-weight-complex="normal" style:text-line-through-style="solid" style:text-line-through-width="bold"/>
    </style:style>
    <style:style style:family="text" style:name="T14">
      <style:text-properties style:font-weight-asian="bold" style:font-weight-complex="bold" style:text-line-through-style="solid" style:text-line-through-width="bold"/>
    </style:style>
    <style:style style:family="text" style:name="T15">
      <style:text-properties fo:font-weight="bold" style:font-weight-asian="bold" style:font-weight-complex="bold" style:text-line-through-style="solid" style:text-line-through-width="bold"/>
    </style:style>
    <style:style style:family="text" style:name="T16">
      <style:text-properties fo:font-size="11pt" fo:font-weight="bold" style:text-line-through-style="solid" style:text-line-through-width="bold"/>
    </style:style>
    <style:style style:family="text" style:name="T17">
      <style:text-properties style:text-line-through-style="solid" style:text-line-through-width="bold" style:text-underline-style="none"/>
    </style:style>
    <style:style style:family="text" style:name="T1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cleo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riosn_1,satromb_1,schauera_1,swionteks_1,weiszr_1,karlsk_1,wagners_1" office:value-type="string" text:name="T_MEASURE_T_HOUSESPONSOR"/>
        <text:user-field-decl office:string-value="2025/01/17 00:00:00" office:value-type="string" text:name="T_MEASURE_DT_DATECREATED"/>
        <text:user-field-decl office:string-value="Relating to the personal needs allowance amount for eligible beneficiaries." office:value-type="string" text:name="T_MEASURE_T_SHORTTITLE"/>
        <text:user-field-decl office:string-value="" office:value-type="string" text:name="T_MEASURE_S_UUID"/>
        <text:user-field-decl office:string-value="25.10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ej_1,deverd_1,hogank_1,cleary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8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0-24.1-02.6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02.6 of the North Dakota Century Code, relating to the personal needs allowance amount for eligible beneficiar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018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8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cLeod, Rios, Satrom, Schauer, Swiontek, Weisz, Karls, Wagner</text:p>
        <text:p text:style-name="bd_5f_sponsor_5f_identification">Senators Lee, Dever, Hogan, Cleary</text:p>
        <text:p text:style-name="bd_5f_sponsor_5f_identification"/>
      </text:section>
      <text:section text:name="Title" text:style-name="Sect2">
        <text:p text:style-name="bd_5f_title">A BILL for an Act to amend and reenact section 50‑24.1‑02.6 of the North Dakota Century Code, relating to the personal needs allowance amount for eligible beneficiari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<text:span text:style-name="T4"> </text:span></text:span><text:span text:style-name="bd_5f_section_5f_name"><text:span text:style-name="T5">AMENDMENT</text:span></text:span><text:span text:style-name="T7">.</text:span><text:span text:style-name="T4"> Section 50‑24.1‑02.6 of the North Dakota Century Code is amended and reenacted as follows:</text:span></text:p>
        <text:p text:style-name="P2"><text:tab/>50‑24.1‑02.6. Medical assistance benefits ‑ Eligibility criteria.</text:p>
        <text:p text:style-name="P5"><text:tab/>1.<text:tab/>The department shall provide medical assistance benefits to otherwise eligible persons who are<text:span text:style-name="T4"> medically</text:span> needy persons who have countable income that does not exceed an amount determined under subsection 2.</text:p>
        <text:p text:style-name="P5"><text:tab/>2.<text:tab/>The department<text:span text:style-name="T9"> </text:span>shall establish an income level for medically needy persons at an amount no less than required by federal law.</text:p>
        <text:p text:style-name="P5"><text:tab/>3.<text:tab/>The department<text:span text:style-name="T9"> </text:span>shall provide medical assistance benefits to children and families coverage groups and pregnant women without consideration of assets.</text:p>
        <text:p text:style-name="P6"><text:tab/>4.<text:tab/>The department shall provide medical assistance benefits to otherwise eligible pregnant women who are lawfully present in the United States.</text:p>
        <text:p text:style-name="P6"><text:tab/>5.<text:tab/>The department may require, as a condition of eligibility, individuals eligible for Medicare part A, B, or D to apply for such coverage.</text:p>
        <text:p text:style-name="P6"><text:tab/><text:span text:style-name="T11">6.</text:span><text:tab/><text:span text:style-name="T11">The department shall provide a personal monthly needs allowance, to be reviewed and adjusted annually based on inflation, in an amount not less than one hundred ten dolla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1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0M09S</meta:editing-duration>
    <meta:editing-cycles>179</meta:editing-cycles>
    <dc:date>2025-02-05T16:52:59.98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1" meta:paragraph-count="24" meta:word-count="247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