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section">
      <style:paragraph-properties fo:background-color="transparent">
        <style:background-image/>
      </style:paragraph-properties>
    </style:style>
    <style:style style:family="paragraph" style:name="P4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5" style:parent-style-name="cc_5f_section_5f_heading">
      <style:paragraph-properties fo:background-color="transparent">
        <style:background-image/>
      </style:paragraph-properties>
    </style:style>
    <style:style style:family="paragraph" style:name="P6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7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8" style:parent-style-name="bd_5f_header">
      <style:paragraph-properties style:page-number="auto"/>
    </style:style>
    <style:style style:family="paragraph" style:name="P9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style:font-weight-asian="normal" style:font-weight-complex="normal" style:text-underline-style="none"/>
    </style:style>
    <style:style style:family="text" style:name="T5">
      <style:text-properties style:font-weight-asian="bold" style:font-weight-complex="bold" style:text-underline-style="none"/>
    </style:style>
    <style:style style:family="text" style:name="T6">
      <style:text-properties fo:font-weight="bold" style:font-weight-asian="bold" style:font-weight-complex="bold" style:text-underline-style="none"/>
    </style:style>
    <style:style style:family="text" style:name="T7">
      <style:text-properties style:text-line-through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11974392">
          <text:deletion>
            <office:change-info>
              <dc:creator>intern2 </dc:creator>
              <dc:date>2025-03-17T13:04:00</dc:date>
            </office:change-info>
            <text:p text:style-name="P1"><text:span text:style-name="T1">one hundred ten</text:span></text:p>
          </text:deletion>
        </text:changed-region>
        <text:changed-region text:id="ct311972728">
          <text:insertion>
            <office:change-info>
              <dc:creator>intern2 </dc:creator>
              <dc:date>2025-03-17T13:0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Senate Human Services Committee" office:value-type="string" text:name="T_MEASURE_T_PREPAREADOPT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mcleodc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the personal needs allowance amount for eligible beneficiaries." office:value-type="string" text:name="T_MEASURE_T_SHORTTITLE"/>
        <text:user-field-decl office:string-value="" office:value-type="string" text:name="T_MEASURE_S_UUID"/>
        <text:user-field-decl office:string-value="25.1018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50‑24.1‑02.6 of the North Dakota Century Code, relating to the personal needs allowance amount for eligible beneficiaries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riosn_1,satromb_1,schauera_1,swionteks_1,weiszr_1,karlsk_1,wagners_1" office:value-type="string" text:name="T_MEASURE_T_HOUSESPONSOR"/>
        <text:user-field-decl office:string-value="2025/01/17 00:00:00" office:value-type="string" text:name="T_MEASURE_DT_DATECREATED"/>
        <text:user-field-decl office:string-value="March 17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leej_1,deverd_1,hogank_1,clearys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485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50-24.1-02.6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FIRST ENGROSSMENT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8"><text:user-field-get text:name="T_MEASURE_S_LCNUMBER">25.1018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 Human Service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7"><text:user-field-get text:name="T_MEASURE_S_PREPAREADOPTDATE">March 1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48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McLeod, Rios, Satrom, Schauer, Swiontek, Weisz, Karls, Wagner</text:p>
        <text:p text:style-name="bd_5f_sponsor_5f_identification">Senators Lee, Dever, Hogan, Cleary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50‑24.1‑02.6 of the North Dakota Century <text:user-field-get text:name="P1:L2"/>Code, relating to the personal needs allowance amount for eligible beneficiaries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6"><text:user-field-get text:name="P1:L4"/><text:span text:style-name="bd_5f_section_5f_name"><text:span text:style-name="T3"><text:tab/></text:span></text:span><text:span text:style-name="bd_5f_section_5f_name"><text:span text:style-name="T4">SECTION</text:span></text:span><text:span text:style-name="bd_5f_section_5f_name"><text:span text:style-name="T5"> 1.</text:span></text:span><text:span text:style-name="bd_5f_section_5f_name"><text:span text:style-name="T3"> </text:span></text:span><text:span text:style-name="bd_5f_section_5f_name"><text:span text:style-name="T4">AMENDMENT</text:span></text:span><text:span text:style-name="T6">.</text:span><text:span text:style-name="T3"> Section 50‑24.1‑02.6 of the North Dakota Century Code is </text:span><text:span text:style-name="T3"><text:user-field-get text:name="P1:L5"/></text:span><text:span text:style-name="T3">amended and reenacted as follows:</text:span></text:p>
        <text:p text:style-name="P5"><text:user-field-get text:name="P1:L6"/><text:tab/>50‑24.1‑02.6. Medical assistance benefits ‑ Eligibility criteria.</text:p>
        <text:p text:style-name="P3"><text:user-field-get text:name="P1:L7"/><text:tab/>1.<text:tab/>The department shall provide medical assistance benefits to otherwise eligible <text:user-field-get text:name="P1:L8"/>persons who are<text:span text:style-name="T3"> medically</text:span> needy persons who have countable income that does not <text:user-field-get text:name="P1:L9"/>exceed an amount determined under subsection 2.</text:p>
        <text:p text:style-name="P3"><text:user-field-get text:name="P1:L10"/><text:tab/>2.<text:tab/>The department<text:span text:style-name="T7"> </text:span>shall establish an income level for medically needy persons at an <text:user-field-get text:name="P1:L11"/>amount no less than required by federal law.</text:p>
        <text:p text:style-name="P3"><text:user-field-get text:name="P1:L12"/><text:tab/>3.<text:tab/>The department<text:span text:style-name="T7"> </text:span>shall provide medical assistance benefits to children and families <text:user-field-get text:name="P1:L13"/>coverage groups and pregnant women without consideration of assets.</text:p>
        <text:p text:style-name="P1"><text:user-field-get text:name="P1:L14"/><text:tab/>4.<text:tab/>The department shall provide medical assistance benefits to otherwise eligible <text:user-field-get text:name="P1:L15"/>pregnant women who are lawfully present in the United States.</text:p>
        <text:p text:style-name="P1"><text:user-field-get text:name="P1:L16"/><text:tab/>5.<text:tab/>The department may require, as a condition of eligibility, individuals eligible for <text:user-field-get text:name="P1:L17"/>Medicare part A, B, or D to apply for such coverage.</text:p>
        <text:p text:style-name="P1"><text:user-field-get text:name="P1:L18"/><text:tab/><text:span text:style-name="T1">6.</text:span><text:tab/><text:span text:style-name="T1">The department shall provide a personal monthly needs allowance, to be reviewed </text:span><text:span text:style-name="T1"><text:user-field-get text:name="P1:L19"/></text:span><text:span text:style-name="T1">and adjusted annually based on inflation, in an amount not less than </text:span><text:change text:change-id="ct311974392"/><text:change-start text:change-id="ct311972728"/><text:span text:style-name="T1">one hundred fifty</text:span><text:change-end text:change-id="ct311972728"/><text:span text:style-name="T1"> </text:span><text:span text:style-name="T1"><text:user-field-get text:name="P1:L20"/></text:span><text:span text:style-name="T1">dollars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018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018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018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018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9M23S</meta:editing-duration>
    <meta:editing-cycles>180</meta:editing-cycles>
    <dc:date>2025-03-17T13:38:05.16</dc:date>
    <meta:print-date>2009-07-17T08:52:08.35</meta:print-date>
    <dc:title>nd1.lc_bd_34</dc:title>
    <dc:description>Introduced Bill</dc:description>
    <dc:creator>lfordahl </dc:creator>
    <meta:document-statistic meta:table-count="1" meta:image-count="0" meta:object-count="0" meta:page-count="1" meta:paragraph-count="29" meta:word-count="267" meta:character-count="180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