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ection_5f_heading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style:font-weight-asian="bold" style:font-weight-complex="bold" style:text-underline-style="none"/>
    </style:style>
    <style:style style:family="text" style:name="T5">
      <style:text-properties fo:font-weight="bold" style:font-weight-asian="bold" style:font-weight-complex="bold" style:text-underline-style="none"/>
    </style:style>
    <style:style style:family="text" style:name="T6">
      <style:text-properties style:text-line-through-style="none"/>
    </style:style>
    <style:style style:family="text" style:name="T7">
      <style:text-properties style:text-line-through-style="none" style:text-underline-color="font-color" style:text-underline-style="solid" style:text-underline-width="auto"/>
    </style:style>
    <style:style style:family="text" style:name="T8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Human Services Committee" office:value-type="string" text:name="T_MEASURE_T_PREPAREADOPT"/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cleod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riosn_1,satromb_1,schauera_1,swionteks_1,weiszr_1,karlsk_1,wagners_1" office:value-type="string" text:name="T_MEASURE_T_HOUSESPONSOR"/>
        <text:user-field-decl office:string-value="2025/01/17 00:00:00" office:value-type="string" text:name="T_MEASURE_DT_DATECREATED"/>
        <text:user-field-decl office:string-value="March 17, 2025" office:value-type="string" text:name="T_MEASURE_S_PREPAREADOPTDATE"/>
        <text:user-field-decl office:string-value="Relating to the personal needs allowance amount for eligible beneficiaries." office:value-type="string" text:name="T_MEASURE_T_SHORTTITLE"/>
        <text:user-field-decl office:string-value="" office:value-type="string" text:name="T_MEASURE_S_UUID"/>
        <text:user-field-decl office:string-value="25.101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eej_1,deverd_1,hogank_1,clearys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85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0-24.1-02.6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0‑24.1‑02.6 of the North Dakota Century Code, relating to the personal needs allowance amount for eligible beneficiari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7"><text:user-field-get text:name="T_MEASURE_S_LCNUMBER">25.1018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8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cLeod, Rios, Satrom, Schauer, Swiontek, Weisz, Karls, Wagner</text:p>
        <text:p text:style-name="bd_5f_sponsor_5f_identification">Senators Lee, Dever, Hogan, Cleary</text:p>
        <text:p text:style-name="bd_5f_sponsor_5f_identification"/>
      </text:section>
      <text:section text:name="Title" text:style-name="Sect2">
        <text:p text:style-name="bd_5f_title">A BILL for an Act to amend and reenact section 50‑24.1‑02.6 of the North Dakota Century Code, relating to the personal needs allowance amount for eligible beneficiarie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5"><text:span text:style-name="bd_5f_section_5f_name"><text:span text:style-name="T2"><text:tab/></text:span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<text:span text:style-name="T2"> </text:span></text:span><text:span text:style-name="bd_5f_section_5f_name"><text:span text:style-name="T3">AMENDMENT</text:span></text:span><text:span text:style-name="T5">.</text:span><text:span text:style-name="T2"> Section 50‑24.1‑02.6 of the North Dakota Century Code is amended and reenacted as follows:</text:span></text:p>
        <text:p text:style-name="P4"><text:tab/>50‑24.1‑02.6. Medical assistance benefits ‑ Eligibility criteria.</text:p>
        <text:p text:style-name="P2"><text:tab/>1.<text:tab/>The department shall provide medical assistance benefits to otherwise eligible persons who are<text:span text:style-name="T2"> medically</text:span> needy persons who have countable income that does not exceed an amount determined under subsection 2.</text:p>
        <text:p text:style-name="P2"><text:tab/>2.<text:tab/>The department<text:span text:style-name="T6"> </text:span>shall establish an income level for medically needy persons at an amount no less than required by federal law.</text:p>
        <text:p text:style-name="P2"><text:tab/>3.<text:tab/>The department<text:span text:style-name="T6"> </text:span>shall provide medical assistance benefits to children and families coverage groups and pregnant women without consideration of assets.</text:p>
        <text:p text:style-name="P3"><text:tab/>4.<text:tab/>The department shall provide medical assistance benefits to otherwise eligible pregnant women who are lawfully present in the United States.</text:p>
        <text:p text:style-name="P3"><text:tab/>5.<text:tab/>The department may require, as a condition of eligibility, individuals eligible for Medicare part A, B, or D to apply for such coverage.</text:p>
        <text:p text:style-name="P3"><text:tab/><text:span text:style-name="T1">6.</text:span><text:tab/><text:span text:style-name="T1">The department shall provide a personal monthly needs allowance, to be reviewed and adjusted annually based on inflation, in an amount not less than </text:span><text:span text:style-name="T1">one hundred fifty dollar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18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18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18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18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6M24S</meta:editing-duration>
    <meta:editing-cycles>180</meta:editing-cycles>
    <dc:date>2025-03-17T13:30:10.93</dc:date>
    <meta:print-date>2009-07-17T08:52:08.35</meta:print-date>
    <dc:title>nd1.lc_bd_34</dc:title>
    <dc:description>Introduced Bill</dc:description>
    <dc:creator>corvedal </dc:creator>
    <meta:document-statistic meta:table-count="0" meta:image-count="0" meta:object-count="0" meta:page-count="1" meta:paragraph-count="24" meta:word-count="250" meta:character-count="167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