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1414.82347081" style:family="paragraph" style:name="P2_NEW_1737121414.8234708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r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linskem_1,hendrixj_1,kasperj_1,koppelmanb_1,olsons_1" office:value-type="string" text:name="T_MEASURE_T_HOUSESPONSOR"/>
        <text:user-field-decl office:string-value="2025/01/17 00:00:00" office:value-type="string" text:name="T_MEASURE_DT_DATECREATED"/>
        <text:user-field-decl office:string-value="Relating to the authorization of microschools." office:value-type="string" text:name="T_MEASURE_T_SHORTTITLE"/>
        <text:user-field-decl office:string-value="" office:value-type="string" text:name="T_MEASURE_S_UUID"/>
        <text:user-field-decl office:string-value="25.1021" office:value-type="string" text:name="T_MEASURE_S_LCNUMBER"/>
        <text:user-field-decl office:string-value="0" office:value-type="string" text:name="T_MEASURE_B_TRANSFERTITLE"/>
        <text:user-field-decl office:string-value="0" office:value-type="string" text:name="T_MEASURE_B_PREFILED"/>
        <text:user-field-decl office:string-value="boehmk_1,clemensd_1,powers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authorization of microschoo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rton, Bolinske, Hendrix, Kasper, Koppelman, S. Olson</text:p>
          <text:p text:style-name="bd_5f_sponsor_5f_identification">Senators Boehm, Clemens, Powers</text:p>
          <text:p text:style-name="bd_5f_sponsor_5f_identification"/>
        </text:section>
        <text:section text:name="Title" text:style-name="Sect2">
          <text:p text:style-name="P2_NEW_1737121414.82347081">A BILL for an Act to create and enact a new chapter to title 15.1 of the North Dakota Century Code, relating to the authorization of microschool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15.1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Collegiate model school" means a school requiring a student to attend classes in person two to three days per week and complete assignments virtually or remotely two to three days per week.</text:span></text:p>
          <text:p text:style-name="cc_5f_subsection"><text:span text:style-name="T4"><text:tab/></text:span><text:span text:style-name="T3">2.</text:span><text:span text:style-name="T4"><text:tab/></text:span><text:span text:style-name="T3">"Microschool" means a school providing educational programming to no more than fifty students. The term does not include:</text:span></text:p>
          <text:p text:style-name="cc_5f_subdivision"><text:span text:style-name="T4"><text:tab/><text:tab/></text:span><text:span text:style-name="T3">a.</text:span><text:span text:style-name="T4"><text:tab/></text:span><text:span text:style-name="T3">A home education provider;</text:span></text:p>
          <text:p text:style-name="cc_5f_subdivision"><text:span text:style-name="T4"><text:tab/><text:tab/></text:span><text:span text:style-name="T3">b.</text:span><text:span text:style-name="T4"><text:tab/></text:span><text:span text:style-name="T3">A public or nonpublic school;</text:span></text:p>
          <text:p text:style-name="cc_5f_subdivision"><text:span text:style-name="T4"><text:tab/><text:tab/></text:span><text:span text:style-name="T3">c.</text:span><text:span text:style-name="T4"><text:tab/></text:span><text:span text:style-name="T3">A day care center, child care facility, preschool, headstart program, or nursery school;</text:span></text:p>
          <text:p text:style-name="cc_5f_subdivision"><text:span text:style-name="T4"><text:tab/><text:tab/></text:span><text:span text:style-name="T3">d.</text:span><text:span text:style-name="T4"><text:tab/></text:span><text:span text:style-name="T3">An individual providing private individual or small group lessons, including music lessons or tutoring; or</text:span></text:p>
          <text:p text:style-name="cc_5f_subdivision"><text:span text:style-name="T4"><text:tab/><text:tab/></text:span><text:span text:style-name="T3">e.</text:span><text:span text:style-name="T4"><text:tab/></text:span><text:span text:style-name="T3">A tutoring center.</text:span></text:p>
          <text:p text:style-name="cc_5f_subsection"><text:span text:style-name="T4"><text:tab/></text:span><text:span text:style-name="T3">3.</text:span><text:span text:style-name="T4"><text:tab/></text:span><text:span text:style-name="T3">"Parent" means the parent or guardian of a child under the age of eighteen.</text:span></text:p>
          <text:p text:style-name="cc_5f_subsection"><text:span text:style-name="T4"><text:tab/></text:span><text:span text:style-name="T3">4.</text:span><text:span text:style-name="T4"><text:tab/></text:span><text:span text:style-name="T3">"Primary education" means a program of education for a student in kindergarten through grade twelve, including grade level appropriate instruction in:</text:span></text:p>
          <text:p text:style-name="cc_5f_subdivision"><text:span text:style-name="T4"><text:tab/><text:tab/></text:span><text:span text:style-name="T3">a.</text:span><text:span text:style-name="T4"><text:tab/></text:span><text:span text:style-name="T3">English language arts, including reading, composition, creative writing, English grammar, and spelling;</text:span></text:p>
          <text:p text:style-name="cc_5f_subdivision"><text:soft-page-break/><text:span text:style-name="T4"><text:tab/><text:tab/></text:span><text:span text:style-name="T3">b.</text:span><text:span text:style-name="T4"><text:tab/></text:span><text:span text:style-name="T3">Mathematics;</text:span></text:p>
          <text:p text:style-name="cc_5f_subdivision"><text:span text:style-name="T4"><text:tab/><text:tab/></text:span><text:span text:style-name="T3">c.</text:span><text:span text:style-name="T4"><text:tab/></text:span><text:span text:style-name="T3">Social studies; and</text:span></text:p>
          <text:p text:style-name="cc_5f_subdivision"><text:span text:style-name="T4"><text:tab/><text:tab/></text:span><text:span text:style-name="T3">d.</text:span><text:span text:style-name="T4"><text:tab/></text:span><text:span text:style-name="T3">Science.</text:span></text:p>
          <text:p text:style-name="cc_5f_subsection"><text:span text:style-name="T4"><text:tab/></text:span><text:span text:style-name="T3">5.</text:span><text:span text:style-name="T4"><text:tab/></text:span><text:span text:style-name="T3">"Teacher" means an individual who provides primary education to a student at a microschool.</text:span></text:p>
          <text:p text:style-name="cc_5f_section_5f_heading"><text:span text:style-name="T4"><text:tab/></text:span><text:span text:style-name="T3">Microschools.</text:span></text:p>
          <text:p text:style-name="cc_5f_section"><text:span text:style-name="T4"><text:tab/></text:span><text:span text:style-name="T3">A microschool:</text:span></text:p>
          <text:p text:style-name="cc_5f_subsection"><text:span text:style-name="T4"><text:tab/></text:span><text:span text:style-name="T3">1.</text:span><text:span text:style-name="T4"><text:tab/></text:span><text:span text:style-name="T3">Shall provide primary education to at least one student and may charge tuition.</text:span></text:p>
          <text:p text:style-name="cc_5f_subsection"><text:span text:style-name="T4"><text:tab/></text:span><text:span text:style-name="T3">2.</text:span><text:span text:style-name="T4"><text:tab/></text:span><text:span text:style-name="T3">May operate in a residential property, accessory dwelling unit, farm or homestead, nonresidential property, or public space, including a church, library, community center, museum, or park.</text:span></text:p>
          <text:p text:style-name="cc_5f_subsection"><text:span text:style-name="T4"><text:tab/></text:span><text:span text:style-name="T3">3.</text:span><text:span text:style-name="T4"><text:tab/></text:span><text:span text:style-name="T3">May be operated by one or more parents, entrepreneurs, or teachers.</text:span></text:p>
          <text:p text:style-name="cc_5f_subsection"><text:span text:style-name="T4"><text:tab/></text:span><text:span text:style-name="T3">4.</text:span><text:span text:style-name="T4"><text:tab/></text:span><text:span text:style-name="T3">May use the collegiate model school.</text:span></text:p>
          <text:p text:style-name="cc_5f_subsection"><text:span text:style-name="T4"><text:tab/></text:span><text:span text:style-name="T3">5.</text:span><text:span text:style-name="T4"><text:tab/></text:span><text:span text:style-name="T3">Is a permitted use in all zoning districts within a municipality. Each land use application for approval required for a microschool, including an application for a building permit, must be processed on a first priority basis.</text:span></text:p>
          <text:p text:style-name="cc_5f_subsection"><text:span text:style-name="T4"><text:tab/></text:span><text:span text:style-name="T3">6.</text:span><text:span text:style-name="T4"><text:tab/></text:span><text:span text:style-name="T3">Shall ensure a teacher has obtained a high school diploma or equivalent.</text:span></text:p>
          <text:p text:style-name="cc_5f_section_5f_heading"><text:span text:style-name="T4"><text:tab/></text:span><text:span text:style-name="T3">Notice required - Compulsory attendance.</text:span></text:p>
          <text:p text:style-name="cc_5f_subsection"><text:span text:style-name="T4"><text:tab/></text:span><text:span text:style-name="T3">1.</text:span><text:span text:style-name="T4"><text:tab/></text:span><text:span text:style-name="T3">The parent of a child participating in a microschool shall provide notice to the superintendent of the child's school district of residence or if no superintendent is employed, to the county superintendent of schools for the child's county of residence. The notice must include:</text:span></text:p>
          <text:p text:style-name="cc_5f_subdivision"><text:span text:style-name="T4"><text:tab/><text:tab/></text:span><text:span text:style-name="T3">a.</text:span><text:span text:style-name="T4"><text:tab/></text:span><text:span text:style-name="T3">The name, address, and age of the child;</text:span></text:p>
          <text:p text:style-name="cc_5f_subdivision"><text:span text:style-name="T4"><text:tab/><text:tab/></text:span><text:span text:style-name="T3">b.</text:span><text:span text:style-name="T4"><text:tab/></text:span><text:span text:style-name="T3">The name and address of the microschool the child will attend;</text:span></text:p>
          <text:p text:style-name="cc_5f_subdivision"><text:span text:style-name="T4"><text:tab/><text:tab/></text:span><text:span text:style-name="T3">c.</text:span><text:span text:style-name="T4"><text:tab/></text:span><text:span text:style-name="T3">Any public school courses in which the child intends to participate and the school district offering the courses; and</text:span></text:p>
          <text:p text:style-name="cc_5f_subdivision"><text:span text:style-name="T4"><text:tab/><text:tab/></text:span><text:span text:style-name="T3">d.</text:span><text:span text:style-name="T4"><text:tab/></text:span><text:span text:style-name="T3">Any extracurricular activities in which the child intends to participate and the school district offering the activities.</text:span></text:p>
          <text:p text:style-name="cc_5f_subsection"><text:span text:style-name="T4"><text:tab/></text:span><text:span text:style-name="T3">2.</text:span><text:span text:style-name="T4"><text:tab/></text:span><text:span text:style-name="T3">A parent whose child is participating in a microschool satisfies the compulsory attendance requirements under section 15.1‑20‑01.</text:span></text:p>
          <text:p text:style-name="cc_5f_section_5f_heading"><text:soft-page-break/><text:span text:style-name="T4"><text:tab/></text:span><text:span text:style-name="T3">Assessments - Records of academic progress - Diploma.</text:span></text:p>
          <text:p text:style-name="cc_5f_subsection"><text:span text:style-name="T4"><text:tab/></text:span><text:span text:style-name="T3">1.</text:span><text:span text:style-name="T4"><text:tab/></text:span><text:span text:style-name="T3">While in grades four, six, eight, and ten, each child participating in a microschool shall take:</text:span></text:p>
          <text:p text:style-name="cc_5f_subdivision"><text:span text:style-name="T4"><text:tab/><text:tab/></text:span><text:span text:style-name="T3">a.</text:span><text:span text:style-name="T4"><text:tab/></text:span><text:span text:style-name="T3">A nationally normed standardized achievement test in the subjects of reading, language, mathematics, science, and social studies, which must be administered in accordance with the instructions of the selected test and by a qualified person under the test's published guidelines;</text:span></text:p>
          <text:p text:style-name="cc_5f_subdivision"><text:span text:style-name="T4"><text:tab/><text:tab/></text:span><text:span text:style-name="T3">b.</text:span><text:span text:style-name="T4"><text:tab/></text:span><text:span text:style-name="T3">An assessment embedded in a nationally recognized, research-informed curriculum; or</text:span></text:p>
          <text:p text:style-name="cc_5f_subdivision"><text:span text:style-name="T4"><text:tab/><text:tab/></text:span><text:span text:style-name="T3">c.</text:span><text:span text:style-name="T4"><text:tab/></text:span><text:span text:style-name="T3">An equivalent alternative academic assessment of proficiency or progress.</text:span></text:p>
          <text:p text:style-name="cc_5f_subsection"><text:span text:style-name="T4"><text:tab/></text:span><text:span text:style-name="T3">2.</text:span><text:span text:style-name="T4"><text:tab/></text:span><text:span text:style-name="T3">A parent shall maintain an annual record of courses and academic progress assessments, including standardized achievement test results, taken by the parent's child participating in a microschool. If the child transfers to a public school district, the parent shall furnish the record to the superintendent of the child's school district of residence or other administrator upon request.</text:span></text:p>
          <text:p text:style-name="cc_5f_subsection"><text:span text:style-name="T4"><text:tab/></text:span><text:span text:style-name="T3">3.</text:span><text:span text:style-name="T4"><text:tab/></text:span><text:span text:style-name="T3">A child participating in a microschool may obtain a high school diploma under section 15.1‑23‑17 in the same manner as a child receiving home education.</text:span></text:p>
          <text:p text:style-name="cc_5f_section_5f_heading"><text:span text:style-name="T4"><text:tab/></text:span><text:span text:style-name="T3">Exemptions from laws and regulations - Discrimination - Prohibited.</text:span></text:p>
          <text:p text:style-name="cc_5f_subsection"><text:span text:style-name="T4"><text:tab/></text:span><text:span text:style-name="T3">1.</text:span><text:span text:style-name="T4"><text:tab/></text:span><text:span text:style-name="T3">Except as required under this chapter, microschools are exempt from any law or rule related to:</text:span></text:p>
          <text:p text:style-name="cc_5f_subdivision"><text:span text:style-name="T4"><text:tab/><text:tab/></text:span><text:span text:style-name="T3">a.</text:span><text:span text:style-name="T4"><text:tab/></text:span><text:span text:style-name="T3">Elementary and secondary education;</text:span></text:p>
          <text:p text:style-name="cc_5f_subdivision"><text:span text:style-name="T4"><text:tab/><text:tab/></text:span><text:span text:style-name="T3">b.</text:span><text:span text:style-name="T4"><text:tab/></text:span><text:span text:style-name="T3">Teacher certification;</text:span></text:p>
          <text:p text:style-name="cc_5f_subdivision"><text:span text:style-name="T4"><text:tab/><text:tab/></text:span><text:span text:style-name="T3">c.</text:span><text:span text:style-name="T4"><text:tab/></text:span><text:span text:style-name="T3">Criminal history record checks; and</text:span></text:p>
          <text:p text:style-name="cc_5f_subdivision"><text:span text:style-name="T4"><text:tab/><text:tab/></text:span><text:span text:style-name="T3">d.</text:span><text:span text:style-name="T4"><text:tab/></text:span><text:span text:style-name="T3">Child care facilities, including building codes, fire codes, health codes, and food service regulations.</text:span></text:p>
          <text:p text:style-name="cc_5f_subsection"><text:span text:style-name="T4"><text:tab/></text:span><text:span text:style-name="T3">2.</text:span><text:span text:style-name="T4"><text:tab/></text:span><text:span text:style-name="T3">A school district or institution of higher education under the administration of the state board of higher education may not discriminate against a child participating in a microschool in admissions or other circumstanc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