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63885.70253281" style:family="paragraph" style:name="P2_NEW_1736863885.70253281" style:parent-style-name="bd_5f_title">
      <style:paragraph-properties>
        <style:tab-stops/>
      </style:paragraph-properties>
    </style:style>
    <style:style style:display-name="P3_NEW_1736863885.70253281" style:family="paragraph" style:name="P3_NEW_1736863885.7025328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14 00:00:00" office:value-type="string" text:name="T_MEASURE_DT_DATECREATED"/>
        <text:user-field-decl office:string-value="Relating to requirements for selling aerosol dusters containing difluoroethane; to amend and reenact subsection 2 of section 19‑03.1‑22.1 of the North Dakota Century Code, relating to the classification of difluoroethane as a volatile chemical; and to provide a penalty." office:value-type="string" text:name="T_MEASURE_T_SHORTTITLE"/>
        <text:user-field-decl office:string-value="" office:value-type="string" text:name="T_MEASURE_S_UUID"/>
        <text:user-field-decl office:string-value="25.102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9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9-03.1-22.1-2&quot;},&quot;entry1_sec:2&quot;:{&quot;action&quot;:&quot;create&quot;,&quot;type&quot;:&quot;centurycode&quot;,&quot;citation&quot;:&quot;19-2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9‑21 of the North Dakota Century Code, relating to requirements for selling aerosol dusters containing difluoroethane; to amend and reenact subsection 2 of section 19‑03.1‑22.1 of the North Dakota Century Code, relating to the classification of difluoroethane as a volatile chemical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Lee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63885.70253281">A BILL for an Act to create and enact a new section to chapter 19‑21 of the North Dakota Century Code, relating to requirements for selling aerosol dusters containing difluoroethane; to amend and reenact subsection 2 of section 19‑03.1‑22.1 of the North Dakota Century Code, relating to the classification of difluoroethane as a volatile chemical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63885.70253281"><text:span text:style-name="bd_5f_section_5f_name"><text:span text:style-name="T2"><text:tab/>SECTION 1. AMENDMENT. </text:span></text:span>Subsection 2 of section 19‑03.1‑22.1 of the North Dakota Century Code is amended and reenacted as follows:</text:p>
          <text:p text:style-name="cc_5f_subsection"><text:span text:style-name="T1"><text:tab/>2.<text:tab/></text:span>This section does not apply to inhalations specifically prescribed for medical, dental, or optometric treatment purposes or to controlled substances described in this chapter. For <text:span text:style-name="T5">the</text:span><text:span text:style-name="T8"> </text:span>purposes of this section, "volatile chemical" includes the following chemicals or their isomers:</text:p>
          <text:p text:style-name="cc_5f_subdivision"><text:tab/><text:span text:style-name="T1"><text:tab/>a.</text:span><text:tab/>Acetone.</text:p>
          <text:p text:style-name="cc_5f_subdivision"><text:tab/><text:span text:style-name="T1"><text:tab/>b.</text:span><text:tab/>Aliphatic hydrocarbons.</text:p>
          <text:p text:style-name="cc_5f_subdivision"><text:tab/><text:span text:style-name="T1"><text:tab/>c.</text:span><text:tab/>Amyl nitrite.</text:p>
          <text:p text:style-name="cc_5f_subdivision"><text:tab/><text:span text:style-name="T1"><text:tab/>d.</text:span><text:tab/>Butane.</text:p>
          <text:p text:style-name="cc_5f_subdivision"><text:tab/><text:span text:style-name="T1"><text:tab/>e.</text:span><text:tab/>Butyl nitrite.</text:p>
          <text:p text:style-name="cc_5f_subdivision"><text:tab/><text:span text:style-name="T1"><text:tab/>f.</text:span><text:tab/>Carbon tetrachloride.</text:p>
          <text:p text:style-name="cc_5f_subdivision"><text:tab/><text:span text:style-name="T1"><text:tab/>g.</text:span><text:tab/>Chlorinated hydrocarbons.</text:p>
          <text:p text:style-name="cc_5f_subdivision"><text:tab/><text:span text:style-name="T1"><text:tab/>h.</text:span><text:tab/>Chlorofluorocarbons.</text:p>
          <text:p text:style-name="cc_5f_subdivision"><text:tab/><text:span text:style-name="T1"><text:tab/>i.</text:span><text:tab/>Chloroform.</text:p>
          <text:p text:style-name="cc_5f_subdivision"><text:tab/><text:span text:style-name="T1"><text:tab/>j.</text:span><text:tab/>Cyclohexane.</text:p>
          <text:p text:style-name="cc_5f_subdivision"><text:tab/><text:span text:style-name="T1"><text:tab/>k.</text:span><text:tab/>Diethyl ether.</text:p>
          <text:p text:style-name="cc_5f_subdivision"><text:tab/><text:span text:style-name="T1"><text:tab/>l.</text:span><text:tab/><text:span text:style-name="T7">Difluoroethane.</text:span></text:p>
          <text:p text:style-name="cc_5f_subdivision"><text:span text:style-name="T1"><text:tab/><text:tab/></text:span><text:span text:style-name="T7">m.</text:span><text:span text:style-name="T1"><text:tab/></text:span>Ethyl acetate.</text:p>
          <text:p text:style-name="cc_5f_subdivision"><text:soft-page-break/><text:tab/><text:span text:style-name="T1"><text:tab/></text:span><text:span text:style-name="T6">m.</text:span><text:span text:style-name="T7">n.</text:span><text:tab/>Fluorocarbon.</text:p>
          <text:p text:style-name="cc_5f_subdivision"><text:tab/><text:span text:style-name="T1"><text:tab/></text:span><text:span text:style-name="T6">n.</text:span><text:span text:style-name="T7">o.</text:span><text:tab/>Glycol ether inter solvent.</text:p>
          <text:p text:style-name="cc_5f_subdivision"><text:tab/><text:span text:style-name="T1"><text:tab/></text:span><text:span text:style-name="T6">o.</text:span><text:span text:style-name="T7">p.</text:span><text:tab/>Glycol ether solvent.</text:p>
          <text:p text:style-name="cc_5f_subdivision"><text:tab/><text:span text:style-name="T1"><text:tab/></text:span><text:span text:style-name="T6">p.</text:span><text:span text:style-name="T7">q.</text:span><text:tab/>Hexane.</text:p>
          <text:p text:style-name="cc_5f_subdivision"><text:tab/><text:span text:style-name="T1"><text:tab/></text:span><text:span text:style-name="T6">q.</text:span><text:span text:style-name="T7">r.</text:span><text:tab/>Ketone solvent.</text:p>
          <text:p text:style-name="cc_5f_subdivision"><text:tab/><text:span text:style-name="T1"><text:tab/></text:span><text:span text:style-name="T6">r.</text:span><text:span text:style-name="T7">s.</text:span><text:tab/>Methanol.</text:p>
          <text:p text:style-name="cc_5f_subdivision"><text:tab/><text:span text:style-name="T1"><text:tab/></text:span><text:span text:style-name="T6">s.</text:span><text:span text:style-name="T7">t.</text:span><text:tab/>Methyl cellosolve acetate.</text:p>
          <text:p text:style-name="cc_5f_subdivision"><text:tab/><text:span text:style-name="T1"><text:tab/></text:span><text:span text:style-name="T6">t.</text:span><text:span text:style-name="T7">u.</text:span><text:tab/>Methyl ethyl ketone.</text:p>
          <text:p text:style-name="cc_5f_subdivision"><text:tab/><text:span text:style-name="T1"><text:tab/></text:span><text:span text:style-name="T6">u.</text:span><text:span text:style-name="T7">v,</text:span><text:tab/>Methyl isobutyl ketone.</text:p>
          <text:p text:style-name="cc_5f_subdivision"><text:tab/><text:span text:style-name="T1"><text:tab/></text:span><text:span text:style-name="T6">v.</text:span><text:span text:style-name="T7">w.</text:span><text:tab/>Nitrous oxide.</text:p>
          <text:p text:style-name="cc_5f_subdivision"><text:tab/><text:span text:style-name="T1"><text:tab/></text:span><text:span text:style-name="T6">w.</text:span><text:span text:style-name="T7">x.</text:span><text:tab/>Petroleum distillate.</text:p>
          <text:p text:style-name="cc_5f_subdivision"><text:tab/><text:span text:style-name="T1"><text:tab/></text:span><text:span text:style-name="T6">x.</text:span><text:span text:style-name="T7">y.</text:span><text:tab/>Toluene.</text:p>
          <text:p text:style-name="cc_5f_subdivision"><text:tab/><text:span text:style-name="T1"><text:tab/></text:span><text:span text:style-name="T6">y.</text:span><text:span text:style-name="T7">z.</text:span><text:tab/>Trichloroethane.</text:p>
          <text:p text:style-name="cc_5f_subdivision"><text:tab/><text:span text:style-name="T1"><text:tab/></text:span><text:span text:style-name="T6">z.</text:span><text:span text:style-name="T7">aa.</text:span><text:tab/>Trichloroethylene.</text:p>
          <text:p text:style-name="cc_5f_subdivision"><text:tab/><text:span text:style-name="T1"><text:tab/></text:span><text:span text:style-name="T6">aa.</text:span><text:span text:style-name="T7">bb.</text:span><text:tab/>Xylol or xylene.</text:p>
          <text:p text:style-name="bd_5f_section"><text:span text:style-name="bd_5f_section_5f_name"><text:span text:style-name="T4"><text:tab/>SECTION 2. </text:span></text:span><text:span text:style-name="T3">A new section to chapter 19‑21 of the North Dakota Century Code is created and enacted as follows:</text:span></text:p>
          <text:p text:style-name="cc_5f_section_5f_heading"><text:span text:style-name="T1"><text:tab/></text:span><text:span text:style-name="T7">Difluoroethane ‑ Requirements for retail sale ‑ Labeling.</text:span></text:p>
          <text:p text:style-name="cc_5f_subsection"><text:span text:style-name="T1"><text:tab/></text:span><text:span text:style-name="T7">1.</text:span><text:span text:style-name="T1"><text:tab/></text:span><text:span text:style-name="T7">For purposes of this section:</text:span></text:p>
          <text:p text:style-name="cc_5f_subdivision"><text:span text:style-name="T1"><text:tab/><text:tab/></text:span><text:span text:style-name="T7">a.</text:span><text:span text:style-name="T1"><text:tab/></text:span><text:span text:style-name="T7">"Aerosol duster" means a product containing an aerosol propellant that may be used to clean electronics.</text:span></text:p>
          <text:p text:style-name="cc_5f_subdivision"><text:span text:style-name="T1"><text:tab/><text:tab/></text:span><text:span text:style-name="T7">b.</text:span><text:span text:style-name="T1"><text:tab/></text:span><text:span text:style-name="T7">"Behind the counter" means a product placed behind a counter or other barrier, or in a locked cabinet, where a purchaser does not have direct access before sale.</text:span></text:p>
          <text:p text:style-name="cc_5f_subdivision"><text:span text:style-name="T1"><text:tab/><text:tab/></text:span><text:span text:style-name="T7">c.</text:span><text:span text:style-name="T1"><text:tab/></text:span><text:span text:style-name="T7">"Proof of age" means a document issued by a governmental agency which contains a description of the individual or a photograph of the individual, or both, and gives the individual's date of birth. The term includes a passport, military identification card, or driver's license.</text:span></text:p>
          <text:p text:style-name="cc_5f_subsection"><text:span text:style-name="T1"><text:tab/></text:span><text:span text:style-name="T7">2.</text:span><text:span text:style-name="T1"><text:tab/></text:span><text:span text:style-name="T7">A retailer may sell an aerosol duster that contains 1,1‑difluoroethane only:</text:span></text:p>
          <text:p text:style-name="cc_5f_subdivision"><text:span text:style-name="T1"><text:tab/><text:tab/></text:span><text:span text:style-name="T7">a.</text:span><text:span text:style-name="T1"><text:tab/></text:span><text:span text:style-name="T7">From behind the counter;</text:span></text:p>
          <text:p text:style-name="cc_5f_subdivision"><text:soft-page-break/><text:span text:style-name="T1"><text:tab/><text:tab/></text:span><text:span text:style-name="T7">b.</text:span><text:span text:style-name="T1"><text:tab/></text:span><text:span text:style-name="T7">To a purchaser verified to be at least eighteen years of age, with proof of age; and</text:span></text:p>
          <text:p text:style-name="cc_5f_subdivision"><text:span text:style-name="T1"><text:tab/><text:tab/></text:span><text:span text:style-name="T7">c.</text:span><text:span text:style-name="T1"><text:tab/></text:span><text:span text:style-name="T7">In a quantity of no more than three cans in a single transaction.</text:span></text:p>
          <text:p text:style-name="cc_5f_subsection"><text:span text:style-name="T1"><text:tab/></text:span><text:span text:style-name="T7">3.</text:span><text:span text:style-name="T1"><text:tab/></text:span><text:span text:style-name="T7">The department shall adopt labeling requirements for products containing 1,1‑difluoroethane to protect the health and safety of the public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