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283040">
          <text:deletion>
            <office:change-info>
              <dc:creator>intern2 </dc:creator>
              <dc:date>2025-01-21T09:21:00</dc:date>
            </office:change-info>
            <text:p text:style-name="cc_5f_subdivision"><text:span text:style-name="T1">eighteen</text:span></text:p>
          </text:deletion>
        </text:changed-region>
        <text:changed-region text:id="ct343287120">
          <text:insertion>
            <office:change-info>
              <dc:creator>intern2 </dc:creator>
              <dc:date>2025-01-21T09:21:00</dc:date>
            </office:change-info>
          </text:insertion>
        </text:changed-region>
        <text:changed-region text:id="ct343274472">
          <text:deletion>
            <office:change-info>
              <dc:creator>intern2 </dc:creator>
              <dc:date>2025-01-21T09:22:00</dc:date>
            </office:change-info>
            <text:p text:style-name="cc_5f_subdivision"><text:span text:style-name="T1">three</text:span></text:p>
          </text:deletion>
        </text:changed-region>
        <text:changed-region text:id="ct343272296">
          <text:insertion>
            <office:change-info>
              <dc:creator>intern2 </dc:creator>
              <dc:date>2025-01-21T09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95" office:value-type="string" text:name="T_MEASURE_S_BILLNUMBER"/>
        <text:user-field-decl office:string-value="{&quot;sec: 1&quot;:{&quot;action&quot;:&quot;amend&quot;,&quot;type&quot;:&quot;centurycode&quot;,&quot;citation&quot;:&quot;19-03.1-22.1-2&quot;},&quot;entry1_sec: 2&quot;:{&quot;action&quot;:&quot;create&quot;,&quot;type&quot;:&quot;centurycode&quot;,&quot;citation&quot;:&quot;19-21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requirements for selling aerosol dusters containing difluoroethane; to amend and reenact subsection 2 of section 19‑03.1‑22.1 of the North Dakota Century Code, relating to the classification of difluoroethane as a volatile chemical; and to provide a penalty." office:value-type="string" text:name="T_MEASURE_T_SHORTTITLE"/>
        <text:user-field-decl office:string-value="" office:value-type="string" text:name="T_MEASURE_S_UUID"/>
        <text:user-field-decl office:string-value="25.102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9‑21 of the North Dakota Century Code, relating to requirements for selling aerosol dusters containing difluoroethane; to amend and reenact subsection 2 of section 19‑03.1‑22.1 of the North Dakota Century Code, relating to the classification of difluoroethane as a volatile chemical; and to provide a penalty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02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L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9‑21 of the North Dakota <text:user-field-get text:name="P1:L2"/>Century Code, relating to requirements for selling aerosol dusters containing difluoroethane; to <text:user-field-get text:name="P1:L3"/>amend and reenact subsection 2 of section 19‑03.1‑22.1 of the North Dakota Century Code, <text:user-field-get text:name="P1:L4"/>relating to the classification of difluoroethane as a volatile chemical; and to provide a penalt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3"><text:user-field-get text:name="P1:L6"/><text:span text:style-name="bd_5f_section_5f_name"><text:span text:style-name="T8"><text:tab/>SECTION 1. AMENDMENT. </text:span></text:span>Subsection 2 of section 19‑03.1‑22.1 of the North Dakota <text:user-field-get text:name="P1:L7"/>Century Code is amended and reenacted as follows:</text:p>
        <text:p text:style-name="cc_5f_subsection"><text:user-field-get text:name="P1:L8"/><text:span text:style-name="T7"><text:tab/>2.<text:tab/></text:span>This section does not apply to inhalations specifically prescribed for medical, dental, or <text:user-field-get text:name="P1:L9"/>optometric treatment purposes or to controlled substances described in this chapter. <text:user-field-get text:name="P1:L10"/>For <text:span text:style-name="T3">the</text:span><text:span text:style-name="T6"> </text:span>purposes of this section, "volatile chemical" includes the following chemicals or <text:user-field-get text:name="P1:L11"/>their isomers:</text:p>
        <text:p text:style-name="cc_5f_subdivision"><text:user-field-get text:name="P1:L12"/><text:tab/><text:span text:style-name="T7"><text:tab/>a.</text:span><text:tab/>Acetone.</text:p>
        <text:p text:style-name="cc_5f_subdivision"><text:user-field-get text:name="P1:L13"/><text:tab/><text:span text:style-name="T7"><text:tab/>b.</text:span><text:tab/>Aliphatic hydrocarbons.</text:p>
        <text:p text:style-name="cc_5f_subdivision"><text:user-field-get text:name="P1:L14"/><text:tab/><text:span text:style-name="T7"><text:tab/>c.</text:span><text:tab/>Amyl nitrite.</text:p>
        <text:p text:style-name="cc_5f_subdivision"><text:user-field-get text:name="P1:L15"/><text:tab/><text:span text:style-name="T7"><text:tab/>d.</text:span><text:tab/>Butane.</text:p>
        <text:p text:style-name="cc_5f_subdivision"><text:user-field-get text:name="P1:L16"/><text:tab/><text:span text:style-name="T7"><text:tab/>e.</text:span><text:tab/>Butyl nitrite.</text:p>
        <text:p text:style-name="cc_5f_subdivision"><text:user-field-get text:name="P1:L17"/><text:tab/><text:span text:style-name="T7"><text:tab/>f.</text:span><text:tab/>Carbon tetrachloride.</text:p>
        <text:p text:style-name="cc_5f_subdivision"><text:user-field-get text:name="P1:L18"/><text:tab/><text:span text:style-name="T7"><text:tab/>g.</text:span><text:tab/>Chlorinated hydrocarbons.</text:p>
        <text:p text:style-name="cc_5f_subdivision"><text:user-field-get text:name="P1:L19"/><text:tab/><text:span text:style-name="T7"><text:tab/>h.</text:span><text:tab/>Chlorofluorocarbons.</text:p>
        <text:p text:style-name="cc_5f_subdivision"><text:user-field-get text:name="P1:L20"/><text:tab/><text:span text:style-name="T7"><text:tab/>i.</text:span><text:tab/>Chloroform.</text:p>
        <text:p text:style-name="cc_5f_subdivision"><text:soft-page-break/><text:user-field-get text:name="P2:L1"/><text:tab/><text:span text:style-name="T7"><text:tab/>j.</text:span><text:tab/>Cyclohexane.</text:p>
        <text:p text:style-name="cc_5f_subdivision"><text:user-field-get text:name="P2:L2"/><text:tab/><text:span text:style-name="T7"><text:tab/>k.</text:span><text:tab/>Diethyl ether.</text:p>
        <text:p text:style-name="cc_5f_subdivision"><text:user-field-get text:name="P2:L3"/><text:tab/><text:span text:style-name="T7"><text:tab/>l.</text:span><text:tab/><text:span text:style-name="T1">Difluoroethane.</text:span></text:p>
        <text:p text:style-name="cc_5f_subdivision"><text:user-field-get text:name="P2:L4"/><text:span text:style-name="T7"><text:tab/><text:tab/></text:span><text:span text:style-name="T1">m.</text:span><text:span text:style-name="T7"><text:tab/></text:span>Ethyl acetate.</text:p>
        <text:p text:style-name="cc_5f_subdivision"><text:user-field-get text:name="P2:L5"/><text:tab/><text:span text:style-name="T7"><text:tab/></text:span><text:span text:style-name="T4">m.</text:span><text:span text:style-name="T1">n.</text:span><text:tab/>Fluorocarbon.</text:p>
        <text:p text:style-name="cc_5f_subdivision"><text:user-field-get text:name="P2:L6"/><text:tab/><text:span text:style-name="T7"><text:tab/></text:span><text:span text:style-name="T4">n.</text:span><text:span text:style-name="T1">o.</text:span><text:tab/>Glycol ether inter solvent.</text:p>
        <text:p text:style-name="cc_5f_subdivision"><text:user-field-get text:name="P2:L7"/><text:tab/><text:span text:style-name="T7"><text:tab/></text:span><text:span text:style-name="T4">o.</text:span><text:span text:style-name="T1">p.</text:span><text:tab/>Glycol ether solvent.</text:p>
        <text:p text:style-name="cc_5f_subdivision"><text:user-field-get text:name="P2:L8"/><text:tab/><text:span text:style-name="T7"><text:tab/></text:span><text:span text:style-name="T4">p.</text:span><text:span text:style-name="T1">q.</text:span><text:tab/>Hexane.</text:p>
        <text:p text:style-name="cc_5f_subdivision"><text:user-field-get text:name="P2:L9"/><text:tab/><text:span text:style-name="T7"><text:tab/></text:span><text:span text:style-name="T4">q.</text:span><text:span text:style-name="T1">r.</text:span><text:tab/>Ketone solvent.</text:p>
        <text:p text:style-name="cc_5f_subdivision"><text:user-field-get text:name="P2:L10"/><text:tab/><text:span text:style-name="T7"><text:tab/></text:span><text:span text:style-name="T4">r.</text:span><text:span text:style-name="T1">s.</text:span><text:tab/>Methanol.</text:p>
        <text:p text:style-name="cc_5f_subdivision"><text:user-field-get text:name="P2:L11"/><text:tab/><text:span text:style-name="T7"><text:tab/></text:span><text:span text:style-name="T4">s.</text:span><text:span text:style-name="T1">t.</text:span><text:tab/>Methyl cellosolve acetate.</text:p>
        <text:p text:style-name="cc_5f_subdivision"><text:user-field-get text:name="P2:L12"/><text:tab/><text:span text:style-name="T7"><text:tab/></text:span><text:span text:style-name="T4">t.</text:span><text:span text:style-name="T1">u.</text:span><text:tab/>Methyl ethyl ketone.</text:p>
        <text:p text:style-name="cc_5f_subdivision"><text:user-field-get text:name="P2:L13"/><text:tab/><text:span text:style-name="T7"><text:tab/></text:span><text:span text:style-name="T4">u.</text:span><text:span text:style-name="T1">v,</text:span><text:tab/>Methyl isobutyl ketone.</text:p>
        <text:p text:style-name="cc_5f_subdivision"><text:user-field-get text:name="P2:L14"/><text:tab/><text:span text:style-name="T7"><text:tab/></text:span><text:span text:style-name="T4">v.</text:span><text:span text:style-name="T1">w.</text:span><text:tab/>Nitrous oxide.</text:p>
        <text:p text:style-name="cc_5f_subdivision"><text:user-field-get text:name="P2:L15"/><text:tab/><text:span text:style-name="T7"><text:tab/></text:span><text:span text:style-name="T4">w.</text:span><text:span text:style-name="T1">x.</text:span><text:tab/>Petroleum distillate.</text:p>
        <text:p text:style-name="cc_5f_subdivision"><text:user-field-get text:name="P2:L16"/><text:tab/><text:span text:style-name="T7"><text:tab/></text:span><text:span text:style-name="T4">x.</text:span><text:span text:style-name="T1">y.</text:span><text:tab/>Toluene.</text:p>
        <text:p text:style-name="cc_5f_subdivision"><text:user-field-get text:name="P2:L17"/><text:tab/><text:span text:style-name="T7"><text:tab/></text:span><text:span text:style-name="T4">y.</text:span><text:span text:style-name="T1">z.</text:span><text:tab/>Trichloroethane.</text:p>
        <text:p text:style-name="cc_5f_subdivision"><text:user-field-get text:name="P2:L18"/><text:tab/><text:span text:style-name="T7"><text:tab/></text:span><text:span text:style-name="T4">z.</text:span><text:span text:style-name="T1">aa.</text:span><text:tab/>Trichloroethylene.</text:p>
        <text:p text:style-name="cc_5f_subdivision"><text:user-field-get text:name="P2:L19"/><text:tab/><text:span text:style-name="T7"><text:tab/></text:span><text:span text:style-name="T4">aa.</text:span><text:span text:style-name="T1">bb.</text:span><text:tab/>Xylol or xylene.</text:p>
        <text:p text:style-name="bd_5f_section"><text:user-field-get text:name="P2:L20"/><text:span text:style-name="bd_5f_section_5f_name"><text:span text:style-name="T2"><text:tab/>SECTION 2. </text:span></text:span><text:span text:style-name="T9">A new section to chapter 19‑21 of the North Dakota Century Code is created </text:span><text:span text:style-name="T9"><text:user-field-get text:name="P2:L21"/></text:span><text:span text:style-name="T9">and enacted as follows:</text:span></text:p>
        <text:p text:style-name="cc_5f_section_5f_heading"><text:user-field-get text:name="P2:L22"/><text:span text:style-name="T7"><text:tab/></text:span><text:span text:style-name="T1">Difluoroethane ‑ Requirements for retail sale ‑ Labeling.</text:span></text:p>
        <text:p text:style-name="cc_5f_subsection"><text:user-field-get text:name="P2:L23"/><text:span text:style-name="T7"><text:tab/></text:span><text:span text:style-name="T1">1.</text:span><text:span text:style-name="T7"><text:tab/></text:span><text:span text:style-name="T1">For purposes of this section:</text:span></text:p>
        <text:p text:style-name="cc_5f_subdivision"><text:user-field-get text:name="P2:L24"/><text:span text:style-name="T7"><text:tab/><text:tab/></text:span><text:span text:style-name="T1">a.</text:span><text:span text:style-name="T7"><text:tab/></text:span><text:span text:style-name="T1">"Aerosol duster" means a product containing an aerosol propellant that may be </text:span><text:span text:style-name="T1"><text:user-field-get text:name="P2:L25"/></text:span><text:span text:style-name="T1">used to clean electronics.</text:span></text:p>
        <text:p text:style-name="cc_5f_subdivision"><text:user-field-get text:name="P2:L26"/><text:span text:style-name="T7"><text:tab/><text:tab/></text:span><text:span text:style-name="T1">b.</text:span><text:span text:style-name="T7"><text:tab/></text:span><text:span text:style-name="T1">"Behind the counter" means a product placed behind a counter or other barrier, </text:span><text:span text:style-name="T1"><text:user-field-get text:name="P2:L27"/></text:span><text:span text:style-name="T1">or in a locked cabinet, where a purchaser does not have direct access before </text:span><text:span text:style-name="T1"><text:user-field-get text:name="P2:L28"/></text:span><text:span text:style-name="T1">sale.</text:span></text:p>
        <text:p text:style-name="cc_5f_subdivision"><text:user-field-get text:name="P2:L29"/><text:span text:style-name="T7"><text:tab/><text:tab/></text:span><text:span text:style-name="T1">c.</text:span><text:span text:style-name="T7"><text:tab/></text:span><text:span text:style-name="T1">"Proof of age" means a document issued by a governmental agency which </text:span><text:span text:style-name="T1"><text:user-field-get text:name="P2:L30"/></text:span><text:span text:style-name="T1">contains a description of the individual or a photograph of the individual, or both, </text:span><text:soft-page-break/><text:span text:style-name="T1"><text:user-field-get text:name="P3:L1"/></text:span><text:span text:style-name="T1">and gives the individual's date of birth. The term includes a passport, military </text:span><text:span text:style-name="T1"><text:user-field-get text:name="P3:L2"/></text:span><text:span text:style-name="T1">identification card, or driver's license.</text:span></text:p>
        <text:p text:style-name="cc_5f_subsection"><text:user-field-get text:name="P3:L3"/><text:span text:style-name="T7"><text:tab/></text:span><text:span text:style-name="T1">2.</text:span><text:span text:style-name="T7"><text:tab/></text:span><text:span text:style-name="T1">A retailer may sell an aerosol duster that contains 1,1‑difluoroethane only:</text:span></text:p>
        <text:p text:style-name="cc_5f_subdivision"><text:user-field-get text:name="P3:L4"/><text:span text:style-name="T7"><text:tab/><text:tab/></text:span><text:span text:style-name="T1">a.</text:span><text:span text:style-name="T7"><text:tab/></text:span><text:span text:style-name="T1">From behind the counter;</text:span></text:p>
        <text:p text:style-name="cc_5f_subdivision"><text:user-field-get text:name="P3:L5"/><text:span text:style-name="T7"><text:tab/><text:tab/></text:span><text:span text:style-name="T1">b.</text:span><text:span text:style-name="T7"><text:tab/></text:span><text:span text:style-name="T1">To a purchaser verified to be at least </text:span><text:change text:change-id="ct343283040"/><text:change-start text:change-id="ct343287120"/><text:span text:style-name="T1">twenty‑one</text:span><text:change-end text:change-id="ct343287120"/><text:span text:style-name="T1"> years of age, with proof of age; </text:span><text:span text:style-name="T1"><text:user-field-get text:name="P3:L6"/></text:span><text:span text:style-name="T1">and</text:span></text:p>
        <text:p text:style-name="cc_5f_subdivision"><text:user-field-get text:name="P3:L7"/><text:span text:style-name="T7"><text:tab/><text:tab/></text:span><text:span text:style-name="T1">c.</text:span><text:span text:style-name="T7"><text:tab/></text:span><text:span text:style-name="T1">In a quantity of no more than </text:span><text:change text:change-id="ct343274472"/><text:change-start text:change-id="ct343272296"/><text:span text:style-name="T1">four</text:span><text:change-end text:change-id="ct343272296"/><text:span text:style-name="T1"> cans in a single transaction.</text:span></text:p>
        <text:p text:style-name="cc_5f_subsection"><text:user-field-get text:name="P3:L8"/><text:span text:style-name="T7"><text:tab/></text:span><text:span text:style-name="T1">3.</text:span><text:span text:style-name="T7"><text:tab/></text:span><text:span text:style-name="T1">The department shall adopt labeling requirements for products containing </text:span><text:span text:style-name="T1"><text:user-field-get text:name="P3:L9"/></text:span><text:span text:style-name="T1">1,1‑difluoroethane to protect the health and safety of the public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2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2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2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2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1S</meta:editing-duration>
    <meta:editing-cycles>174</meta:editing-cycles>
    <dc:date>2025-01-21T09:22:24.40</dc:date>
    <meta:print-date>2009-07-17T08:52:08.35</meta:print-date>
    <dc:title>nd1.lc_bd_34</dc:title>
    <dc:description>Introduced Bill</dc:description>
    <dc:creator>intern2 </dc:creator>
    <meta:document-statistic meta:table-count="1" meta:image-count="0" meta:object-count="0" meta:page-count="3" meta:paragraph-count="62" meta:word-count="444" meta:character-count="29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