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637941.56353551" style:family="paragraph" style:name="P2_NEW_1737637941.5635355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astaned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rubym_1" office:value-type="string" text:name="T_MEASURE_T_HOUSESPONSOR"/>
        <text:user-field-decl office:string-value="2025/01/23 00:00:00" office:value-type="string" text:name="T_MEASURE_DT_DATECREATED"/>
        <text:user-field-decl office:string-value="Relating to limitations on the introduction of legislative bills prepared by executive branch agencies and the judicial branch." office:value-type="string" text:name="T_MEASURE_T_SHORTTITLE"/>
        <text:user-field-decl office:string-value="" office:value-type="string" text:name="T_MEASURE_S_UUID"/>
        <text:user-field-decl office:string-value="25.1023" office:value-type="string" text:name="T_MEASURE_S_LCNUMBER"/>
        <text:user-field-decl office:string-value="0" office:value-type="string" text:name="T_MEASURE_B_TRANSFERTITLE"/>
        <text:user-field-decl office:string-value="0" office:value-type="string" text:name="T_MEASURE_B_PREFILED"/>
        <text:user-field-decl office:string-value="coryc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3 of the North Dakota Century Code, relating to limitations on the introduction of legislative bills prepared by executive branch agencies and the judicial branch."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astaneda, Cory, Hogue</text:p>
          <text:p text:style-name="bd_5f_sponsor_5f_identification">Representatives Louser, M. Ruby</text:p>
          <text:p text:style-name="bd_5f_sponsor_5f_identification"/>
        </text:section>
        <text:section text:name="Title" text:style-name="Sect2">
          <text:p text:style-name="P2_NEW_1737637941.56353551">A BILL for an Act to create and enact a new section to chapter 54‑03 of the North Dakota Century Code, relating to limitations on the introduction of legislative bills prepared by executive branch agencies and the judicial branch.</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54‑03 of the North Dakota Century Code is created and enacted as follows:</text:span></text:p>
          <text:p text:style-name="cc_5f_section_5f_heading"><text:span text:style-name="T4"><text:tab/></text:span><text:span text:style-name="T3">Introduction of bills prepared by executive branch agencies and judicial branch ‑ Determination by the legislative management.</text:span></text:p>
          <text:p text:style-name="cc_5f_subsection"><text:span text:style-name="T4"><text:tab/></text:span><text:span text:style-name="T3">1.</text:span><text:span text:style-name="T4"><text:tab/></text:span><text:span text:style-name="T3">As used in this section, "substantial policy change" means an alteration or modification to a statute which renders the statute significantly different or transformed.</text:span></text:p>
          <text:p text:style-name="cc_5f_subsection"><text:span text:style-name="T4"><text:tab/></text:span><text:span text:style-name="T3">2.</text:span><text:span text:style-name="T4"><text:tab/></text:span><text:span text:style-name="T3">On or before November first of each even‑numbered year, each executive agency and the supreme court may file with the legislative council any bill draft the agency desires to introduce during the regular legislative session. A bill draft filed under this section may not provide for an appropriation.</text:span></text:p>
          <text:p text:style-name="cc_5f_subsection"><text:span text:style-name="T4"><text:tab/></text:span><text:span text:style-name="T3">3.</text:span><text:span text:style-name="T4"><text:tab/></text:span><text:span text:style-name="T3">Upon receipt of a bill draft under subsection 2, the legislative council shall forward the bill draft to the chairman of the legislative management.</text:span></text:p>
          <text:p text:style-name="cc_5f_subsection"><text:span text:style-name="T4"><text:tab/></text:span><text:span text:style-name="T3">4.</text:span><text:span text:style-name="T4"><text:tab/></text:span><text:span text:style-name="T3">On or before November twentieth of each even‑numbered year, the chairman of the legislative management shall call a meeting of the legislative management to review each bill draft filed by an executive agency or the supreme court to determine whether the bill draft contains a substantial policy change.</text:span></text:p>
          <text:p text:style-name="cc_5f_subsection"><text:span text:style-name="T4"><text:tab/></text:span><text:span text:style-name="T3">5.</text:span><text:span text:style-name="T4"><text:tab/></text:span><text:span text:style-name="T3">A bill is deemed introduced by the legislative management unless a majority of the members present and voting determine the bill draft contains a substantial policy chang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