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2cm" style:rel-column-width="37950*"/>
    </style:style>
    <style:style style:name="Table1.B" style:family="table-column">
      <style:table-column-properties style:column-width="6.929cm" style:rel-column-width="27585*"/>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text-properties style:text-underline-style="solid" style:text-underline-width="auto" style:text-underline-color="font-color" fo:font-weight="normal" style:font-weight-asian="normal" style:font-weight-complex="normal"/>
    </style:style>
    <style:style style:name="P2" style:family="paragraph" style:parent-style-name="cc_5f_subsection">
      <style:text-properties style:text-underline-style="none"/>
    </style:style>
    <style:style style:name="P3" style:family="paragraph" style:parent-style-name="cc_5f_paragraph">
      <style:text-properties style:text-underline-style="solid" style:text-underline-width="auto" style:text-underline-color="font-color" fo:font-weight="normal" style:font-weight-asian="normal" style:font-weight-complex="normal"/>
    </style:style>
    <style:style style:name="P4" style:family="paragraph" style:parent-style-name="bd_5f_footer">
      <style:paragraph-properties fo:break-before="page"/>
    </style:style>
    <style:style style:name="P5"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6" style:family="paragraph" style:parent-style-name="bd_5f_section">
      <style:paragraph-properties fo:background-color="#c0c0c0">
        <style:background-image/>
      </style:paragraph-properties>
    </style:style>
    <style:style style:name="P7" style:family="paragraph" style:parent-style-name="cc_5f_section_5f_heading">
      <style:paragraph-properties fo:background-color="#c0c0c0">
        <style:background-image/>
      </style:paragraph-properties>
    </style:style>
    <style:style style:name="P8" style:family="paragraph" style:parent-style-name="cc_5f_section">
      <style:paragraph-properties fo:background-color="#c0c0c0">
        <style:background-image/>
      </style:paragraph-properties>
    </style:style>
    <style:style style:name="P9" style:family="paragraph" style:parent-style-name="cc_5f_subsection">
      <style:paragraph-properties fo:background-color="#c0c0c0">
        <style:background-image/>
      </style:paragraph-properties>
    </style:style>
    <style:style style:name="P10" style:family="paragraph" style:parent-style-name="cc_5f_subdivision">
      <style:paragraph-properties fo:background-color="#c0c0c0">
        <style:background-image/>
      </style:paragraph-properties>
    </style:style>
    <style:style style:name="P11" style:family="paragraph" style:parent-style-name="cc_5f_subsection">
      <style:text-properties style:text-underline-style="none"/>
    </style:style>
    <style:style style:name="P12" style:family="paragraph" style:parent-style-name="cc_5f_subsection">
      <style:paragraph-properties fo:background-color="#c0c0c0">
        <style:background-image/>
      </style:paragraph-properties>
    </style:style>
    <style:style style:name="P13" style:family="paragraph" style:parent-style-name="cc_5f_paragraph">
      <style:text-properties style:text-underline-style="solid" style:text-underline-width="auto" style:text-underline-color="font-color" fo:font-weight="normal" style:font-weight-asian="normal" style:font-weight-complex="normal"/>
    </style:style>
    <style:style style:name="P14" style:family="paragraph" style:parent-style-name="bd_5f_header" style:master-page-name="First_20_Page">
      <style:paragraph-properties style:page-number="auto"/>
    </style:style>
    <style:style style:name="P15" style:family="paragraph" style:parent-style-name="bd_5f_section">
      <style:text-properties style:text-underline-style="solid" style:text-underline-width="auto" style:text-underline-color="font-color" fo:font-weight="normal" style:font-weight-asian="normal" style:font-weight-complex="normal"/>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bold"/>
    </style:style>
    <style:style style:name="T3" style:family="text">
      <style:text-properties style:text-underline-style="none"/>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style:text-underline-style="none" fo:font-weight="bold"/>
    </style:style>
    <style:style style:name="T8" style:family="text">
      <style:text-properties style:text-underline-style="none" fo:font-weight="bold" style:font-weight-asian="normal" style:font-weight-complex="normal"/>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fo:font-weight="normal" style:font-weight-asian="normal" style:font-weight-complex="normal"/>
    </style:style>
    <style:style style:name="T12" style:family="text">
      <style:text-properties fo:font-weight="bold"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333480096">
          <text:deletion>
            <office:change-info>
              <dc:creator>vchristian </dc:creator>
              <dc:date>2025-02-10T13:17:00</dc:date>
            </office:change-info>
            <text:p text:style-name="bd_5f_title"><text:span text:style-name="T1">section to </text:span><text:span text:style-name="T1"><text:user-field-get text:name="P1:L2"/></text:span><text:span text:style-name="T1">chapter 26.1‑02</text:span></text:p>
          </text:deletion>
        </text:changed-region>
        <text:changed-region text:id="ct333482272">
          <text:insertion>
            <office:change-info>
              <dc:creator>vchristian </dc:creator>
              <dc:date>2025-02-10T13:18:00</dc:date>
            </office:change-info>
          </text:insertion>
        </text:changed-region>
        <text:changed-region text:id="ct333480912">
          <text:insertion>
            <office:change-info>
              <dc:creator>intern5 </dc:creator>
              <dc:date>2025-02-10T11:56:00</dc:date>
            </office:change-info>
          </text:insertion>
        </text:changed-region>
        <text:changed-region text:id="ct333480640">
          <text:insertion>
            <office:change-info>
              <dc:creator>intern5 </dc:creator>
              <dc:date>2025-02-10T11:55:00</dc:date>
            </office:change-info>
          </text:insertion>
        </text:changed-region>
        <text:changed-region text:id="ct333478464">
          <text:insertion>
            <office:change-info>
              <dc:creator>rtallman </dc:creator>
              <dc:date>2025-02-10T14:10:00</dc:date>
            </office:change-info>
          </text:insertion>
        </text:changed-region>
        <text:changed-region text:id="ct333479008">
          <text:insertion>
            <office:change-info>
              <dc:creator>intern5 </dc:creator>
              <dc:date>2025-02-10T11:56:00</dc:date>
            </office:change-info>
          </text:insertion>
        </text:changed-region>
        <text:changed-region text:id="ct333478056">
          <text:insertion>
            <office:change-info>
              <dc:creator>intern5 </dc:creator>
              <dc:date>2025-02-10T11:56:00</dc:date>
            </office:change-info>
          </text:insertion>
        </text:changed-region>
        <text:changed-region text:id="ct333480776">
          <text:insertion>
            <office:change-info>
              <dc:creator>drichard </dc:creator>
              <dc:date>2025-02-10T13:28:00</dc:date>
            </office:change-info>
          </text:insertion>
        </text:changed-region>
        <text:changed-region text:id="ct333481048">
          <text:insertion>
            <office:change-info>
              <dc:creator>rtallman </dc:creator>
              <dc:date>2025-02-10T14:10:00</dc:date>
            </office:change-info>
          </text:insertion>
        </text:changed-region>
        <text:changed-region text:id="ct333481592">
          <text:insertion>
            <office:change-info>
              <dc:creator>intern5 </dc:creator>
              <dc:date>2025-02-10T11:57:00</dc:date>
            </office:change-info>
          </text:insertion>
        </text:changed-region>
        <text:changed-region text:id="ct333479824">
          <text:insertion>
            <office:change-info>
              <dc:creator>drichard </dc:creator>
              <dc:date>2025-02-10T13:28:00</dc:date>
            </office:change-info>
          </text:insertion>
        </text:changed-region>
        <text:changed-region text:id="ct333481728">
          <text:insertion>
            <office:change-info>
              <dc:creator>intern5 </dc:creator>
              <dc:date>2025-02-10T11:57:00</dc:date>
            </office:change-info>
          </text:insertion>
        </text:changed-region>
        <text:changed-region text:id="ct333481184">
          <text:insertion>
            <office:change-info>
              <dc:creator>drichard </dc:creator>
              <dc:date>2025-02-10T13:28:00</dc:date>
            </office:change-info>
          </text:insertion>
        </text:changed-region>
        <text:changed-region text:id="ct333480504">
          <text:insertion>
            <office:change-info>
              <dc:creator>intern5 </dc:creator>
              <dc:date>2025-02-10T11:57:00</dc:date>
            </office:change-info>
          </text:insertion>
        </text:changed-region>
        <text:changed-region text:id="ct333479960">
          <text:insertion>
            <office:change-info>
              <dc:creator>drichard </dc:creator>
              <dc:date>2025-02-10T13:34:00</dc:date>
            </office:change-info>
          </text:insertion>
        </text:changed-region>
        <text:changed-region text:id="ct333480368">
          <text:insertion>
            <office:change-info>
              <dc:creator>intern5 </dc:creator>
              <dc:date>2025-02-10T11:57:00</dc:date>
            </office:change-info>
          </text:insertion>
        </text:changed-region>
        <text:changed-region text:id="ct333480232">
          <text:insertion>
            <office:change-info>
              <dc:creator>drichard </dc:creator>
              <dc:date>2025-02-10T13:34:00</dc:date>
            </office:change-info>
          </text:insertion>
        </text:changed-region>
        <text:changed-region text:id="ct333481320">
          <text:insertion>
            <office:change-info>
              <dc:creator>intern5 </dc:creator>
              <dc:date>2025-02-10T11:57:00</dc:date>
            </office:change-info>
          </text:insertion>
        </text:changed-region>
        <text:changed-region text:id="ct333481864">
          <text:insertion>
            <office:change-info>
              <dc:creator>drichard </dc:creator>
              <dc:date>2025-02-10T13:34:00</dc:date>
            </office:change-info>
          </text:insertion>
        </text:changed-region>
        <text:changed-region text:id="ct333482000">
          <text:insertion>
            <office:change-info>
              <dc:creator>intern5 </dc:creator>
              <dc:date>2025-02-10T11:57:00</dc:date>
            </office:change-info>
          </text:insertion>
        </text:changed-region>
        <text:changed-region text:id="ct333478600">
          <text:insertion>
            <office:change-info>
              <dc:creator>intern5 </dc:creator>
              <dc:date>2025-02-10T11:58:00</dc:date>
            </office:change-info>
          </text:insertion>
        </text:changed-region>
        <text:changed-region text:id="ct333482136">
          <text:insertion>
            <office:change-info>
              <dc:creator>intern5 </dc:creator>
              <dc:date>2025-02-10T11:59:00</dc:date>
            </office:change-info>
          </text:insertion>
        </text:changed-region>
        <text:changed-region text:id="ct333478872">
          <text:insertion>
            <office:change-info>
              <dc:creator>drichard </dc:creator>
              <dc:date>2025-02-10T13:39:00</dc:date>
            </office:change-info>
          </text:insertion>
        </text:changed-region>
        <text:changed-region text:id="ct333479552">
          <text:insertion>
            <office:change-info>
              <dc:creator>intern5 </dc:creator>
              <dc:date>2025-02-10T11:59:00</dc:date>
            </office:change-info>
          </text:insertion>
        </text:changed-region>
        <text:changed-region text:id="ct333479688">
          <text:insertion>
            <office:change-info>
              <dc:creator>drichard </dc:creator>
              <dc:date>2025-02-10T13:30:00</dc:date>
            </office:change-info>
          </text:insertion>
        </text:changed-region>
        <text:changed-region text:id="ct333486488">
          <text:insertion>
            <office:change-info>
              <dc:creator>intern5 </dc:creator>
              <dc:date>2025-02-10T11:59:00</dc:date>
            </office:change-info>
          </text:insertion>
        </text:changed-region>
        <text:changed-region text:id="ct333486624">
          <text:insertion>
            <office:change-info>
              <dc:creator>intern5 </dc:creator>
              <dc:date>2025-02-10T12:00:00</dc:date>
            </office:change-info>
          </text:insertion>
        </text:changed-region>
        <text:changed-region text:id="ct333483632">
          <text:insertion>
            <office:change-info>
              <dc:creator>drichard </dc:creator>
              <dc:date>2025-02-10T13:33:00</dc:date>
            </office:change-info>
          </text:insertion>
        </text:changed-region>
        <text:changed-region text:id="ct333486216">
          <text:insertion>
            <office:change-info>
              <dc:creator>intern5 </dc:creator>
              <dc:date>2025-02-10T12:00:00</dc:date>
            </office:change-info>
          </text:insertion>
        </text:changed-region>
        <text:changed-region text:id="ct333482680">
          <text:insertion>
            <office:change-info>
              <dc:creator>drichard </dc:creator>
              <dc:date>2025-02-10T13:33:00</dc:date>
            </office:change-info>
          </text:insertion>
        </text:changed-region>
        <text:changed-region text:id="ct333484720">
          <text:insertion>
            <office:change-info>
              <dc:creator>drichard </dc:creator>
              <dc:date>2025-02-10T13:34:00</dc:date>
            </office:change-info>
          </text:insertion>
        </text:changed-region>
        <text:changed-region text:id="ct333485808">
          <text:insertion>
            <office:change-info>
              <dc:creator>intern5 </dc:creator>
              <dc:date>2025-02-10T12:16:00</dc:date>
            </office:change-info>
          </text:insertion>
        </text:changed-region>
        <text:changed-region text:id="ct333483768">
          <text:deletion>
            <office:change-info>
              <dc:creator>vchristian </dc:creator>
              <dc:date>2025-02-10T13:04:00</dc:date>
            </office:change-info>
            <text:p text:style-name="P1"><text:user-field-get text:name="P1:L13"/><text:span text:style-name="bd_5f_section_5f_name"><text:span text:style-name="T2"><text:tab/>SECTION 2. </text:span></text:span><text:span text:style-name="T3">A new section to chapter 26.1‑02 of the North Dakota Century Code is created </text:span><text:span text:style-name="T3"><text:user-field-get text:name="P1:L14"/></text:span><text:span text:style-name="T3">and enacted as follows:</text:span></text:p>
            <text:p text:style-name="cc_5f_section_5f_heading"><text:user-field-get text:name="P1:L15"/><text:span text:style-name="T3"><text:tab/></text:span><text:span text:style-name="T4">Health care sharing ministry.</text:span></text:p>
            <text:p text:style-name="P2"><text:user-field-get text:name="P1:L16"/><text:tab/><text:span text:style-name="T4">1.</text:span><text:tab/><text:span text:style-name="T4">A health care sharing ministry may not be considered to be engaging in the business </text:span><text:span text:style-name="T4"><text:user-field-get text:name="P1:L17"/></text:span><text:span text:style-name="T4">of insurance and is exempt from regulations applicable to insurance entities.</text:span></text:p>
            <text:p text:style-name="cc_5f_subsection"><text:user-field-get text:name="P1:L18"/><text:span text:style-name="T3"><text:tab/></text:span><text:span text:style-name="T4">2.</text:span><text:span text:style-name="T3"><text:tab/></text:span><text:span text:style-name="T4">As used in this section, "health care sharing ministry" means a nonprofit organization </text:span><text:span text:style-name="T4"><text:user-field-get text:name="P1:L19"/></text:span><text:span text:style-name="T4">that:</text:span></text:p>
            <text:p text:style-name="cc_5f_subdivision"><text:user-field-get text:name="P2:L1"/><text:span text:style-name="T3"><text:tab/><text:tab/></text:span><text:span text:style-name="T4">a.</text:span><text:span text:style-name="T3"><text:tab/></text:span><text:span text:style-name="T4">Is recognized as tax exempt under section 501(c)(3) of the United States Internal </text:span><text:span text:style-name="T4"><text:user-field-get text:name="P2:L2"/></text:span><text:span text:style-name="T4">Revenue Code [26 U.S.C. 501(c)(3)];</text:span></text:p>
            <text:p text:style-name="cc_5f_subdivision"><text:user-field-get text:name="P2:L3"/><text:span text:style-name="T3"><text:tab/><text:tab/></text:span><text:span text:style-name="T4">b.</text:span><text:span text:style-name="T3"><text:tab/></text:span><text:span text:style-name="T4">Limits its participants to members who share a common set of ethical or religious </text:span><text:span text:style-name="T4"><text:user-field-get text:name="P2:L4"/></text:span><text:span text:style-name="T4">beliefs;</text:span></text:p>
            <text:p text:style-name="cc_5f_subdivision"><text:user-field-get text:name="P2:L5"/><text:span text:style-name="T3"><text:tab/><text:tab/></text:span><text:span text:style-name="T4">c.</text:span><text:span text:style-name="T3"><text:tab/></text:span><text:span text:style-name="T4">Acts as a facilitator among participants who have financial or medical needs to </text:span><text:span text:style-name="T4"><text:user-field-get text:name="P2:L6"/></text:span><text:span text:style-name="T4">assist participants with financial or medical needs according to criteria </text:span><text:span text:style-name="T4"><text:user-field-get text:name="P2:L7"/></text:span><text:span text:style-name="T4">established by the health care sharing ministry;</text:span></text:p>
            <text:p text:style-name="cc_5f_subdivision"><text:user-field-get text:name="P2:L8"/><text:span text:style-name="T3"><text:tab/><text:tab/></text:span><text:span text:style-name="T4">d.</text:span><text:span text:style-name="T3"><text:tab/></text:span><text:span text:style-name="T4">With no assumption of risk or promise to pay, provides for the financial or medical </text:span><text:span text:style-name="T4"><text:user-field-get text:name="P2:L9"/></text:span><text:span text:style-name="T4">needs of a participant through contributions from other participants, which were </text:span><text:span text:style-name="T4"><text:user-field-get text:name="P2:L10"/></text:span><text:span text:style-name="T4">contributed by participants with no assumption of risk or promise to pay;</text:span></text:p>
            <text:p text:style-name="cc_5f_subdivision"><text:user-field-get text:name="P2:L11"/><text:span text:style-name="T3"><text:tab/><text:tab/></text:span><text:span text:style-name="T4">e.</text:span><text:span text:style-name="T3"><text:tab/></text:span><text:span text:style-name="T4">Monthly provides to participants the total dollar amount of qualified needs shared </text:span><text:span text:style-name="T4"><text:user-field-get text:name="P2:L12"/></text:span><text:span text:style-name="T4">during the previous month according to criteria established by the health care </text:span><text:span text:style-name="T4"><text:user-field-get text:name="P2:L13"/></text:span><text:span text:style-name="T4">sharing ministry;</text:span></text:p>
            <text:p text:style-name="cc_5f_subdivision"><text:user-field-get text:name="P2:L14"/><text:span text:style-name="T3"><text:tab/><text:tab/></text:span><text:span text:style-name="T4">f.</text:span><text:span text:style-name="T3"><text:tab/></text:span><text:span text:style-name="T4">Annually conducts an audit performed by an independent certified public </text:span><text:span text:style-name="T4"><text:user-field-get text:name="P2:L15"/></text:span><text:span text:style-name="T4">accounting firm according to generally accepted accounting principles and </text:span><text:span text:style-name="T4"><text:user-field-get text:name="P2:L16"/></text:span><text:span text:style-name="T4">publishes the audit on the health care sharing ministry's website or provides a </text:span><text:span text:style-name="T4"><text:user-field-get text:name="P2:L17"/></text:span><text:span text:style-name="T4">copy upon request; and</text:span></text:p>
            <text:p text:style-name="cc_5f_subdivision"><text:user-field-get text:name="P2:L18"/><text:span text:style-name="T3"><text:tab/><text:tab/></text:span><text:span text:style-name="T4">g.</text:span><text:span text:style-name="T3"><text:tab/></text:span><text:span text:style-name="T4">Provides a written disclaimer on or accompanying all applications and guideline </text:span><text:span text:style-name="T4"><text:user-field-get text:name="P2:L19"/></text:span><text:span text:style-name="T4">materials distributed by or on behalf of the organization which explains:</text:span></text:p>
            <text:p text:style-name="cc_5f_paragraph"><text:user-field-get text:name="P2:L20"/><text:span text:style-name="T3"><text:tab/><text:tab/><text:tab/></text:span><text:span text:style-name="T4">(1)</text:span><text:span text:style-name="T3"><text:tab/></text:span><text:span text:style-name="T4">The organization facilitating the sharing of medical expenses is not an </text:span><text:span text:style-name="T4"><text:user-field-get text:name="P2:L21"/></text:span><text:span text:style-name="T4">insurance company and its guidelines and plan of operation are not an </text:span><text:span text:style-name="T4"><text:user-field-get text:name="P2:L22"/></text:span><text:span text:style-name="T4">insurance policy;</text:span></text:p>
            <text:p text:style-name="cc_5f_paragraph"><text:user-field-get text:name="P2:L23"/><text:span text:style-name="T3"><text:tab/><text:tab/><text:tab/></text:span><text:span text:style-name="T4">(2)</text:span><text:span text:style-name="T3"><text:tab/></text:span><text:span text:style-name="T4">Whether anyone chooses to assist the participant with medical bills is </text:span><text:span text:style-name="T4"><text:user-field-get text:name="P2:L24"/></text:span><text:span text:style-name="T4">voluntary;</text:span></text:p>
            <text:p text:style-name="cc_5f_paragraph"><text:user-field-get text:name="P2:L25"/><text:span text:style-name="T3"><text:tab/><text:tab/><text:tab/></text:span><text:span text:style-name="T4">(3)</text:span><text:span text:style-name="T3"><text:tab/></text:span><text:span text:style-name="T4">Participation in the organization or a subscription to its documents is not </text:span><text:span text:style-name="T4"><text:user-field-get text:name="P2:L26"/></text:span><text:span text:style-name="T4">insurance; and</text:span></text:p>
            <text:p text:style-name="P3"><text:user-field-get text:name="P2:L27"/><text:span text:style-name="T3"><text:tab/><text:tab/><text:tab/></text:span>(4)<text:span text:style-name="T3"><text:tab/></text:span>Regardless of whether the participant receives payments or the organization <text:user-field-get text:name="P2:L28"/>continues to operate, the participant is responsible for the payment of the <text:user-field-get text:name="P2:L29"/>participant's medical bills.</text:p>
          </text:deletion>
        </text:changed-region>
        <text:changed-region text:id="ct333485128">
          <text:insertion>
            <office:change-info>
              <dc:creator>vchristian </dc:creator>
              <dc:date>2025-02-10T12:46:00</dc:date>
            </office:change-info>
          </text:insertion>
        </text:changed-region>
        <text:changed-region text:id="ct333484584">
          <text:insertion>
            <office:change-info>
              <dc:creator>vchristian </dc:creator>
              <dc:date>2025-02-10T13:04:00</dc:date>
            </office:change-info>
          </text:insertion>
        </text:changed-region>
        <text:changed-region text:id="ct333485400">
          <text:insertion>
            <office:change-info>
              <dc:creator>drichard </dc:creator>
              <dc:date>2025-02-10T13:42:00</dc:date>
            </office:change-info>
          </text:insertion>
        </text:changed-region>
        <text:changed-region text:id="ct333482408">
          <text:insertion>
            <office:change-info>
              <dc:creator>vchristian </dc:creator>
              <dc:date>2025-02-10T13:04:00</dc:date>
            </office:change-info>
          </text:insertion>
        </text:changed-region>
        <text:changed-region text:id="ct333484040">
          <text:insertion>
            <office:change-info>
              <dc:creator>drichard </dc:creator>
              <dc:date>2025-02-10T13:42:00</dc:date>
            </office:change-info>
          </text:insertion>
        </text:changed-region>
        <text:changed-region text:id="ct328022352">
          <text:insertion>
            <office:change-info>
              <dc:creator>vchristian </dc:creator>
              <dc:date>2025-02-10T13:04:00</dc:date>
            </office:change-info>
          </text:insertion>
        </text:changed-region>
        <text:changed-region text:id="ct333482952">
          <text:insertion>
            <office:change-info>
              <dc:creator>drichard </dc:creator>
              <dc:date>2025-02-10T13:44:00</dc:date>
            </office:change-info>
          </text:insertion>
        </text:changed-region>
        <text:changed-region text:id="ct333483088">
          <text:insertion>
            <office:change-info>
              <dc:creator>vchristian </dc:creator>
              <dc:date>2025-02-10T13:04:00</dc:date>
            </office:change-info>
          </text:insertion>
        </text:changed-region>
        <text:changed-region text:id="ct333485672">
          <text:insertion>
            <office:change-info>
              <dc:creator>vchristian </dc:creator>
              <dc:date>2025-02-10T13: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024" text:name="T_MEASURE_S_LCNUMBER"/>
        <text:user-field-decl office:value-type="string" office:string-value="02001" text:name="T_MEASURE_S_VERSION"/>
        <text:user-field-decl office:value-type="string" office:string-value="" text:name="P1:L2"/>
        <text:user-field-decl office:value-type="string" office:string-value="" text:name="P1:L13"/>
        <text:user-field-decl office:value-type="string" office:string-value="" text:name="P1:L14"/>
        <text:user-field-decl office:value-type="string" office:string-value="" text:name="P1:L15"/>
        <text:user-field-decl office:value-type="string" office:string-value="" text:name="P1:L16"/>
        <text:user-field-decl office:value-type="string" office:string-value="" text:name="P1:L17"/>
        <text:user-field-decl office:value-type="string" office:string-value="" text:name="P1:L18"/>
        <text:user-field-decl office:value-type="string" office:string-value="" text:name="P1:L19"/>
        <text:user-field-decl office:value-type="string" office:string-value="" text:name="P2:L1"/>
        <text:user-field-decl office:value-type="string" office:string-value="" text:name="P2:L2"/>
        <text:user-field-decl office:value-type="string" office:string-value="" text:name="P2:L3"/>
        <text:user-field-decl office:value-type="string" office:string-value="" text:name="P2:L4"/>
        <text:user-field-decl office:value-type="string" office:string-value="" text:name="P2:L5"/>
        <text:user-field-decl office:value-type="string" office:string-value="" text:name="P2:L6"/>
        <text:user-field-decl office:value-type="string" office:string-value="" text:name="P2:L7"/>
        <text:user-field-decl office:value-type="string" office:string-value="" text:name="P2:L8"/>
        <text:user-field-decl office:value-type="string" office:string-value="" text:name="P2:L9"/>
        <text:user-field-decl office:value-type="string" office:string-value="" text:name="P2:L10"/>
        <text:user-field-decl office:value-type="string" office:string-value="" text:name="P2:L11"/>
        <text:user-field-decl office:value-type="string" office:string-value="" text:name="P2:L12"/>
        <text:user-field-decl office:value-type="string" office:string-value="" text:name="P2:L13"/>
        <text:user-field-decl office:value-type="string" office:string-value="" text:name="P2:L14"/>
        <text:user-field-decl office:value-type="string" office:string-value="" text:name="P2:L15"/>
        <text:user-field-decl office:value-type="string" office:string-value="" text:name="P2:L16"/>
        <text:user-field-decl office:value-type="string" office:string-value="" text:name="P2:L17"/>
        <text:user-field-decl office:value-type="string" office:string-value="" text:name="P2:L18"/>
        <text:user-field-decl office:value-type="string" office:string-value="" text:name="P2:L19"/>
        <text:user-field-decl office:value-type="string" office:string-value="" text:name="P2:L20"/>
        <text:user-field-decl office:value-type="string" office:string-value="" text:name="P2:L21"/>
        <text:user-field-decl office:value-type="string" office:string-value="" text:name="P2:L22"/>
        <text:user-field-decl office:value-type="string" office:string-value="" text:name="P2:L23"/>
        <text:user-field-decl office:value-type="string" office:string-value="" text:name="P2:L24"/>
        <text:user-field-decl office:value-type="string" office:string-value="" text:name="P2:L25"/>
        <text:user-field-decl office:value-type="string" office:string-value="" text:name="P2:L26"/>
        <text:user-field-decl office:value-type="string" office:string-value="" text:name="P2:L27"/>
        <text:user-field-decl office:value-type="string" office:string-value="" text:name="P2:L28"/>
        <text:user-field-decl office:value-type="string" office:string-value="" text:name="P2:L29"/>
        <text:user-field-decl office:value-type="string" office:string-value="Regular" text:name="T_MEASURE_S_DOCUMENTTYPE"/>
        <text:user-field-decl office:value-type="string" office:string-value="" text:name="P1:L11"/>
        <text:user-field-decl office:value-type="string" office:string-value="" text:name="P1:L10"/>
        <text:user-field-decl office:value-type="string" office:string-value="" text:name="P1:L12"/>
        <text:user-field-decl office:value-type="string" office:string-value="202501" text:name="T_MEASURE_I_SESSIONID"/>
        <text:user-field-decl office:value-type="string" office:string-value="Senate" text:name="T_MEASURE_S_ORIGCHAMBERLONG"/>
        <text:user-field-decl office:value-type="string" office:string-value="westonk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Relating to the acceptance of health care sharing ministries by an institution of higher education and health care sharing ministries' exemptions from insurance laws and regulations."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OSTTOLAWS"/>
        <text:user-field-decl office:value-type="string" office:string-value="1" text:name="T_MEASURE_B_POSTTOWEB"/>
        <text:user-field-decl office:value-type="string" office:string-value="03000" text:name="T_MEASURE_I_TITLENUMBER"/>
        <text:user-field-decl office:value-type="string" office:string-value="" text:name="T_MEASURE_S_SPONSORORDER"/>
        <text:user-field-decl office:value-type="string" office:string-value="A BILL for an Act to create and enact a new section to chapter 15‑10 and a new section to chapter 26.1‑02chapter to title 50 of the North Dakota Century Code, relating to the acceptance of health care sharing ministries by an institution of higher education and health care sharing ministries' exemptions from insurance laws and regulations." text:name="T_MEASURE_T_LONGTITLE"/>
        <text:user-field-decl office:value-type="string" office:string-value="2025" text:name="T_MEASURE_I_SESSIONYEAR"/>
        <text:user-field-decl office:value-type="string" office:string-value="Senate" text:name="T_MEASURE_S_CHAMBERMEMBERS"/>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S" text:name="T_MEASURE_S_CURRENTCHAMBER"/>
        <text:user-field-decl office:value-type="string" office:string-value="andersonk_1,olsons_1,fisherj_1" text:name="T_MEASURE_T_HOUSESPONSOR"/>
        <text:user-field-decl office:value-type="string" office:string-value="2025/01/22 00:00:00" text:name="T_MEASURE_DT_DATECREATED"/>
        <text:user-field-decl office:value-type="string" office:string-value="" text:name="P1:L9"/>
        <text:user-field-decl office:value-type="string" office:string-value="" text:name="P1:L7"/>
        <text:user-field-decl office:value-type="string" office:string-value="" text:name="P1:L8"/>
        <text:user-field-decl office:value-type="string" office:string-value="" text:name="P1:L5"/>
        <text:user-field-decl office:value-type="string" office:string-value="0" text:name="T_MEASURE_B_PREFILED"/>
        <text:user-field-decl office:value-type="string" office:string-value="" text:name="P1:L6"/>
        <text:user-field-decl office:value-type="string" office:string-value="clearys_1,paulsonb_1" text:name="T_MEASURE_T_SENATESPONSOR"/>
        <text:user-field-decl office:value-type="string" office:string-value="" text:name="P1:L3"/>
        <text:user-field-decl office:value-type="string" office:string-value="" text:name="P1:L4"/>
        <text:user-field-decl office:value-type="string" office:string-value="" text:name="P1:L1"/>
        <text:user-field-decl office:value-type="string" office:string-value="" text:name="T_MEASURE_S_ENGROSSMENTTYPE"/>
        <text:user-field-decl office:value-type="string" office:string-value="" text:name="T_MEASURE_DT_POSTTOWEBDATE"/>
        <text:user-field-decl office:value-type="string" office:string-value="0" text:name="T_MEASURE_B_ASSIGNEDCOMPLETE"/>
        <text:user-field-decl office:value-type="string" office:string-value="2348" text:name="T_MEASURE_S_BILLNUMBER"/>
        <text:user-field-decl office:value-type="string" office:string-value="0" text:name="T_MEASURE_B_FISCALNOTEEXISTS"/>
        <text:user-field-decl office:value-type="string" office:string-value="{&quot;entry1_sec: 1&quot;:{&quot;action&quot;:&quot;create&quot;,&quot;type&quot;:&quot;centurycode&quot;,&quot;citation&quot;:&quot;15-10-un1&quot;},&quot;entry1_sec:2&quot;:{&quot;action&quot;:&quot;create&quot;,&quot;type&quot;:&quot;centurycode&quot;,&quot;citation&quot;:&quot;50-un1&quot;}}" text:name="T_MEASURE_T_STATUTEAFFECTED"/>
        <text:user-field-decl office:value-type="string" office:string-value="bills" text:name="T_MEASURE_S_LCRANGETYPE"/>
        <text:user-field-decl office:value-type="string" office:string-value="S" text:name="T_MEASURE_S_ORIGCHAMBERSHORT"/>
        <text:user-field-decl office:value-type="string" office:string-value="" text:name="T_MEASURE_S_COMMENT"/>
        <text:user-field-decl office:value-type="string" office:string-value="" text:name="T_MEASURE_S_ENGROSSMENTLEVEL"/>
        <text:user-field-decl office:value-type="string" office:string-value="senat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14"><text:user-field-get text:name="T_MEASURE_S_LCNUMBER">25.1024</text:user-field-get>.<text:user-field-get text:name="T_MEASURE_S_VERSION">02001</text:user-field-get></text:p>
              <text:p text:style-name="bd_5f_header">Title.<text:user-field-get text:name="T_MEASURE_I_TITLENUMBER">03000</text:user-field-get></text:p>
            </table:table-cell>
            <table:table-cell table:style-name="Table1.A1" office:value-type="string">
              <text:p text:style-name="bd_5f_header">Adopted by the Industry and Business Committee</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5">February 10, 2025</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 <text:user-field-get text:name="T_MEASURE_S_ORIGCHAMBERLONG">Senate</text:user-field-get> BILL NO. <text:user-field-get text:name="T_MEASURE_S_BILLNUMBER">2348</text:user-field-get></text:p></draw:text-box></draw:frame></text:p>
        <text:p text:style-name="bd_5f_header"/>
        <text:p text:style-name="bd_5f_header">Introduced by</text:p>
      </text:section>
      <text:section text:style-name="Sect2" text:name="SponsorIdentification" text:protected="true">
        <text:p text:style-name="bd_5f_sponsor_5f_identification">Senators Weston, Cleary, Paulson</text:p>
        <text:p text:style-name="bd_5f_sponsor_5f_identification">Representatives K. Anderson, S. Olson, Fisher</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for an Act to create and enact a new section to chapter 15‑10 and a <text:span text:style-name="T1">new </text:span><text:change text:change-id="ct333480096"/><text:change-start text:change-id="ct333482272"/><text:span text:style-name="T1">chapter to title 50</text:span><text:change-end text:change-id="ct333482272"/> of the North Dakota Century Code, relating to the acceptance of health care <text:user-field-get text:name="P1:L3"/>sharing ministries by an institution of higher education and health care sharing ministries' <text:user-field-get text:name="P1:L4"/>exemptions from insurance laws and regulations.</text:p>
      </text:section>
      <text:section text:style-name="Sect2" text:name="EnactingClause">
        <text:p text:style-name="bd_5f_enacting_5f_clause"><text:user-field-get text:name="P1:L5"/>BE IT ENACTED BY THE LEGISLATIVE ASSEMBLY OF NORTH DAKOTA:</text:p>
      </text:section>
      <text:section text:style-name="Sect2" text:name="Body">
        <text:p text:style-name="bd_5f_section"><text:user-field-get text:name="P1:L6"/><text:span text:style-name="bd_5f_section_5f_name"><text:span text:style-name="T12"><text:tab/>SECTION 1. </text:span></text:span><text:span text:style-name="T11">A new section to chapter 15‑10 of the North Dakota Century Code is created </text:span><text:span text:style-name="T11"><text:user-field-get text:name="P1:L7"/></text:span><text:span text:style-name="T11">and enacted as follows:</text:span></text:p>
        <text:p text:style-name="cc_5f_section_5f_heading"><text:user-field-get text:name="P1:L8"/><text:span text:style-name="T3"><text:tab/></text:span><text:span text:style-name="T4">Institutions of higher education - Acceptance of health care sharing ministries as </text:span><text:span text:style-name="T4"><text:user-field-get text:name="P1:L9"/></text:span><text:span text:style-name="T4">health care coverage.</text:span></text:p>
        <text:p text:style-name="cc_5f_subsection"><text:user-field-get text:name="P1:L10"/><text:span text:style-name="T3"><text:tab/></text:span><text:change-start text:change-id="ct333480912"/><text:span text:style-name="T3">1.<text:tab/></text:span><text:change-end text:change-id="ct333480912"/><text:span text:style-name="T4">A student's active participation in a health care sharing ministry, as defined </text:span><text:span text:style-name="T4"><text:user-field-get text:name="P1:L11"/></text:span><text:span text:style-name="T4">under section 2 of this Act, satisfies any requirement that a student enrolled in an institution of </text:span><text:span text:style-name="T4"><text:user-field-get text:name="P1:L12"/></text:span><text:span text:style-name="T4">higher education maintain health care coverage</text:span><text:change-start text:change-id="ct333480640"/><text:span text:style-name="T4">, except as provided in subsection</text:span><text:change-end text:change-id="ct333480640"/><text:change-start text:change-id="ct333478464"/><text:span text:style-name="T4"> </text:span><text:change-end text:change-id="ct333478464"/><text:change-start text:change-id="ct333479008"/><text:span text:style-name="T4">2</text:span><text:change-end text:change-id="ct333479008"/><text:span text:style-name="T4">.</text:span><text:change-start text:change-id="ct333478056"/></text:p>
        <text:p text:style-name="cc_5f_subsection"><text:span text:style-name="T4"><text:tab/>2.<text:tab/></text:span><text:change-end text:change-id="ct333478056"/><text:change-start text:change-id="ct333480776"/><text:span text:style-name="T4">Notwithstanding subsection</text:span><text:change-end text:change-id="ct333480776"/><text:change-start text:change-id="ct333481048"/><text:span text:style-name="T4"> </text:span><text:change-end text:change-id="ct333481048"/><text:change-start text:change-id="ct333481592"/><text:span text:style-name="T4">1</text:span><text:change-end text:change-id="ct333481592"/><text:change-start text:change-id="ct333479824"/><text:span text:style-name="T4">, this section</text:span><text:change-end text:change-id="ct333479824"/><text:change-start text:change-id="ct333481728"/><text:span text:style-name="T4"> </text:span><text:change-end text:change-id="ct333481728"/><text:change-start text:change-id="ct333481184"/><text:span text:style-name="T4">does</text:span><text:change-end text:change-id="ct333481184"/><text:change-start text:change-id="ct333480504"/><text:span text:style-name="T4"> not apply to </text:span><text:change-end text:change-id="ct333480504"/><text:change-start text:change-id="ct333479960"/><text:span text:style-name="T4">an </text:span><text:change-end text:change-id="ct333479960"/><text:change-start text:change-id="ct333480368"/><text:span text:style-name="T4">international </text:span><text:change-end text:change-id="ct333480368"/><text:change-start text:change-id="ct333480232"/><text:span text:style-name="T4">student</text:span><text:change-end text:change-id="ct333480232"/><text:change-start text:change-id="ct333481320"/><text:span text:style-name="T4"> who </text:span><text:change-end text:change-id="ct333481320"/><text:change-start text:change-id="ct333481864"/><text:span text:style-name="T4">is</text:span><text:change-end text:change-id="ct333481864"/><text:change-start text:change-id="ct333482000"/><text:span text:style-name="T4"> required to maintain health insuranc</text:span><text:change-end text:change-id="ct333482000"/><text:change-start text:change-id="ct333478600"/><text:span text:style-name="T4">e coverage in compliance with federal visa regulations, including students holding J, F, or M visas. Institutions of higher </text:span><text:change-end text:change-id="ct333478600"/><text:change-start text:change-id="ct333482136"/><text:span text:style-name="T4">education shall require these students to obtain a health insurance policy that meets the</text:span><text:change-end text:change-id="ct333482136"/><text:change-start text:change-id="ct333478872"/><text:span text:style-name="T4"> </text:span><text:change-end text:change-id="ct333478872"/><text:change-start text:change-id="ct333479552"/><text:span text:style-name="T4">minimum standards </text:span><text:change-end text:change-id="ct333479552"/><text:change-start text:change-id="ct333479688"/><text:span text:style-name="T4">provided</text:span><text:change-end text:change-id="ct333479688"/><text:change-start text:change-id="ct333486488"/><text:span text:style-name="T4"> by the United States department</text:span><text:change-end text:change-id="ct333486488"/><text:change-start text:change-id="ct333486624"/><text:span text:style-name="T4"> of state and </text:span><text:change-end text:change-id="ct333486624"/><text:change-start text:change-id="ct333483632"/><text:span text:style-name="T4">a</text:span><text:change-end text:change-id="ct333483632"/><text:change-start text:change-id="ct333486216"/><text:span text:style-name="T4"> state board of higher education</text:span><text:change-end text:change-id="ct333486216"/><text:change-start text:change-id="ct333482680"/><text:span text:style-name="T4"> policy governing health insurance requirements for international stu</text:span><text:change-end text:change-id="ct333482680"/><text:change-start text:change-id="ct333484720"/><text:span text:style-name="T4">dents</text:span><text:change-end text:change-id="ct333484720"/><text:change-start text:change-id="ct333485808"/><text:span text:style-name="T4">.</text:span><text:change-end text:change-id="ct333485808"/></text:p>
        <text:p text:style-name="P1"><text:change text:change-id="ct333483768"/><text:change-start text:change-id="ct333485128"/><text:soft-page-break/><text:span text:style-name="T3"/></text:p>
        <text:p text:style-name="P6"><text:change-end text:change-id="ct333485128"/><text:soft-page-break/><text:span text:style-name="bd_5f_section_5f_name"><text:span text:style-name="T8"><text:tab/>SECTION 2. </text:span></text:span><text:span text:style-name="T1">A new chapter to title 50 of the North Dakota Century Code is created and enacted as follows:</text:span></text:p>
        <text:p text:style-name="P7"><text:change-start text:change-id="ct333484584"/><text:span text:style-name="T3"><text:tab/>Definitions</text:span><text:span text:style-name="T4">.</text:span></text:p>
        <text:p text:style-name="P8"><text:span text:style-name="T4"><text:tab/>As used in this chapter, "health care sharing ministry" means a nonprofit organization </text:span><text:span text:style-name="T4"><text:user-field-get text:name="P1:L19"/></text:span><text:span text:style-name="T4">that:</text:span></text:p>
        <text:p text:style-name="P9"><text:span text:style-name="T3"><text:tab/>1.<text:tab/></text:span><text:span text:style-name="T4">Is recognized as tax exempt under section 501(c)(3) of the United States Internal </text:span><text:span text:style-name="T4"><text:user-field-get text:name="P2:L2"/></text:span><text:span text:style-name="T4">Revenue Code [26 U.S.C. 501(c)(3)];</text:span></text:p>
        <text:p text:style-name="P9"><text:tab/><text:span text:style-name="T4">2.</text:span><text:span text:style-name="T3"><text:tab/></text:span><text:span text:style-name="T4">Limits its participants to members who share a common set of ethical or religious </text:span><text:span text:style-name="T4"><text:user-field-get text:name="P2:L4"/></text:span><text:span text:style-name="T4">beliefs;</text:span></text:p>
        <text:p text:style-name="P9"><text:span text:style-name="T3"><text:tab/>3</text:span><text:span text:style-name="T4">.</text:span><text:span text:style-name="T3"><text:tab/></text:span><text:span text:style-name="T4">Acts as a facilitator among participants who have financial or medical needs to </text:span><text:span text:style-name="T4"><text:user-field-get text:name="P2:L6"/></text:span><text:span text:style-name="T4">assist participants with financial or medical needs according to criteria </text:span><text:span text:style-name="T4"><text:user-field-get text:name="P2:L7"/></text:span><text:span text:style-name="T4">established by the health care sharing ministry;</text:span></text:p>
        <text:p text:style-name="P9"><text:span text:style-name="T3"><text:tab/>4</text:span><text:span text:style-name="T4">.</text:span><text:span text:style-name="T3"><text:tab/></text:span><text:span text:style-name="T4">With no assumption of risk or promise to pay, provides for the financial or medical </text:span><text:span text:style-name="T4"><text:user-field-get text:name="P2:L9"/></text:span><text:span text:style-name="T4">needs of a participant through contributions from other participants, which were </text:span><text:span text:style-name="T4"><text:user-field-get text:name="P2:L10"/></text:span><text:span text:style-name="T4">contributed by participants with no assumption of risk or promise to pay;</text:span></text:p>
        <text:p text:style-name="P9"><text:span text:style-name="T3"><text:tab/>5</text:span><text:span text:style-name="T4">.</text:span><text:span text:style-name="T3"><text:tab/></text:span><text:change-end text:change-id="ct333484584"/><text:change-start text:change-id="ct333485400"/><text:span text:style-name="T4">Provides</text:span><text:change-end text:change-id="ct333485400"/><text:change-start text:change-id="ct333482408"/><text:span text:style-name="T4"> to participants </text:span><text:change-end text:change-id="ct333482408"/><text:change-start text:change-id="ct333484040"/><text:span text:style-name="T4">each month </text:span><text:change-end text:change-id="ct333484040"/><text:change-start text:change-id="ct328022352"/><text:span text:style-name="T4">the total dollar amount of qualified needs shared </text:span><text:span text:style-name="T4"><text:user-field-get text:name="P2:L12"/></text:span><text:span text:style-name="T4">during the previous month according to criteria established by the health care </text:span><text:span text:style-name="T4"><text:user-field-get text:name="P2:L13"/></text:span><text:span text:style-name="T4">sharing ministry;</text:span></text:p>
        <text:p text:style-name="P9"><text:span text:style-name="T3"><text:tab/>6</text:span><text:span text:style-name="T4">.</text:span><text:span text:style-name="T3"><text:tab/></text:span><text:span text:style-name="T4">Annually conducts an audit performed by an independent certified public </text:span><text:span text:style-name="T4"><text:user-field-get text:name="P2:L15"/></text:span><text:span text:style-name="T4">accounting firm according to generally accepted accounting principles and </text:span><text:span text:style-name="T4"><text:user-field-get text:name="P2:L16"/></text:span><text:span text:style-name="T4">publishes the audit on the health care sharing ministry's website or provides a </text:span><text:span text:style-name="T4"><text:user-field-get text:name="P2:L17"/></text:span><text:span text:style-name="T4">copy upon request; and</text:span></text:p>
        <text:p text:style-name="P9"><text:change-end text:change-id="ct328022352"/><text:change-start text:change-id="ct333482952"/><text:span text:style-name="T3"><text:tab/>7.<text:tab/></text:span><text:change-end text:change-id="ct333482952"/><text:change-start text:change-id="ct333483088"/><text:span text:style-name="T4">Provides a written disclaimer on or accompanying all applications and guideline </text:span><text:span text:style-name="T4"><text:user-field-get text:name="P2:L19"/></text:span><text:span text:style-name="T4">materials distributed by or on behalf of the organization which explains:</text:span></text:p>
        <text:p text:style-name="P10"><text:span text:style-name="T3"><text:tab/><text:tab/>a.<text:tab/></text:span><text:span text:style-name="T4">The organization facilitating the sharing of medical expenses is not an </text:span><text:span text:style-name="T4"><text:user-field-get text:name="P2:L21"/></text:span><text:span text:style-name="T4">insurance company and its guidelines and plan of operation are not an </text:span><text:span text:style-name="T4"><text:user-field-get text:name="P2:L22"/></text:span><text:span text:style-name="T4">insurance policy;</text:span></text:p>
        <text:p text:style-name="P10"><text:span text:style-name="T3"><text:tab/><text:tab/>b.<text:tab/></text:span><text:span text:style-name="T4">Whether anyone chooses to assist the participant with medical bills is </text:span><text:span text:style-name="T4"><text:user-field-get text:name="P2:L24"/></text:span><text:span text:style-name="T4">voluntary;</text:span></text:p>
        <text:p text:style-name="P10"><text:soft-page-break/><text:span text:style-name="T3"><text:tab/><text:tab/>c.<text:tab/></text:span><text:span text:style-name="T4">Participation in the organization or a subscription to its documents is not </text:span><text:span text:style-name="T4"><text:user-field-get text:name="P2:L26"/></text:span><text:span text:style-name="T4">insurance; and</text:span></text:p>
        <text:p text:style-name="P10"><text:span text:style-name="T1"><text:tab/><text:tab/>d.<text:tab/></text:span><text:span text:style-name="T10">Regardless of whether the participant receives payments or the organization </text:span><text:span text:style-name="T10"><text:user-field-get text:name="P2:L28"/></text:span><text:span text:style-name="T10">continues to operate, the participant is responsible for the payment of the </text:span><text:span text:style-name="T10"><text:user-field-get text:name="P2:L29"/></text:span><text:span text:style-name="T10">participant's medical bills.</text:span><text:change-end text:change-id="ct333483088"/><text:change-start text:change-id="ct333485672"/></text:p>
        <text:p text:style-name="P7"><text:span text:style-name="T3"><text:tab/></text:span><text:span text:style-name="T4">Health care sharing ministry.</text:span></text:p>
        <text:p text:style-name="P8"><text:span text:style-name="T10"><text:tab/>A health care sharing ministry may not be considered to be engaging in the business </text:span><text:span text:style-name="T10"><text:user-field-get text:name="P1:L17"/></text:span><text:span text:style-name="T10">of insurance and is exempt from regulations applicable to insurance entities.</text:span><text:change-end text:change-id="ct333485672"/></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024" text:name="T_MEASURE_S_LCNUMBER"/>
          <text:user-field-decl office:value-type="string" office:string-value="02001" text:name="T_MEASURE_S_VERSION"/>
        </text:user-field-decls>
        <text:p text:style-name="MP1"><text:tab/>Page No. <text:page-number text:select-page="current">2</text:page-number><text:tab/><text:user-field-get text:name="T_MEASURE_S_LCNUMBER">25.1024</text:user-field-get>.<text:user-field-get text:name="T_MEASURE_S_VERSION">02001</text:user-field-get></text:p>
      </style:footer>
    </style:master-page>
    <style:master-page style:name="First_20_Page" style:display-name="First Page" style:page-layout-name="Mpm2" style:next-style-name="Standard">
      <style:footer>
        <text:user-field-decls>
          <text:user-field-decl office:value-type="string" office:string-value="25.1024" text:name="T_MEASURE_S_LCNUMBER"/>
          <text:user-field-decl office:value-type="string" office:string-value="02001" text:name="T_MEASURE_S_VERSION"/>
        </text:user-field-decls>
        <text:p text:style-name="MP1"><text:tab/>Page No. <text:page-number text:select-page="current">2</text:page-number><text:tab/><text:user-field-get text:name="T_MEASURE_S_LCNUMBER">25.1024</text:user-field-get>.<text:user-field-get text:name="T_MEASURE_S_VERSION">02001</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51M25S</meta:editing-duration>
    <meta:editing-cycles>182</meta:editing-cycles>
    <dc:date>2025-02-14T16:51:28.43</dc:date>
    <meta:print-date>2009-07-17T08:52:08.35</meta:print-date>
    <dc:title>nd1.lc_bd_34</dc:title>
    <dc:description>Introduced Bill</dc:description>
    <dc:creator>ccarson </dc:creator>
    <meta:document-statistic meta:table-count="1" meta:image-count="0" meta:object-count="0" meta:page-count="4" meta:paragraph-count="56" meta:word-count="946" meta:character-count="6219"/>
    <meta:user-defined meta:name="Info 1"/>
    <meta:user-defined meta:name="Info 2"/>
    <meta:user-defined meta:name="Info 3"/>
    <meta:user-defined meta:name="Info 4"/>
    <meta:template xlink:type="simple" xlink:actuate="onRequest" xlink:title="nd1.bd_34" xlink:href="" meta:date="2009-07-14T11:55:02"/>
  </office:meta>
</office:document-meta>
</file>