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cc_5f_section">
      <style:paragraph-properties fo:background-color="transparent">
        <style:background-image/>
      </style:paragraph-properties>
    </style:style>
    <style:style style:family="paragraph" style:name="P6" style:parent-style-name="bd_5f_section">
      <style:paragraph-properties fo:background-color="transparent">
        <style:background-image/>
      </style:paragraph-properties>
    </style:style>
    <style:style style:family="paragraph" style:master-page-name="First_20_Page" style:name="P7"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style:text-underline-color="font-color" style:text-underline-style="solid" style:text-underline-width="auto"/>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fo:font-weight="normal" style:font-weight-asian="normal" style:font-weight-complex="normal"/>
    </style:style>
    <style:style style:family="text" style:name="T7">
      <style:text-properties fo:font-weight="bold"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esto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andersonk_1,olsons_1,fisherj_1" office:value-type="string" text:name="T_MEASURE_T_HOUSESPONSOR"/>
        <text:user-field-decl office:string-value="2025/01/22 00:00:00" office:value-type="string" text:name="T_MEASURE_DT_DATECREATED"/>
        <text:user-field-decl office:string-value="Relating to the acceptance of health care sharing ministries by an institution of higher education and health care sharing ministries' exemptions from insurance laws and regulations." office:value-type="string" text:name="T_MEASURE_T_SHORTTITLE"/>
        <text:user-field-decl office:string-value="" office:value-type="string" text:name="T_MEASURE_S_UUID"/>
        <text:user-field-decl office:string-value="25.1024" office:value-type="string" text:name="T_MEASURE_S_LCNUMBER"/>
        <text:user-field-decl office:string-value="1" office:value-type="string" text:name="T_MEASURE_B_TRANSFERTITLE"/>
        <text:user-field-decl office:string-value="0" office:value-type="string" text:name="T_MEASURE_B_PREFILED"/>
        <text:user-field-decl office:string-value="clearys_1,paulsonb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4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0-un1&quot;},&quot;entry1_sec:2&quot;:{&quot;action&quot;:&quot;create&quot;,&quot;type&quot;:&quot;centurycode&quot;,&quot;citation&quot;:&quot;50-un1&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15‑10 and a new chapter to title 50 of the North Dakota Century Code, relating to the acceptance of health care sharing ministries by an institution of higher education and health care sharing ministries' exemptions from insurance laws and regula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7"><text:user-field-get text:name="T_MEASURE_S_LCNUMBER">25.1024</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48</text:user-field-get></text:p></draw:text-box></draw:frame></text:p>
        <text:p text:style-name="bd_5f_header"/>
        <text:p text:style-name="bd_5f_header">Introduced by</text:p>
      </text:section>
      <text:section text:name="SponsorIdentification" text:protected="true" text:style-name="Sect2">
        <text:p text:style-name="bd_5f_sponsor_5f_identification">Senators Weston, Cleary, Paulson</text:p>
        <text:p text:style-name="bd_5f_sponsor_5f_identification">Representatives K. Anderson, S. Olson, Fisher</text:p>
        <text:p text:style-name="bd_5f_sponsor_5f_identification"/>
      </text:section>
      <text:section text:name="Title" text:style-name="Sect2">
        <text:p text:style-name="bd_5f_title">A BILL for an Act to create and enact a new section to chapter 15‑10 and a <text:span text:style-name="T2">new </text:span><text:span text:style-name="T2">chapter to title 50</text:span> of the North Dakota Century Code, relating to the acceptance of health care sharing ministries by an institution of higher education and health care sharing ministries' exemptions from insurance laws and regulation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7"><text:tab/>SECTION 1. </text:span></text:span><text:span text:style-name="T6">A new section to chapter 15‑10 of the North Dakota Century Code is created and enacted as follows:</text:span></text:p>
        <text:p text:style-name="cc_5f_section_5f_heading"><text:span text:style-name="T1"><text:tab/></text:span><text:span text:style-name="T4">Institutions of higher education - Acceptance of health care sharing ministries as health care coverage.</text:span></text:p>
        <text:p text:style-name="cc_5f_subsection"><text:span text:style-name="T1"><text:tab/></text:span><text:span text:style-name="T4">1.</text:span><text:span text:style-name="T1"><text:tab/></text:span><text:span text:style-name="T4">A student's active participation in a health care sharing ministry, as defined under section 2 of this Act, satisfies any requirement that a student enrolled in an institution of higher education maintain health care coverage, except as provided in subsection 2.</text:span></text:p>
        <text:p text:style-name="cc_5f_subsection"><text:span text:style-name="T1"><text:tab/></text:span><text:span text:style-name="T4">2.</text:span><text:span text:style-name="T1"><text:tab/></text:span><text:span text:style-name="T4">Notwithstanding subsection 1, this section does not apply to an international student who is required to maintain health insurance coverage in compliance with federal visa regulations, including students holding J, F, or M visas. Institutions of higher education shall require these students to obtain a health insurance policy that meets the minimum standards provided by the United States department of state and a state board of higher education policy governing health insurance requirements for international students.</text:span></text:p>
        <text:p text:style-name="P6"><text:span text:style-name="bd_5f_section_5f_name"><text:span text:style-name="T3"><text:tab/>SECTION 2. </text:span></text:span><text:span text:style-name="T2">A new chapter to title 50 of the North Dakota Century Code is created and enacted as follows:</text:span></text:p>
        <text:p text:style-name="P4"><text:soft-page-break/><text:span text:style-name="T1"><text:tab/></text:span><text:span text:style-name="T4">Definitions.</text:span></text:p>
        <text:p text:style-name="P5"><text:span text:style-name="T1"><text:tab/></text:span><text:span text:style-name="T4">As used in this chapter, "health care sharing ministry" means a nonprofit organization that:</text:span></text:p>
        <text:p text:style-name="P2"><text:span text:style-name="T1"><text:tab/></text:span><text:span text:style-name="T4">1.</text:span><text:span text:style-name="T1"><text:tab/></text:span><text:span text:style-name="T4">Is recognized as tax exempt under section 501(c)(3) of the United States Internal Revenue Code [26 U.S.C. 501(c)(3)];</text:span></text:p>
        <text:p text:style-name="P2"><text:span text:style-name="T1"><text:tab/></text:span><text:span text:style-name="T4">2.</text:span><text:span text:style-name="T1"><text:tab/></text:span><text:span text:style-name="T4">Limits its participants to members who share a common set of ethical or religious beliefs;</text:span></text:p>
        <text:p text:style-name="P2"><text:span text:style-name="T1"><text:tab/></text:span><text:span text:style-name="T4">3.</text:span><text:span text:style-name="T1"><text:tab/></text:span><text:span text:style-name="T4">Acts as a facilitator among participants who have financial or medical needs to assist participants with financial or medical needs according to criteria established by the health care sharing ministry;</text:span></text:p>
        <text:p text:style-name="P2"><text:span text:style-name="T1"><text:tab/></text:span><text:span text:style-name="T4">4.</text:span><text:span text:style-name="T1"><text:tab/></text:span><text:span text:style-name="T4">With no assumption of risk or promise to pay, provides for the financial or medical needs of a participant through contributions from other participants, which were contributed by participants with no assumption of risk or promise to pay;</text:span></text:p>
        <text:p text:style-name="P2"><text:span text:style-name="T1"><text:tab/></text:span><text:span text:style-name="T4">5.</text:span><text:span text:style-name="T1"><text:tab/></text:span><text:span text:style-name="T4">Provides to participants each month the total dollar amount of qualified needs shared during the previous month according to criteria established by the health care sharing ministry;</text:span></text:p>
        <text:p text:style-name="P2"><text:span text:style-name="T1"><text:tab/></text:span><text:span text:style-name="T4">6.</text:span><text:span text:style-name="T1"><text:tab/></text:span><text:span text:style-name="T4">Annually conducts an audit performed by an independent certified public accounting firm according to generally accepted accounting principles and publishes the audit on the health care sharing ministry's website or provides a copy upon request; and</text:span></text:p>
        <text:p text:style-name="P2"><text:span text:style-name="T1"><text:tab/></text:span><text:span text:style-name="T4">7.</text:span><text:span text:style-name="T1"><text:tab/></text:span><text:span text:style-name="T4">Provides a written disclaimer on or accompanying all applications and guideline materials distributed by or on behalf of the organization which explains:</text:span></text:p>
        <text:p text:style-name="P3"><text:span text:style-name="T1"><text:tab/><text:tab/></text:span><text:span text:style-name="T4">a.</text:span><text:span text:style-name="T1"><text:tab/></text:span><text:span text:style-name="T4">The organization facilitating the sharing of medical expenses is not an insurance company and its guidelines and plan of operation are not an insurance policy;</text:span></text:p>
        <text:p text:style-name="P3"><text:span text:style-name="T1"><text:tab/><text:tab/></text:span><text:span text:style-name="T4">b.</text:span><text:span text:style-name="T1"><text:tab/></text:span><text:span text:style-name="T4">Whether anyone chooses to assist the participant with medical bills is voluntary;</text:span></text:p>
        <text:p text:style-name="P3"><text:span text:style-name="T1"><text:tab/><text:tab/></text:span><text:span text:style-name="T4">c.</text:span><text:span text:style-name="T1"><text:tab/></text:span><text:span text:style-name="T4">Participation in the organization or a subscription to its documents is not insurance; and</text:span></text:p>
        <text:p text:style-name="P3"><text:span text:style-name="T2"><text:tab/><text:tab/></text:span><text:span text:style-name="T5">d.</text:span><text:span text:style-name="T2"><text:tab/></text:span><text:span text:style-name="T5">Regardless of whether the participant receives payments or the organization continues to operate, the participant is responsible for the payment of the participant's medical bills.</text:span></text:p>
        <text:p text:style-name="P4"><text:span text:style-name="T1"><text:tab/></text:span><text:span text:style-name="T4">Health care sharing ministry.</text:span></text:p>
        <text:p text:style-name="P5"><text:span text:style-name="T2"><text:tab/></text:span><text:span text:style-name="T5">A health care sharing ministry may not be considered to be engaging in the business of insurance and is exempt from regulations applicable to insurance entitie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24"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024</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024"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024</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44M24S</meta:editing-duration>
    <meta:editing-cycles>184</meta:editing-cycles>
    <dc:date>2025-02-14T17:35:28.65</dc:date>
    <meta:print-date>2009-07-17T08:52:08.35</meta:print-date>
    <dc:title>nd1.lc_bd_34</dc:title>
    <dc:description>Introduced Bill</dc:description>
    <dc:creator>rtallman </dc:creator>
    <meta:document-statistic meta:table-count="0" meta:image-count="0" meta:object-count="0" meta:page-count="2" meta:paragraph-count="36" meta:word-count="593" meta:character-count="3850"/>
    <meta:user-defined meta:name="Info 1"/>
    <meta:user-defined meta:name="Info 2"/>
    <meta:user-defined meta:name="Info 3"/>
    <meta:user-defined meta:name="Info 4"/>
    <meta:template xlink:type="simple" xlink:actuate="onRequest" xlink:title="nd1.bd_34" xlink:href="" meta:date="2009-07-14T11:55:02"/>
  </office:meta>
</office:document-meta>
</file>