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cm" style:rel-column-width="37943*"/>
    </style:style>
    <style:style style:family="table-column" style:name="Table1.B">
      <style:table-column-properties style:column-width="6.93cm" style:rel-column-width="27592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bd_5f_footer">
      <style:paragraph-properties fo:break-before="page"/>
    </style:style>
    <style:style style:family="paragraph" style:name="P2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3" style:parent-style-name="cc_5f_section">
      <style:paragraph-properties fo:background-color="transparent">
        <style:background-image/>
      </style:paragraph-properties>
    </style:style>
    <style:style style:family="paragraph" style:name="P4" style:parent-style-name="cc_5f_section_5f_heading">
      <style:paragraph-properties fo:background-color="transparent">
        <style:background-image/>
      </style:paragraph-properties>
    </style:style>
    <style:style style:family="paragraph" style:name="P5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name="P6" style:parent-style-name="cc_5f_subdivision_5f_indent">
      <style:text-properties style:text-underline-color="font-color" style:text-underline-style="solid" style:text-underline-width="auto"/>
    </style:style>
    <style:style style:family="paragraph" style:name="P7" style:parent-style-name="cc_5f_subsection">
      <style:text-properties fo:font-size="11pt" style:font-size-asian="11pt" style:font-size-complex="11pt"/>
    </style:style>
    <style:style style:family="paragraph" style:master-page-name="First_20_Page" style:name="P8" style:parent-style-name="bd_5f_header">
      <style:paragraph-properties style:page-number="auto"/>
    </style:style>
    <style:style style:family="text" style:name="T1">
      <style:text-properties style:text-underline-color="font-color" style:text-underline-style="solid" style:text-underline-width="auto"/>
    </style:style>
    <style:style style:family="text" style:name="T2">
      <style:text-properties fo:font-weight="normal" style:font-weight-asian="normal" style:font-weight-complex="normal" style:text-underline-color="font-color" style:text-underline-style="solid" style:text-underline-width="auto"/>
    </style:style>
    <style:style style:family="text" style:name="T3">
      <style:text-properties style:font-weight-asian="normal" style:font-weight-complex="normal"/>
    </style:style>
    <style:style style:family="text" style:name="T4">
      <style:text-properties fo:font-weight="normal" style:font-weight-asian="normal" style:font-weight-complex="normal"/>
    </style:style>
    <style:style style:family="text" style:name="T5">
      <style:text-properties fo:font-weight="bold" style:font-weight-asian="normal" style:font-weight-complex="normal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style:font-weight-asian="bold" style:font-weight-complex="bold"/>
    </style:style>
    <style:style style:family="text" style:name="T8">
      <style:text-properties style:text-underline-style="none"/>
    </style:style>
    <style:style style:family="text" style:name="T9">
      <style:text-properties style:text-line-through-style="none"/>
    </style:style>
    <style:style style:family="text" style:name="T10">
      <style:text-properties style:text-line-through-style="none" style:text-underline-style="none"/>
    </style:style>
    <style:style style:family="text" style:name="T11">
      <style:text-properties fo:font-size="12pt" style:text-underline-color="font-color" style:text-underline-style="solid" style:text-underline-width="auto"/>
    </style:style>
    <style:style style:family="text" style:name="T12">
      <style:text-properties fo:font-size="11pt" style:font-size-asian="11pt" style:font-size-complex="11pt" style:text-underline-color="font-color" style:text-underline-style="solid" style:text-underline-width="auto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449989144">
          <text:insertion>
            <office:change-info>
              <dc:creator>corvedal </dc:creator>
              <dc:date>2025-03-14T12:03:00</dc:date>
            </office:change-info>
          </text:insertion>
        </text:changed-region>
        <text:changed-region text:id="ct449988600">
          <text:insertion>
            <office:change-info>
              <dc:creator>corvedal </dc:creator>
              <dc:date>2025-03-14T12:04:00</dc:date>
            </office:change-info>
          </text:insertion>
        </text:changed-region>
        <text:changed-region text:id="ct450108144">
          <text:insertion>
            <office:change-info>
              <dc:creator>corvedal </dc:creator>
              <dc:date>2025-03-14T11:43:00</dc:date>
            </office:change-info>
          </text:insertion>
        </text:changed-region>
        <text:changed-region text:id="ct450109912">
          <text:insertion>
            <office:change-info>
              <dc:creator>intern7 </dc:creator>
              <dc:date>2025-03-14T10:44:00</dc:date>
            </office:change-info>
          </text:insertion>
        </text:changed-region>
        <text:changed-region text:id="ct450107056">
          <text:insertion>
            <office:change-info>
              <dc:creator>intern7 </dc:creator>
              <dc:date>2025-03-14T10:44:00</dc:date>
            </office:change-info>
          </text:insertion>
        </text:changed-region>
        <text:changed-region text:id="ct450111272">
          <text:insertion>
            <office:change-info>
              <dc:creator>intern7 </dc:creator>
              <dc:date>2025-03-14T10:45:00</dc:date>
            </office:change-info>
          </text:insertion>
        </text:changed-region>
        <text:changed-region text:id="ct450111680">
          <text:insertion>
            <office:change-info>
              <dc:creator>intern7 </dc:creator>
              <dc:date>2025-03-14T10:46:00</dc:date>
            </office:change-info>
          </text:insertion>
        </text:changed-region>
        <text:changed-region text:id="ct450113040">
          <text:insertion>
            <office:change-info>
              <dc:creator>corvedal </dc:creator>
              <dc:date>2025-03-14T12:29:00</dc:date>
            </office:change-info>
          </text:insertion>
        </text:changed-region>
        <text:changed-region text:id="ct450112224">
          <text:insertion>
            <office:change-info>
              <dc:creator>intern7 </dc:creator>
              <dc:date>2025-03-14T10:46:00</dc:date>
            </office:change-info>
          </text:insertion>
        </text:changed-region>
        <text:changed-region text:id="ct450114536">
          <text:insertion>
            <office:change-info>
              <dc:creator>corvedal </dc:creator>
              <dc:date>2025-03-14T12:30:00</dc:date>
            </office:change-info>
          </text:insertion>
        </text:changed-region>
        <text:changed-region text:id="ct450113584">
          <text:insertion>
            <office:change-info>
              <dc:creator>corvedal </dc:creator>
              <dc:date>2025-03-14T12:31:00</dc:date>
            </office:change-info>
          </text:insertion>
        </text:changed-region>
        <text:changed-region text:id="ct450114944">
          <text:insertion>
            <office:change-info>
              <dc:creator>corvedal </dc:creator>
              <dc:date>2025-03-14T12:32:00</dc:date>
            </office:change-info>
          </text:insertion>
        </text:changed-region>
        <text:changed-region text:id="ct450112904">
          <text:insertion>
            <office:change-info>
              <dc:creator>corvedal </dc:creator>
              <dc:date>2025-03-14T12:34:00</dc:date>
            </office:change-info>
          </text:insertion>
        </text:changed-region>
        <text:changed-region text:id="ct450113720">
          <text:insertion>
            <office:change-info>
              <dc:creator>intern7 </dc:creator>
              <dc:date>2025-03-14T10:47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Adopted by the House Transportation Committee" office:value-type="string" text:name="T_MEASURE_T_PREPAREADOPT"/>
        <text:user-field-decl office:string-value="" office:value-type="string" text:name="P2:L2"/>
        <text:user-field-decl office:string-value="" office:value-type="string" text:name="P2:L3"/>
        <text:user-field-decl office:string-value="Regular" office:value-type="string" text:name="T_MEASURE_S_DOCUMENTTYPE"/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2:L1"/>
        <text:user-field-decl office:string-value="" office:value-type="string" text:name="P1:L13"/>
        <text:user-field-decl office:string-value="" office:value-type="string" text:name="P1:L12"/>
        <text:user-field-decl office:string-value="202501" office:value-type="string" text:name="T_MEASURE_I_SESSIONID"/>
        <text:user-field-decl office:string-value="" office:value-type="string" text:name="P1:L15"/>
        <text:user-field-decl office:string-value="" office:value-type="string" text:name="P1:L14"/>
        <text:user-field-decl office:string-value="Senate" office:value-type="string" text:name="T_MEASURE_S_ORIGCHAMBERLONG"/>
        <text:user-field-decl office:string-value="" office:value-type="string" text:name="P1:L17"/>
        <text:user-field-decl office:string-value="" office:value-type="string" text:name="P1:L16"/>
        <text:user-field-decl office:string-value="rummeld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P1:L19"/>
        <text:user-field-decl office:string-value="" office:value-type="string" text:name="T_MEASURE_T_EXPANDEDSPONSORSHIP"/>
        <text:user-field-decl office:string-value="" office:value-type="string" text:name="P1:L18"/>
        <text:user-field-decl office:string-value="" office:value-type="string" text:name="T_MEASURE_S_ENGROSSMENTEXTENDLEVEL"/>
        <text:user-field-decl office:string-value="Relating to the use of an engine compression brake device and cities and counties posting a zone prohibiting the use of an engine compression brake device; to amend and reenact section 39‑06.1‑09 of the North Dakota Century Code, relating to the definition of a moving violation; and to provide a penalty." office:value-type="string" text:name="T_MEASURE_T_SHORTTITLE"/>
        <text:user-field-decl office:string-value="" office:value-type="string" text:name="T_MEASURE_S_UUID"/>
        <text:user-field-decl office:string-value="25.1025" office:value-type="string" text:name="T_MEASURE_S_LCNUMBER"/>
        <text:user-field-decl office:string-value="1" office:value-type="string" text:name="T_MEASURE_B_TRANSFERTITLE"/>
        <text:user-field-decl office:string-value="1" office:value-type="string" text:name="T_MEASURE_B_POSTTOLAWS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03000" office:value-type="string" text:name="T_MEASURE_I_TITLENUMBER"/>
        <text:user-field-decl office:string-value="" office:value-type="string" text:name="T_MEASURE_S_SPONSORORDER"/>
        <text:user-field-decl office:string-value="A BILL for an Act to create and enact a new subdivision to subsection 2 of section 39‑06.1‑06, and a new section to chapter 39‑21 of the North Dakota Century Code, relating to the use of an engine compression brake device and cities and counties posting a zone prohibiting the use of an engine compression brake device; to amend and reenact section 39‑06.1‑09 of the North Dakota Century Code, relating to the definition of a moving violation; and to provide a penalty." office:value-type="string" text:name="T_MEASURE_T_LONGTITLE"/>
        <text:user-field-decl office:string-value="2025" office:value-type="string" text:name="T_MEASURE_I_SESSIONYEAR"/>
        <text:user-field-decl office:string-value="Senate" office:value-type="string" text:name="T_MEASURE_S_CHAMBERMEMBERS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2001" office:value-type="string" text:name="T_MEASURE_S_VERSION"/>
        <text:user-field-decl office:string-value="sendtofiscal" office:value-type="string" text:name="T_MEASURE_S_FISCALNOTESSTATUS"/>
        <text:user-field-decl office:string-value="S" office:value-type="string" text:name="T_MEASURE_S_CURRENTCHAMBER"/>
        <text:user-field-decl office:string-value="dresslert_1,obriene_1" office:value-type="string" text:name="T_MEASURE_T_HOUSESPONSOR"/>
        <text:user-field-decl office:string-value="2025/01/23 00:00:00" office:value-type="string" text:name="T_MEASURE_DT_DATECREATED"/>
        <text:user-field-decl office:string-value="March 14, 2025" office:value-type="string" text:name="T_MEASURE_S_PREPAREADOPTDATE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0" office:value-type="string" text:name="T_MEASURE_B_PREFILED"/>
        <text:user-field-decl office:string-value="" office:value-type="string" text:name="P1:L6"/>
        <text:user-field-decl office:string-value="kleinj_1,coryc_1" office:value-type="string" text:name="T_MEASURE_T_SENATESPONSOR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" office:value-type="string" text:name="T_MEASURE_S_ENGROSSMENTTYPE"/>
        <text:user-field-decl office:string-value="" office:value-type="string" text:name="P1:L2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2253" office:value-type="string" text:name="T_MEASURE_S_BILLNUMBER"/>
        <text:user-field-decl office:string-value="0" office:value-type="string" text:name="T_MEASURE_B_FISCALNOTEEXISTS"/>
        <text:user-field-decl office:string-value="{&quot;entry1_sec: 1&quot;:{&quot;action&quot;:&quot;create&quot;,&quot;type&quot;:&quot;centurycode&quot;,&quot;citation&quot;:&quot;39-06.1-06-2-un1&quot;},&quot;sec: 2&quot;:{&quot;action&quot;:&quot;amend&quot;,&quot;type&quot;:&quot;centurycode&quot;,&quot;citation&quot;:&quot;39-06.1-09&quot;},&quot;entry1_sec: 3&quot;:{&quot;action&quot;:&quot;create&quot;,&quot;type&quot;:&quot;centurycode&quot;,&quot;citation&quot;:&quot;39-21-un1&quot;}}" office:value-type="string" text:name="T_MEASURE_T_STATUTEAFFECTED"/>
        <text:user-field-decl office:string-value="bills" office:value-type="string" text:name="T_MEASURE_S_LCRANGETYPE"/>
        <text:user-field-decl office:string-value="S" office:value-type="string" text:name="T_MEASURE_S_ORIGCHAMBERSHORT"/>
        <text:user-field-decl office:string-value="" office:value-type="string" text:name="T_MEASURE_S_COMMENT"/>
        <text:user-field-decl office:string-value="" office:value-type="string" text:name="P2:L8"/>
        <text:user-field-decl office:string-value="" office:value-type="string" text:name="P2:L9"/>
        <text:user-field-decl office:string-value="" office:value-type="string" text:name="P2:L6"/>
        <text:user-field-decl office:string-value="" office:value-type="string" text:name="P2:L7"/>
        <text:user-field-decl office:string-value="" office:value-type="string" text:name="T_MEASURE_S_ENGROSSMENTLEVEL"/>
        <text:user-field-decl office:string-value="" office:value-type="string" text:name="P2:L4"/>
        <text:user-field-decl office:string-value="senate" office:value-type="string" text:name="T_MEASURE_S_PRIMARYTYPE"/>
        <text:user-field-decl office:string-value="" office:value-type="string" text:name="P2:L5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8"><text:user-field-get text:name="T_MEASURE_S_LCNUMBER">25.1025</text:user-field-get>.<text:user-field-get text:name="T_MEASURE_S_VERSION">02001</text:user-field-get></text:p>
              <text:p text:style-name="bd_5f_header">Title.<text:user-field-get text:name="T_MEASURE_I_TITLENUMBER">03000</text:user-field-get></text:p>
            </table:table-cell>
            <table:table-cell office:value-type="string" table:style-name="Table1.A1">
              <text:p text:style-name="bd_5f_header"><text:user-field-get text:name="T_MEASURE_T_PREPAREADOPT">Adopted by the House Transportation Committee</text:user-field-get>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2"><text:user-field-get text:name="T_MEASURE_S_PREPAREADOPTDATE">March 14, 2025</text:user-field-get>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/> <text:user-field-get text:name="T_MEASURE_S_ORIGCHAMBERLONG">Senate</text:user-field-get> BILL NO. <text:user-field-get text:name="T_MEASURE_S_BILLNUMBER">2253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Senators Rummel, Klein, Cory</text:p>
        <text:p text:style-name="bd_5f_sponsor_5f_identification">Representatives Dressler, O'Brien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create and enact a new <text:span text:style-name="bd_5f_section_5f_name"><text:span text:style-name="T4">subdivision to subsection 2 of section 39‑06.1‑06, </text:span></text:span><text:span text:style-name="bd_5f_section_5f_name"><text:span text:style-name="T4"><text:user-field-get text:name="P1:L2"/></text:span></text:span><text:span text:style-name="bd_5f_section_5f_name"><text:span text:style-name="T4">and a new </text:span></text:span>section <text:span text:style-name="T4">to chapter 39‑21 of the North Dakota Century Code, relating to the use of an </text:span><text:span text:style-name="T4"><text:user-field-get text:name="P1:L3"/></text:span><text:span text:style-name="T4">engine compression brake device</text:span><text:change-start text:change-id="ct449989144"/><text:span text:style-name="T4"> and cities and counties</text:span><text:span text:style-name="T2"> posting a zone prohibiting</text:span><text:change-end text:change-id="ct449989144"/><text:change-start text:change-id="ct449988600"/><text:span text:style-name="T2"> the use of an engine compression brake device</text:span><text:change-end text:change-id="ct449988600"/><text:span text:style-name="T4">; to amend and reenact section 39‑06.1‑09 of the North </text:span><text:span text:style-name="T4"><text:user-field-get text:name="P1:L4"/></text:span><text:span text:style-name="T4">Dakota Century Code, relating to the definition of a moving violation; and to provide a penalty.</text:span></text:p>
      </text:section>
      <text:section text:name="EnactingClause" text:style-name="Sect2">
        <text:p text:style-name="bd_5f_enacting_5f_clause"><text:user-field-get text:name="P1:L5"/>BE IT ENACTED BY THE LEGISLATIVE ASSEMBLY OF NORTH DAKOTA:</text:p>
      </text:section>
      <text:section text:name="Body" text:style-name="Sect2">
        <text:p text:style-name="bd_5f_section"><text:user-field-get text:name="P1:L6"/><text:span text:style-name="bd_5f_section_5f_name"><text:span text:style-name="T5"><text:tab/>SECTION 1.</text:span></text:span><text:span text:style-name="bd_5f_section_5f_name"><text:span text:style-name="T4"> A new subdivision to subsection 2 of section 39‑06.1‑06 of the North Dakota </text:span></text:span><text:span text:style-name="bd_5f_section_5f_name"><text:span text:style-name="T4"><text:user-field-get text:name="P1:L7"/></text:span></text:span><text:span text:style-name="bd_5f_section_5f_name"><text:span text:style-name="T4">Century Code is created and enacted as follows:</text:span></text:span></text:p>
        <text:p text:style-name="P6"><text:user-field-get text:name="P1:L8"/>A violation of section 3 of this Act, a fee of fifty dollars.</text:p>
        <text:p text:style-name="P5"><text:user-field-get text:name="P1:L9"/><text:span text:style-name="bd_5f_section_5f_name"><text:span text:style-name="T3"><text:tab/>SECTION</text:span></text:span><text:span text:style-name="bd_5f_section_5f_name"><text:span text:style-name="T7"> 2.</text:span></text:span><text:span text:style-name="bd_5f_section_5f_name"><text:span text:style-name="T3"> AMENDMENT</text:span></text:span><text:span text:style-name="bd_5f_section_5f_name"><text:span text:style-name="T6">.</text:span></text:span><text:span text:style-name="bd_5f_section_5f_name"><text:span text:style-name="T5"> </text:span></text:span><text:span text:style-name="bd_5f_section_5f_name"><text:span text:style-name="T4">Section 39‑06.1‑09 of the North Dakota Century Code is </text:span></text:span><text:span text:style-name="bd_5f_section_5f_name"><text:span text:style-name="T4"><text:user-field-get text:name="P1:L10"/></text:span></text:span><text:span text:style-name="bd_5f_section_5f_name"><text:span text:style-name="T4">amended and reenacted as follows:</text:span></text:span></text:p>
        <text:p text:style-name="P4"><text:user-field-get text:name="P1:L11"/><text:tab/>39‑06.1‑09. Moving violation defined.</text:p>
        <text:p text:style-name="P3"><text:user-field-get text:name="P1:L12"/><text:tab/>For the purposes of sections 39‑06.1‑06 and 39‑06.1‑13, a "moving violation" means a <text:user-field-get text:name="P1:L13"/>violation of section <text:span text:style-name="T8">39‑04‑11, </text:span>39‑04‑22, subsection 1 of section 39‑04‑37, section 39‑04‑55, <text:user-field-get text:name="P1:L14"/>39‑06‑01, <text:span text:style-name="T8">39‑06‑04, </text:span>39‑06‑14, 39‑06‑14.1, 39‑06‑16,<text:span text:style-name="T8"> 39‑06.2‑07,</text:span> 39‑08‑20, <text:span text:style-name="T10">39‑08‑23</text:span><text:span text:style-name="T8">, 39‑08‑24, </text:span><text:span text:style-name="T8"><text:user-field-get text:name="P1:L15"/></text:span><text:span text:style-name="T8">39‑08‑25, 39‑09‑01, 39‑09‑01.1, </text:span>39‑09‑04.1, <text:span text:style-name="T8">or </text:span>39‑09‑09, subsection 1 of section 39‑12‑02, <text:user-field-get text:name="P1:L16"/>section 39‑12‑04, 39‑12‑05, 39‑12‑06, 39‑12‑09, <text:span text:style-name="T8">39‑19‑03, 39‑21‑45.1, </text:span><text:span text:style-name="T1">section 3 of this Act,</text:span><text:span text:style-name="T8"> </text:span><text:span text:style-name="T8"><text:user-field-get text:name="P1:L17"/></text:span><text:span text:style-name="T1">section</text:span><text:span text:style-name="T8"> </text:span>39‑24‑02, or 39‑24‑09, except subdivisions b and c of subsection 5 of section 39‑24‑09, <text:user-field-get text:name="P1:L18"/>or equivalent ordinances; or a violation of the provisions of chapter 39‑10, 39‑10.2,<text:span text:style-name="T9"> </text:span>39‑21, <text:span text:style-name="T8">or </text:span><text:span text:style-name="T8"><text:user-field-get text:name="P1:L19"/></text:span><text:span text:style-name="T8">39‑27, </text:span>or equivalent ordinances, except subsection 5 of section 39‑10‑26, <text:span text:style-name="T8">section</text:span> 39‑21‑44<text:span text:style-name="T8">,</text:span> <text:soft-page-break/><text:user-field-get text:name="P2:L1"/>and<text:span text:style-name="T9"> </text:span>subsections 2 and 3 of section 39‑21‑46, and those sections within those chapters which <text:user-field-get text:name="P2:L2"/>are specifically listed in subsection 1 of section 39‑06.1‑08.</text:p>
        <text:p text:style-name="bd_5f_section"><text:user-field-get text:name="P2:L3"/><text:span text:style-name="bd_5f_section_5f_name"><text:span text:style-name="T5"><text:tab/>SECTION 3. </text:span></text:span><text:span text:style-name="T4">A new section to chapter 39‑21 of the North Dakota Century Code is created </text:span><text:span text:style-name="T4"><text:user-field-get text:name="P2:L4"/></text:span><text:span text:style-name="T4">and enacted as follows:</text:span></text:p>
        <text:p text:style-name="cc_5f_section_5f_heading"><text:user-field-get text:name="P2:L5"/><text:span text:style-name="T8"><text:tab/></text:span><text:span text:style-name="T1">E</text:span><text:span text:style-name="T11">ngine compression brake device</text:span><text:span text:style-name="T1"> - Prohibited</text:span><text:change-start text:change-id="ct450108144"/><text:span text:style-name="T1"> - Posting</text:span><text:change-end text:change-id="ct450108144"/><text:span text:style-name="T1">.</text:span></text:p>
        <text:p text:style-name="cc_5f_subsection"><text:user-field-get text:name="P2:L6"/><text:span text:style-name="T8"><text:tab/></text:span><text:span text:style-name="T1">1.</text:span><text:span text:style-name="T8"><text:tab/></text:span><text:span text:style-name="T12">An operator of a </text:span><text:change-start text:change-id="ct450109912"/><text:span text:style-name="T12">commercial </text:span><text:change-end text:change-id="ct450109912"/><text:span text:style-name="T12">motor vehicle may not use an engine compression brake device </text:span><text:change-start text:change-id="ct450107056"/><text:span text:style-name="T12">that creates a noise disturbance </text:span><text:change-end text:change-id="ct450107056"/><text:span text:style-name="T12">in a </text:span><text:span text:style-name="T12"><text:user-field-get text:name="P2:L7"/></text:span><text:span text:style-name="T12">zone posted as prohibiting the use of an engine compression brake device.</text:span></text:p>
        <text:p text:style-name="P7"><text:user-field-get text:name="P2:L8"/><text:span text:style-name="T8"><text:tab/></text:span><text:span text:style-name="T1">2.</text:span><text:span text:style-name="T8"><text:tab/></text:span><text:span text:style-name="T1">Subsection 1 does not apply to the use of an engine compression brake device during </text:span><text:span text:style-name="T1"><text:user-field-get text:name="P2:L9"/></text:span><text:span text:style-name="T1">an emergency situation.</text:span><text:change-start text:change-id="ct450111272"/></text:p>
        <text:p text:style-name="cc_5f_subsection"><text:span text:style-name="T1"><text:tab/>3.<text:tab/>A city or county</text:span><text:change-end text:change-id="ct450111272"/><text:change-start text:change-id="ct450111680"/><text:span text:style-name="T1"> may </text:span><text:change-end text:change-id="ct450111680"/><text:change-start text:change-id="ct450113040"/><text:span text:style-name="T1">adopt an ordinance </text:span><text:change-end text:change-id="ct450113040"/><text:change-start text:change-id="ct450112224"/><text:span text:style-name="T1">prohibiting the use of an engine compression brake device</text:span><text:change-end text:change-id="ct450112224"/><text:change-start text:change-id="ct450114536"/><text:span text:style-name="T1"> in a designated </text:span><text:change-end text:change-id="ct450114536"/><text:change-start text:change-id="ct450113584"/><text:span text:style-name="T1">zone and may post the </text:span><text:change-end text:change-id="ct450113584"/><text:change-start text:change-id="ct450114944"/><text:span text:style-name="T1">prohibition</text:span><text:change-end text:change-id="ct450114944"/><text:change-start text:change-id="ct450112904"/><text:span text:style-name="T1"> in the designated zone</text:span><text:change-end text:change-id="ct450112904"/><text:change-start text:change-id="ct450113720"/><text:span text:style-name="T1">.</text:span><text:change-end text:change-id="ct450113720"/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1025" office:value-type="string" text:name="T_MEASURE_S_LCNUMBER"/>
          <text:user-field-decl office:string-value="02001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1025</text:user-field-get>.<text:user-field-get text:name="T_MEASURE_S_VERSION">02001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1025" office:value-type="string" text:name="T_MEASURE_S_LCNUMBER"/>
          <text:user-field-decl office:string-value="02001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1025</text:user-field-get>.<text:user-field-get text:name="T_MEASURE_S_VERSION">02001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7H00M36S</meta:editing-duration>
    <meta:editing-cycles>184</meta:editing-cycles>
    <dc:date>2025-03-14T13:32:15.41</dc:date>
    <meta:print-date>2025-03-14T13:31:21.43</meta:print-date>
    <dc:title>nd1.lc_bd_34</dc:title>
    <dc:description>Introduced Bill</dc:description>
    <dc:creator>mberndt </dc:creator>
    <meta:printed-by>mberndt </meta:printed-by>
    <meta:document-statistic meta:table-count="1" meta:image-count="0" meta:object-count="0" meta:page-count="2" meta:paragraph-count="30" meta:word-count="429" meta:character-count="2781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