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799324.55357861" style:family="paragraph" style:name="P2_NEW_1736799324.55357861" style:parent-style-name="bd_5f_section">
      <style:paragraph-properties>
        <style:tab-stops>
          <style:tab-stop style:position="0.711cm"/>
        </style:tab-stops>
      </style:paragraph-properties>
    </style:style>
    <style:style style:display-name="P3_NEW_1736799324.55357861" style:family="paragraph" style:name="P3_NEW_1736799324.55357861" style:parent-style-name="bd_5f_title">
      <style:paragraph-properties>
        <style:tab-stops/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underline-style="none"/>
    </style:style>
    <style:style style:family="text" style:name="T3">
      <style:text-properties style:text-line-through-style="solid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text-line-through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vetters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bahll_1,dockterj_1,grueneichj_1,headlandc_1,heinertp_1,kasperj_1" office:value-type="string" text:name="T_MEASURE_T_HOUSESPONSOR"/>
        <text:user-field-decl office:string-value="2025/01/13 00:00:00" office:value-type="string" text:name="T_MEASURE_DT_DATECREATED"/>
        <text:user-field-decl office:string-value="Relating to state gaming commission rules on electronic pull tab games and deals at the end of a quarter." office:value-type="string" text:name="T_MEASURE_T_SHORTTITLE"/>
        <text:user-field-decl office:string-value="" office:value-type="string" text:name="T_MEASURE_S_UUID"/>
        <text:user-field-decl office:string-value="25.1028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meyers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290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53-06.1-01.1-4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 4 of section 53‑06.1‑01.1 of the North Dakota Century Code, relating to state gaming commission rules on electronic pull tab games and deals at the end of a quarter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Vetter, Bahl, Dockter, Grueneich, Headland, Heinert, Kasper</text:p>
          <text:p text:style-name="bd_5f_sponsor_5f_identification">Senator Meyer</text:p>
          <text:p text:style-name="bd_5f_sponsor_5f_identification"/>
        </text:section>
        <text:section text:name="Title" text:style-name="Sect2">
          <text:p text:style-name="P3_NEW_1736799324.55357861">A BILL for an Act to amend and reenact subsection 4 of section 53‑06.1‑01.1 of the North Dakota Century Code, relating to state gaming commission rules on electronic pull tab games and deals at the end of a quarter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2_NEW_1736799324.55357861"><text:span text:style-name="bd_5f_section_5f_name"><text:span text:style-name="T1"><text:tab/>SECTION 1. AMENDMENT. </text:span></text:span>Subsection 4 of section 53‑06.1‑01.1 of the North Dakota Century Code is amended and reenacted as follows:</text:p>
          <text:p text:style-name="cc_5f_subsection"><text:tab/>4.<text:tab/>The commission shall adopt rules in accordance with chapter 28‑32, to administer and regulate the gaming industry, including methods of conduct, play, and promotion of games; minimum procedures and standards for recordkeeping and internal control; requiring tax returns and reports from organizations or distributors; methods of competition and doing business by distributors and manufacturers; acquisition and use of gaming equipment; quality standards or specifications for the manufacture of pull tabs, paper bingo cards, <text:span text:style-name="T2">electronic pull tab devices, </text:span>pull tab dispensing devices, bingo card marking devices, and fifty-fifty raffle systems; to ensure that net proceeds are used for educational, charitable, patriotic, fraternal, religious, or public‑spirited uses; to protect and promote the public interest; to ensure fair and honest games; to ensure <text:span text:style-name="T3">that</text:span><text:span text:style-name="T5"> </text:span>fees and taxes are paid; and to prevent and detect unlawful gambling activity.<text:span text:style-name="T2"> </text:span><text:span text:style-name="T4">The commission may not adopt a rule requiring an electronic pull tab game or deal to be closed at the end of a quarter, but may adopt a rule requiring a report to be generated and printed at the end of a quarter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