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8074.01324371" style:family="paragraph" style:name="P2_NEW_1737148074.0132437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7 00:00:00" office:value-type="string" text:name="T_MEASURE_DT_DATECREATED"/>
        <text:user-field-decl office:string-value="Relating to the installation of smart meters; and to amend and reenact section 49‑04.1‑01 of the North Dakota Century Code, relating to unauthorized metering." office:value-type="string" text:name="T_MEASURE_T_SHORTTITLE"/>
        <text:user-field-decl office:string-value="" office:value-type="string" text:name="T_MEASURE_S_UUID"/>
        <text:user-field-decl office:string-value="25.1031" office:value-type="string" text:name="T_MEASURE_S_LCNUMBER"/>
        <text:user-field-decl office:string-value="0" office:value-type="string" text:name="T_MEASURE_B_TRANSFERTITLE"/>
        <text:user-field-decl office:string-value="0" office:value-type="string" text:name="T_MEASURE_B_PREFILED"/>
        <text:user-field-decl office:string-value="clemensd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6" office:value-type="string" text:name="T_MEASURE_S_BILLNUMBER"/>
        <text:user-field-decl office:string-value="0" office:value-type="string" text:name="T_MEASURE_B_FISCALNOTEEXISTS"/>
        <text:user-field-decl office:string-value="{&quot;sec:1&quot;:{&quot;action&quot;:&quot;amend&quot;,&quot;type&quot;:&quot;centurycode&quot;,&quot;citation&quot;:&quot;49-04.1-01&quot;},&quot;entry1_sec:2&quot;:{&quot;action&quot;:&quot;create&quot;,&quot;type&quot;:&quot;centurycode&quot;,&quot;citation&quot;:&quot;49-04.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9‑04.1 of the North Dakota Century Code, relating to the installation of smart meters; and to amend and reenact section 49‑04.1‑01 of the North Dakota Century Code, relating to unauthorized meter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D. Johnston</text:p>
          <text:p text:style-name="bd_5f_sponsor_5f_identification">Senators Clemens, Wobbema</text:p>
          <text:p text:style-name="bd_5f_sponsor_5f_identification"/>
        </text:section>
        <text:section text:name="Title" text:style-name="Sect2">
          <text:p text:style-name="P2_NEW_1737148074.01324371">A BILL for an Act to create and enact a new section to chapter 49‑04.1 of the North Dakota Century Code, relating to the installation of smart meters; and to amend and reenact section 49‑04.1‑01 of the North Dakota Century Code, relating to unauthorized metering.</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9‑04.1‑01 of the North Dakota Century Code is amended and reenacted as follows:</text:p>
          <text:p text:style-name="cc_5f_section_5f_heading"><text:tab/>49‑04.1‑01. Definitions.</text:p>
          <text:p text:style-name="cc_5f_section"><text:tab/>As used in this chapter, unless the context or subject matter otherwise requires:</text:p>
          <text:p text:style-name="cc_5f_subsection"><text:tab/>1.<text:tab/>"Bypassing" means the act of attaching, connecting, or in any manner affixing any wire, cord, socket, motor or other instrument, device, or contrivance to the utility supply system or any part thereof in a manner as to transmit, supply, or use any utility service without passing through an authorized meter for measuring or registering the amount of utility service.</text:p>
          <text:p text:style-name="cc_5f_subsection"><text:tab/>2.<text:tab/>"Customer" means the person responsible for payment for utility services for the premises and includes employees and agents of the customer.</text:p>
          <text:p text:style-name="cc_5f_subsection"><text:tab/>3.<text:span text:style-name="T8"><text:tab/></text:span><text:span text:style-name="T1">"Smart meter gateway device" means any electronic device producing an electronic signal extending outside the device, which serves as an electric utility load control device, and which is a device ancillary to the electric utility meter located at the end user's residence or business, and the device either:</text:span></text:p>
          <text:p text:style-name="cc_5f_subdivision"><text:span text:style-name="T8"><text:tab/><text:tab/></text:span><text:span text:style-name="T1">a.</text:span><text:span text:style-name="T8"><text:tab/></text:span><text:span text:style-name="T1">Serves as a communications gateway or portal to appliances, equipment, or devices using electricity, water, or gas in the end user's residence or business; or</text:span></text:p>
          <text:p text:style-name="cc_5f_subdivision"><text:span text:style-name="T8"><text:tab/><text:tab/></text:span><text:span text:style-name="T1">b.</text:span><text:span text:style-name="T8"><text:tab/></text:span><text:span text:style-name="T1">Otherwise communicates with appliances, equipment, or devices using electricity, water, or gas in the end user's residence or business.</text:span></text:p>
          <text:p text:style-name="cc_5f_subsection"><text:soft-page-break/><text:span text:style-name="T8"><text:tab/></text:span><text:span text:style-name="T1">4.</text:span><text:span text:style-name="T8"><text:tab/></text:span>"Tampering" means damaging, altering, adjusting, or in any manner interfering with or obstructing the action or operation of any meter provided for measuring or registering the amount of utility service passing through the meter.</text:p>
          <text:p text:style-name="cc_5f_subsection"><text:tab/><text:span text:style-name="T7">4.</text:span><text:span text:style-name="T1">5.</text:span><text:tab/>"Unauthorized metering" means removing, moving, installing, connecting, reconnecting, or disconnecting any meter or metering device for utility service by a person other than an authorized employee or agent of a utility.</text:p>
          <text:p text:style-name="cc_5f_subsection"><text:tab/><text:span text:style-name="T7">5.</text:span><text:span text:style-name="T1">6.</text:span><text:tab/>"Utility" means any public utility, municipally owned utility, or cooperative utility which provides electricity, gas, or water, or any combination thereof, for sale to consumers.</text:p>
          <text:p text:style-name="cc_5f_subsection"><text:tab/><text:span text:style-name="T7">6.</text:span><text:span text:style-name="T1">7.</text:span><text:tab/>"Utility service" means the provision of electricity, gas, water, or any other service or commodity furnished by the utility for compensation.</text:p>
          <text:p text:style-name="cc_5f_subsection"><text:tab/><text:span text:style-name="T7">7.</text:span><text:span text:style-name="T1">8.</text:span><text:tab/>"Utility supply system" includes all wires, conduits, pipes, cords, sockets, motors, meters, instruments, and all other devices used by the utility for the purpose of providing utility service.</text:p>
          <text:p text:style-name="bd_5f_section"><text:span text:style-name="bd_5f_section_5f_name"><text:span text:style-name="T5"><text:tab/>SECTION 2. </text:span></text:span><text:span text:style-name="T6">A new section to chapter 49‑04.1 of the North Dakota Century Code is created and enacted as follows:</text:span></text:p>
          <text:p text:style-name="cc_5f_section_5f_heading"><text:span text:style-name="T8"><text:tab/></text:span><text:span text:style-name="T1">Installation of smart meter gateway device ‑ Consent required ‑ Required disclosures.</text:span></text:p>
          <text:p text:style-name="cc_5f_subsection"><text:span text:style-name="T8"><text:tab/></text:span><text:span text:style-name="T1">1.</text:span><text:span text:style-name="T8"><text:tab/></text:span><text:span text:style-name="T1">A utility service may not install a smart meter gateway device on or in a person's home or business without providing a form as prescribed under this section which must be signed by the property owner. The form must contain the following statement in at least twelve‑point type:</text:span></text:p>
          <text:p text:style-name="cc_5f_subdivision"><text:span text:style-name="T8"><text:tab/><text:tab/></text:span><text:span text:style-name="T1">a.</text:span><text:span text:style-name="T8"><text:tab/></text:span><text:span text:style-name="T1">You may opt‑out </text:span><text:span text:style-name="T1">of the installation of a smart meter gateway device</text:span><text:span text:style-name="T1">;</text:span></text:p>
          <text:p text:style-name="cc_5f_subdivision"><text:span text:style-name="T8"><text:tab/><text:tab/></text:span><text:span text:style-name="T1">b.</text:span><text:span text:style-name="T8"><text:tab/></text:span><text:span text:style-name="T1">If you choose to opt‑out of the installation, service provided by this utility service will not be interrupted or hindered; and</text:span></text:p>
          <text:p text:style-name="cc_5f_subdivision"><text:span text:style-name="T8"><text:tab/><text:tab/></text:span><text:span text:style-name="T1">c.</text:span><text:span text:style-name="T8"><text:tab/></text:span><text:span text:style-name="T1">For your information, a smart meter gateway device is any electronic device producing an electronic signal extending outside the device, which serves as an electric utility load control device, and which is a device ancillary to the electric utility meter located at the end user's residence or business, and the device either:</text:span></text:p>
          <text:p text:style-name="cc_5f_paragraph"><text:span text:style-name="T8"><text:tab/><text:tab/><text:tab/></text:span><text:span text:style-name="T1">(1)</text:span><text:span text:style-name="T8"><text:tab/></text:span><text:span text:style-name="T1">Serves as a communications gateway or portal to appliances, equipment, or devices using electricity, water, or gas in the end user's residence or business; or</text:span></text:p>
          <text:p text:style-name="cc_5f_paragraph"><text:soft-page-break/><text:span text:style-name="T8"><text:tab/><text:tab/><text:tab/></text:span><text:span text:style-name="T1">(2)</text:span><text:span text:style-name="T8"><text:tab/></text:span><text:span text:style-name="T1">Otherwise communicates with appliances, equipment, or devices using electricity, water, or gas in the end user's residence or business.</text:span></text:p>
          <text:p text:style-name="cc_5f_subsection"><text:span text:style-name="T8"><text:tab/></text:span><text:span text:style-name="T1">2.</text:span><text:span text:style-name="T8"><text:tab/></text:span><text:span text:style-name="T1">Upon first providing services to a person's residence or business, the utility service shall disclose in writing whether a smart meter gateway device has been installed, and if installed, the utility service shall allow the removal of a smart meter gateway device upon written request from the owner of the residence or business. Upon removal, a traditional legacy electromechanical meter must be installed in place of the smart meter gateway devic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