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5728.61209921" style:family="paragraph" style:name="P2_NEW_1736815728.6120992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lemin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fegleyc_1,warreyj_1" office:value-type="string" text:name="T_MEASURE_T_HOUSESPONSOR"/>
        <text:user-field-decl office:string-value="2025/01/13 00:00:00" office:value-type="string" text:name="T_MEASURE_DT_DATECREATED"/>
        <text:user-field-decl office:string-value="Relating to an open meeting exemption for a board of township supervisors when conducting an onsite inspection." office:value-type="string" text:name="T_MEASURE_T_SHORTTITLE"/>
        <text:user-field-decl office:string-value="" office:value-type="string" text:name="T_MEASURE_S_UUID"/>
        <text:user-field-decl office:string-value="25.1032" office:value-type="string" text:name="T_MEASURE_S_LCNUMBER"/>
        <text:user-field-decl office:string-value="0" office:value-type="string" text:name="T_MEASURE_B_TRANSFERTITLE"/>
        <text:user-field-decl office:string-value="0" office:value-type="string" text:name="T_MEASURE_B_PREFILED"/>
        <text:user-field-decl office:string-value="barta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74"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44-04-un1&quot;},&quot;entry1_sec:2&quot;:{&quot;action&quot;:&quot;create&quot;,&quot;type&quot;:&quot;centurycode&quot;,&quot;citation&quot;:&quot;58-03-un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44‑04 and a new section to chapter 58‑03 of the North Dakota Century Code, relating to an open meeting exemption for a board of township supervisors when conducting an onsite inspec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lemin, Fegley, Warrey</text:p>
          <text:p text:style-name="bd_5f_sponsor_5f_identification">Senator Barta</text:p>
          <text:p text:style-name="bd_5f_sponsor_5f_identification"/>
        </text:section>
        <text:section text:name="Title" text:style-name="Sect2">
          <text:p text:style-name="P2_NEW_1736815728.61209921">A BILL for an Act to create and enact a new section to chapter 44‑04 and a new section to chapter 58‑03 of the North Dakota Century Code, relating to an open meeting exemption for a board of township supervisors when conducting an onsite inspec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 1. </text:span></text:span><text:span text:style-name="T2">A new section to chapter 44‑04 of the North Dakota Century Code is created and enacted as follows:</text:span></text:p>
          <text:p text:style-name="cc_5f_section_5f_heading"><text:span text:style-name="T5"><text:tab/></text:span><text:span text:style-name="T4">Township onsite inspections ‑ Exemption.</text:span></text:p>
          <text:p text:style-name="cc_5f_section"><text:span text:style-name="T5"><text:tab/></text:span><text:span text:style-name="T4">An onsite inspection conducted under section 2 of this Act is an exempt meeting.</text:span></text:p>
          <text:p text:style-name="bd_5f_section"><text:span text:style-name="bd_5f_section_5f_name"><text:span text:style-name="T3"><text:tab/>SECTION 2. </text:span></text:span><text:span text:style-name="T2">A new section to chapter 58‑03 of the North Dakota Century Code is created and enacted as follows:</text:span></text:p>
          <text:p text:style-name="cc_5f_section_5f_heading"><text:span text:style-name="T5"><text:tab/></text:span><text:span text:style-name="T4">Onsite inspections ‑ Exempt meeting.</text:span></text:p>
          <text:p text:style-name="cc_5f_section"><text:span text:style-name="T5"><text:tab/></text:span><text:span text:style-name="T4">If a township officer or the staff of the township is unable to perform an onsite inspection to execute a power afforded to a township officer under this title, or the board of township supervisors is serving as the township officers and the staff of the township, a gathering of the members of a board of township supervisors to conduct an onsite inspection is an exempt meeting as defined under section 44‑04‑17.1. The board of township supervisors shall make good-faith efforts to provide notice of the inspections to each news medium that has filed a written request for notice if the request includes the news medium's telephone number. The notice must be given by telephone or by any other method used to notify the members of the public body.</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