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swiss" style:name="Segoe UI" svg:font-family="'Segoe UI'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Segoe UI1" svg:font-family="'Segoe UI'"/>
    <style:font-face style:font-family-generic="swiss" style:font-pitch="variable" style:name="Times New Roman1" svg:font-family="'Times New Roman'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line-through-style="none" style:text-underline-color="font-color" style:text-underline-style="solid" style:text-underline-width="auto"/>
    </style:style>
    <style:style style:family="text" style:name="T4">
      <style:text-properties style:font-weight-asian="normal" style:font-weight-complex="normal"/>
    </style:style>
    <style:style style:family="text" style:name="T5">
      <style:text-properties fo:font-weight="normal" style:font-weight-asian="normal" style:font-weight-complex="normal"/>
    </style:style>
    <style:style style:family="text" style:name="T6">
      <style:text-properties fo:font-weight="bold" style:font-weight-asian="normal" style:font-weight-complex="normal"/>
    </style:style>
    <style:style style:family="text" style:name="T7">
      <style:text-properties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09213672">
          <text:deletion>
            <office:change-info>
              <dc:creator>drichard </dc:creator>
              <dc:date>2025-01-29T18:37:00</dc:date>
            </office:change-info>
            <text:p text:style-name="cc_5f_section"><text:span text:style-name="T1">or the staff of the township 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Regular" office:value-type="string" text:name="T_MEASURE_S_DOCUMENTTYPE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202501" office:value-type="string" text:name="T_MEASURE_I_SESSIONID"/>
        <text:user-field-decl office:string-value="" office:value-type="string" text:name="P1:L14"/>
        <text:user-field-decl office:string-value="" office:value-type="string" text:name="P1:L17"/>
        <text:user-field-decl office:string-value="House" office:value-type="string" text:name="T_MEASURE_S_ORIGCHAMBERLONG"/>
        <text:user-field-decl office:string-value="" office:value-type="string" text:name="P1:L16"/>
        <text:user-field-decl office:string-value="" office:value-type="string" text:name="P1:L19"/>
        <text:user-field-decl office:string-value="kleminl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8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Relating to an open meeting exemption for a board of township supervisors when conducting an onsite inspection." office:value-type="string" text:name="T_MEASURE_T_SHORTTITLE"/>
        <text:user-field-decl office:string-value="" office:value-type="string" text:name="T_MEASURE_S_UUID"/>
        <text:user-field-decl office:string-value="25.1032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44‑04 and a new section to chapter 58‑03 of the North Dakota Century Code, relating to an open meeting exemption for a board of township supervisors when conducting an onsite inspection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2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fegleyc_1,warreyj_1" office:value-type="string" text:name="T_MEASURE_T_HOUSESPONSOR"/>
        <text:user-field-decl office:string-value="2025/01/13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bartaj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374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44-04-un1&quot;},&quot;entry1_sec: 2&quot;:{&quot;action&quot;:&quot;create&quot;,&quot;type&quot;:&quot;centurycode&quot;,&quot;citation&quot;:&quot;58-03-un2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1032</text:user-field-get>.<text:user-field-get text:name="T_MEASURE_S_VERSION">01002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Political Subdivisions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31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374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Klemin, Fegley, Warrey</text:p>
        <text:p text:style-name="bd_5f_sponsor_5f_identification">Senator Barta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44‑04 and a new section to <text:user-field-get text:name="P1:L2"/>chapter 58‑03 of the North Dakota Century Code, relating to an open meeting exemption for a <text:user-field-get text:name="P1:L3"/>board of township supervisors when conducting an onsite inspection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tab/><text:span text:style-name="bd_5f_section_5f_name"><text:span text:style-name="T4">SECTION 1. </text:span></text:span><text:span text:style-name="T5">A new section to chapter 44‑04 of the North Dakota Century Code is created </text:span><text:span text:style-name="T5"><text:user-field-get text:name="P1:L6"/></text:span><text:span text:style-name="T5">and enacted as follows:</text:span></text:p>
        <text:p text:style-name="cc_5f_section_5f_heading"><text:user-field-get text:name="P1:L7"/><text:span text:style-name="T7"><text:tab/></text:span><text:span text:style-name="T1">Township onsite inspections ‑ Exemption.</text:span></text:p>
        <text:p text:style-name="cc_5f_section"><text:user-field-get text:name="P1:L8"/><text:span text:style-name="T7"><text:tab/></text:span><text:span text:style-name="T1">An onsite inspection conducted under section 2 of this Act is an exempt meeting.</text:span></text:p>
        <text:p text:style-name="bd_5f_section"><text:user-field-get text:name="P1:L9"/><text:span text:style-name="bd_5f_section_5f_name"><text:span text:style-name="T6"><text:tab/>SECTION 2. </text:span></text:span><text:span text:style-name="T5">A new section to chapter 58‑03 of the North Dakota Century Code is created </text:span><text:span text:style-name="T5"><text:user-field-get text:name="P1:L10"/></text:span><text:span text:style-name="T5">and enacted as follows:</text:span></text:p>
        <text:p text:style-name="cc_5f_section_5f_heading"><text:user-field-get text:name="P1:L11"/><text:span text:style-name="T7"><text:tab/></text:span><text:span text:style-name="T1">Onsite inspections ‑ Exempt meeting.</text:span></text:p>
        <text:p text:style-name="cc_5f_section"><text:user-field-get text:name="P1:L12"/><text:span text:style-name="T7"><text:tab/></text:span><text:span text:style-name="T1">If a township officer </text:span><text:change text:change-id="ct109213672"/><text:span text:style-name="T1">is unable to perform an onsite inspection to </text:span><text:span text:style-name="T1"><text:user-field-get text:name="P1:L13"/></text:span><text:span text:style-name="T1">execute a power afforded to a township officer under this title, or the board of township </text:span><text:span text:style-name="T1"><text:user-field-get text:name="P1:L14"/></text:span><text:span text:style-name="T1">supervisors is serving as the township officers</text:span><text:span text:style-name="T3"> and the staff of the township</text:span><text:span text:style-name="T1">, a gathering of the </text:span><text:span text:style-name="T1"><text:user-field-get text:name="P1:L15"/></text:span><text:span text:style-name="T1">members of a board of township supervisors to conduct an onsite inspection is an exempt </text:span><text:span text:style-name="T1"><text:user-field-get text:name="P1:L16"/></text:span><text:span text:style-name="T1">meeting as defined under section 44‑04‑17.1. The board of township supervisors shall make </text:span><text:span text:style-name="T1"><text:user-field-get text:name="P1:L17"/></text:span><text:span text:style-name="T1">good-faith efforts to provide notice of the inspections to each news medium that has filed a </text:span><text:span text:style-name="T1"><text:user-field-get text:name="P1:L18"/></text:span><text:span text:style-name="T1">written request for notice if the request includes the news medium's telephone number. The </text:span><text:span text:style-name="T1"><text:user-field-get text:name="P1:L19"/></text:span><text:span text:style-name="T1">notice must be given by telephone or by any other method used to notify the members of the </text:span><text:span text:style-name="T1"><text:user-field-get text:name="P1:L20"/></text:span><text:span text:style-name="T1">public body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swiss" style:name="Segoe UI" svg:font-family="'Segoe UI'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Segoe UI1" svg:font-family="'Segoe UI'"/>
    <style:font-face style:font-family-generic="swiss" style:font-pitch="variable" style:name="Times New Roman1" svg:font-family="'Times New Roman'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032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032</text:user-field-get>.<text:user-field-get text:name="T_MEASURE_S_VERSION">01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032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032</text:user-field-get>.<text:user-field-get text:name="T_MEASURE_S_VERSION">01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5M07S</meta:editing-duration>
    <meta:editing-cycles>177</meta:editing-cycles>
    <dc:date>2025-01-31T11:40:04.21</dc:date>
    <meta:print-date>2025-01-31T09:42:06.84</meta:print-date>
    <dc:title>nd1.lc_bd_34</dc:title>
    <dc:description>Introduced Bill</dc:description>
    <dc:creator>corvedal </dc:creator>
    <meta:printed-by>intern10 </meta:printed-by>
    <meta:document-statistic meta:table-count="1" meta:image-count="0" meta:object-count="0" meta:page-count="1" meta:paragraph-count="27" meta:word-count="291" meta:character-count="177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