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0058584">
          <text:deletion>
            <office:change-info>
              <dc:creator>corvedal </dc:creator>
              <dc:date>2025-03-28T10:49:00</dc:date>
            </office:change-info>
            <text:p text:style-name="cc_5f_section"><text:span text:style-name="T1">If a township officer is unable to perform an onsite inspection to execute a power afforded to </text:span><text:span text:style-name="T1"><text:user-field-get text:name="P1:L13"/></text:span><text:span text:style-name="T1">a township officer under this title, or the board of township supervisors is serving as the </text:span><text:span text:style-name="T1"><text:user-field-get text:name="P1:L14"/></text:span><text:span text:style-name="T1">township officers</text:span><text:span text:style-name="T2"> and the staff of the township</text:span><text:span text:style-name="T1">, a </text:span></text:p>
          </text:deletion>
        </text:changed-region>
        <text:changed-region text:id="ct350063480">
          <text:insertion>
            <office:change-info>
              <dc:creator>corvedal </dc:creator>
              <dc:date>2025-03-28T10:49:00</dc:date>
            </office:change-info>
          </text:insertion>
        </text:changed-region>
        <text:changed-region text:id="ct350062256">
          <text:insertion>
            <office:change-info>
              <dc:creator>corvedal </dc:creator>
              <dc:date>2025-03-28T10:50:00</dc:date>
            </office:change-info>
          </text:insertion>
        </text:changed-region>
        <text:changed-region text:id="ct350062800">
          <text:insertion>
            <office:change-info>
              <dc:creator>corvedal </dc:creator>
              <dc:date>2025-03-28T10:55:00</dc:date>
            </office:change-info>
          </text:insertion>
        </text:changed-region>
        <text:changed-region text:id="ct350062936">
          <text:insertion>
            <office:change-info>
              <dc:creator>corvedal </dc:creator>
              <dc:date>2025-03-28T10:54:00</dc:date>
            </office:change-info>
          </text:insertion>
        </text:changed-region>
        <text:changed-region text:id="ct350062392">
          <text:insertion>
            <office:change-info>
              <dc:creator>corvedal </dc:creator>
              <dc:date>2025-03-28T10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kleminl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n open meeting exemption for a board of township supervisors when conducting an onsite inspection." office:value-type="string" text:name="T_MEASURE_T_SHORTTITLE"/>
        <text:user-field-decl office:string-value="" office:value-type="string" text:name="T_MEASURE_S_UUID"/>
        <text:user-field-decl office:string-value="25.103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and a new section to chapter 58‑03 of the North Dakota Century Code, relating to an open meeting exemption for a board of township supervisors when conducting an onsite inspec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egleyc_1,warreyj_1" office:value-type="string" text:name="T_MEASURE_T_HOUSESPONSOR"/>
        <text:user-field-decl office:string-value="2025/01/13 00:00:00" office:value-type="string" text:name="T_MEASURE_DT_DATECREATED"/>
        <text:user-field-decl office:string-value="March 2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arta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74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4-04-un1&quot;},&quot;entry1_sec: 2&quot;:{&quot;action&quot;:&quot;create&quot;,&quot;type&quot;:&quot;centurycode&quot;,&quot;citation&quot;:&quot;58-03-un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032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7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Fegley, Warrey</text:p>
        <text:p text:style-name="bd_5f_sponsor_5f_identification">Senator Bart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4‑04 and a new section to <text:user-field-get text:name="P1:L2"/>chapter 58‑03 of the North Dakota Century Code, relating to an open meeting exemption for a <text:user-field-get text:name="P1:L3"/>board of township supervisors when conducting an onsite inspec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8">SECTION 1. </text:span></text:span><text:span text:style-name="T5">A new section to chapter 44‑04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7"><text:tab/></text:span><text:span text:style-name="T1">Township onsite inspections ‑ Exemption.</text:span></text:p>
        <text:p text:style-name="cc_5f_section"><text:user-field-get text:name="P1:L8"/><text:span text:style-name="T7"><text:tab/></text:span><text:span text:style-name="T1">An onsite inspection conducted under section 2 of this Act is an exempt meeting.</text:span></text:p>
        <text:p text:style-name="bd_5f_section"><text:user-field-get text:name="P1:L9"/><text:span text:style-name="bd_5f_section_5f_name"><text:span text:style-name="T6"><text:tab/>SECTION 2. </text:span></text:span><text:span text:style-name="T5">A new section to chapter 58‑03 of the North Dakota Century Code is created </text:span><text:span text:style-name="T5"><text:user-field-get text:name="P1:L10"/></text:span><text:span text:style-name="T5">and enacted as follows:</text:span></text:p>
        <text:p text:style-name="cc_5f_section_5f_heading"><text:user-field-get text:name="P1:L11"/><text:span text:style-name="T7"><text:tab/></text:span><text:span text:style-name="T1">Onsite inspections ‑ Exempt meeting.</text:span></text:p>
        <text:p text:style-name="cc_5f_section"><text:user-field-get text:name="P1:L12"/><text:span text:style-name="T7"><text:tab/></text:span><text:change text:change-id="ct350058584"/><text:change-start text:change-id="ct350063480"/></text:p>
        <text:p text:style-name="cc_5f_subsection"><text:span text:style-name="T1"><text:tab/>1.<text:tab/>A </text:span><text:change-end text:change-id="ct350063480"/><text:span text:style-name="T1">gathering of the members of a board of </text:span><text:span text:style-name="T1"><text:user-field-get text:name="P1:L15"/></text:span><text:span text:style-name="T1">township supervisors to conduct an onsite inspection </text:span><text:change-start text:change-id="ct350062256"/><text:span text:style-name="T1">under this title </text:span><text:change-end text:change-id="ct350062256"/><text:span text:style-name="T1">is an exempt meeting as defined under </text:span><text:span text:style-name="T1"><text:user-field-get text:name="P1:L16"/></text:span><text:span text:style-name="T1">section 44‑04‑17.1</text:span><text:change-start text:change-id="ct350062800"/><text:span text:style-name="T1"> if:</text:span><text:change-end text:change-id="ct350062800"/><text:change-start text:change-id="ct350062936"/></text:p>
        <text:p text:style-name="P3"><text:tab/><text:tab/>a.<text:tab/>The township does not have staff available that is capable of making the inspection; or</text:p>
        <text:p text:style-name="cc_5f_subdivision"><text:span text:style-name="T1"><text:tab/><text:tab/>b.<text:tab/>The board of township supervisors is serving as the township officers and the staff of the township</text:span><text:change-end text:change-id="ct350062936"/><text:span text:style-name="T1">.</text:span><text:change-start text:change-id="ct350062392"/></text:p>
        <text:p text:style-name="cc_5f_subsection"><text:soft-page-break/><text:span text:style-name="T1"><text:tab/>2.<text:tab/></text:span><text:change-end text:change-id="ct350062392"/><text:span text:style-name="T1">The board of township supervisors shall make good-faith efforts to provide </text:span><text:span text:style-name="T1"><text:user-field-get text:name="P1:L17"/></text:span><text:span text:style-name="T1">notice of the inspections to each news medium that has filed a written request for notice if the </text:span><text:span text:style-name="T1"><text:user-field-get text:name="P1:L18"/></text:span><text:span text:style-name="T1">request includes the news medium's telephone number. The notice must be given by telephone </text:span><text:span text:style-name="T1"><text:user-field-get text:name="P1:L19"/></text:span><text:span text:style-name="T1">or by any other method used to notify the members of the public bod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32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32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32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32</text:user-field-get>.<text:user-field-get text:name="T_MEASURE_S_VERSION">02003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9M14S</meta:editing-duration>
    <meta:editing-cycles>183</meta:editing-cycles>
    <dc:date>2025-03-28T14:27:53.27</dc:date>
    <meta:print-date>2025-03-28T14:27:46.20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2" meta:paragraph-count="31" meta:word-count="332" meta:character-count="20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