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cc_5f_subdivision">
      <style:text-properties fo:font-weight="normal" style:font-weight-asian="normal" style:font-weight-complex="normal"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8" style:parent-style-name="cc_5f_subdivision_5f_indent">
      <style:text-properties style:text-underline-color="font-color" style:text-underline-style="solid" style:text-underline-width="auto"/>
    </style:style>
    <style:style style:family="paragraph" style:name="P9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9489848">
          <text:deletion>
            <office:change-info>
              <dc:creator>intern7 </dc:creator>
              <dc:date>2025-03-17T15:24:00</dc:date>
            </office:change-info>
            <text:p text:style-name="cc_5f_subsection"><text:span text:style-name="T1">thirty</text:span></text:p>
          </text:deletion>
        </text:changed-region>
        <text:changed-region text:id="ct339490936">
          <text:insertion>
            <office:change-info>
              <dc:creator>intern7 </dc:creator>
              <dc:date>2025-03-17T15:24:00</dc:date>
            </office:change-info>
          </text:insertion>
        </text:changed-region>
        <text:changed-region text:id="ct339490120">
          <text:deletion>
            <office:change-info>
              <dc:creator>corvedal </dc:creator>
              <dc:date>2025-03-17T16:06:00</dc:date>
            </office:change-info>
            <text:p text:style-name="cc_5f_subsection"><text:span text:style-name="T1">toward child care costs of qualified </text:span><text:span text:style-name="T1"><text:user-field-get text:name="P1:L13"/></text:span><text:span text:style-name="T1">employees </text:span></text:p>
          </text:deletion>
        </text:changed-region>
        <text:changed-region text:id="ct339489984">
          <text:deletion>
            <office:change-info>
              <dc:creator>intern7 </dc:creator>
              <dc:date>2025-03-17T15:25:00</dc:date>
            </office:change-info>
            <text:p text:style-name="cc_5f_subsection"><text:span text:style-name="T1"><text:s/>in which the credit is claimed</text:span></text:p>
          </text:deletion>
        </text:changed-region>
        <text:changed-region text:id="ct339491072">
          <text:insertion>
            <office:change-info>
              <dc:creator>intern7 </dc:creator>
              <dc:date>2025-03-17T15:25:00</dc:date>
            </office:change-info>
          </text:insertion>
        </text:changed-region>
        <text:changed-region text:id="ct339490528">
          <text:insertion>
            <office:change-info>
              <dc:creator>intern7 </dc:creator>
              <dc:date>2025-03-17T15:26:00</dc:date>
            </office:change-info>
          </text:insertion>
        </text:changed-region>
        <text:changed-region text:id="ct339492296">
          <text:insertion>
            <office:change-info>
              <dc:creator>corvedal </dc:creator>
              <dc:date>2025-03-17T17:09:00</dc:date>
            </office:change-info>
          </text:insertion>
        </text:changed-region>
        <text:changed-region text:id="ct339491208">
          <text:insertion>
            <office:change-info>
              <dc:creator>corvedal </dc:creator>
              <dc:date>2025-03-17T17:02:00</dc:date>
            </office:change-info>
          </text:insertion>
        </text:changed-region>
        <text:changed-region text:id="ct339489576">
          <text:insertion>
            <office:change-info>
              <dc:creator>intern7 </dc:creator>
              <dc:date>2025-03-17T15:26:00</dc:date>
            </office:change-info>
          </text:insertion>
        </text:changed-region>
        <text:changed-region text:id="ct339491344">
          <text:insertion>
            <office:change-info>
              <dc:creator>corvedal </dc:creator>
              <dc:date>2025-03-17T16:13:00</dc:date>
            </office:change-info>
          </text:insertion>
        </text:changed-region>
        <text:changed-region text:id="ct339492568">
          <text:insertion>
            <office:change-info>
              <dc:creator>intern7 </dc:creator>
              <dc:date>2025-03-17T15:26:00</dc:date>
            </office:change-info>
          </text:insertion>
        </text:changed-region>
        <text:changed-region text:id="ct339491616">
          <text:insertion>
            <office:change-info>
              <dc:creator>corvedal </dc:creator>
              <dc:date>2025-03-17T17:02:00</dc:date>
            </office:change-info>
          </text:insertion>
        </text:changed-region>
        <text:changed-region text:id="ct339493520">
          <text:insertion>
            <office:change-info>
              <dc:creator>corvedal </dc:creator>
              <dc:date>2025-03-17T16:58:00</dc:date>
            </office:change-info>
          </text:insertion>
        </text:changed-region>
        <text:changed-region text:id="ct339492704">
          <text:insertion>
            <office:change-info>
              <dc:creator>intern7 </dc:creator>
              <dc:date>2025-03-17T15:26:00</dc:date>
            </office:change-info>
          </text:insertion>
        </text:changed-region>
        <text:changed-region text:id="ct339490392">
          <text:insertion>
            <office:change-info>
              <dc:creator>corvedal </dc:creator>
              <dc:date>2025-03-17T17:04:00</dc:date>
            </office:change-info>
          </text:insertion>
        </text:changed-region>
        <text:changed-region text:id="ct339492976">
          <text:insertion>
            <office:change-info>
              <dc:creator>intern7 </dc:creator>
              <dc:date>2025-03-17T15:26:00</dc:date>
            </office:change-info>
          </text:insertion>
        </text:changed-region>
        <text:changed-region text:id="ct339490256">
          <text:insertion>
            <office:change-info>
              <dc:creator>corvedal </dc:creator>
              <dc:date>2025-03-17T16:14:00</dc:date>
            </office:change-info>
          </text:insertion>
        </text:changed-region>
        <text:changed-region text:id="ct339491480">
          <text:insertion>
            <office:change-info>
              <dc:creator>intern7 </dc:creator>
              <dc:date>2025-03-17T15:27:00</dc:date>
            </office:change-info>
          </text:insertion>
        </text:changed-region>
        <text:changed-region text:id="ct339493112">
          <text:insertion>
            <office:change-info>
              <dc:creator>corvedal </dc:creator>
              <dc:date>2025-03-17T16:14:00</dc:date>
            </office:change-info>
          </text:insertion>
        </text:changed-region>
        <text:changed-region text:id="ct339493248">
          <text:insertion>
            <office:change-info>
              <dc:creator>intern7 </dc:creator>
              <dc:date>2025-03-17T15:27:00</dc:date>
            </office:change-info>
          </text:insertion>
        </text:changed-region>
        <text:changed-region text:id="ct339500048">
          <text:deletion>
            <office:change-info>
              <dc:creator>corvedal </dc:creator>
              <dc:date>2025-03-17T17:03:00</dc:date>
            </office:change-info>
            <text:p text:style-name="P1"><text:s/>claimed the credit under this section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Finance and Tax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n income tax credit for child care contributions provided by qualified employers; and to provide an effective date." office:value-type="string" text:name="T_MEASURE_T_SHORTTITLE"/>
        <text:user-field-decl office:string-value="" office:value-type="string" text:name="T_MEASURE_S_UUID"/>
        <text:user-field-decl office:string-value="25.103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7‑38 and new subdivision to subsection 7 of section 57‑38‑30.3 of the North Dakota Century Code, relating to an income tax credit for child care contributions provided by qualified employers; and to provide an effective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mitskoga_1,obriene_1" office:value-type="string" text:name="T_MEASURE_T_HOUSESPONSOR"/>
        <text:user-field-decl office:string-value="2025/01/20 00:00:00" office:value-type="string" text:name="T_MEASURE_DT_DATECREATED"/>
        <text:user-field-decl office:string-value="March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weberm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8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38-un1&quot;},&quot;entry1_sec: 2&quot;:{&quot;action&quot;:&quot;create&quot;,&quot;type&quot;:&quot;centurycode&quot;,&quot;citation&quot;:&quot;57-38-30.3-7-un1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1035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Finance and Tax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an, Weber, Wobbema</text:p>
        <text:p text:style-name="bd_5f_sponsor_5f_identification">Representatives Mitskog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7‑38 and new subdivision to <text:user-field-get text:name="P1:L2"/>subsection 7 of section 57‑38‑30.3 of the North Dakota Century Code, relating to an income tax <text:user-field-get text:name="P1:L3"/>credit for child care contributions provided by qualified employers; and to provide an effective <text:user-field-get text:name="P1:L4"/>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7"><text:tab/>SECTION 1. </text:span></text:span><text:span text:style-name="T6">A new section to chapter 57‑38 of the North Dakota Century Code is created </text:span><text:span text:style-name="T6"><text:user-field-get text:name="P1:L7"/></text:span><text:span text:style-name="T6">and enacted as follows:</text:span></text:p>
        <text:p text:style-name="cc_5f_section_5f_heading"><text:user-field-get text:name="P1:L8"/><text:span text:style-name="T4"><text:tab/></text:span><text:span text:style-name="T1">Child care contribution credit.</text:span></text:p>
        <text:p text:style-name="cc_5f_subsection"><text:user-field-get text:name="P1:L9"/><text:span text:style-name="T4"><text:tab/></text:span><text:span text:style-name="T1">1.</text:span><text:span text:style-name="T4"><text:tab/></text:span><text:span text:style-name="T1">A taxpayer that is a qualified employer is entitled to a credit against the income tax </text:span><text:span text:style-name="T1"><text:user-field-get text:name="P1:L10"/></text:span><text:span text:style-name="T1">liability under section 57‑38‑30 or 57‑38‑30.3 as provided in this section. The total </text:span><text:span text:style-name="T1"><text:user-field-get text:name="P1:L11"/></text:span><text:span text:style-name="T1">credit available with respect to each qualifying employee is equal to </text:span><text:change text:change-id="ct339489848"/><text:change-start text:change-id="ct339490936"/><text:span text:style-name="T1">fifty</text:span><text:change-end text:change-id="ct339490936"/><text:span text:style-name="T1"> percent of </text:span><text:span text:style-name="T1"><text:user-field-get text:name="P1:L12"/></text:span><text:span text:style-name="T1">the taxpayer's aggregate child care contributions </text:span><text:change text:change-id="ct339490120"/><text:span text:style-name="T1">paid during the taxable year</text:span><text:change text:change-id="ct339489984"/><text:span text:style-name="T1">. The credit must </text:span><text:span text:style-name="T1"><text:user-field-get text:name="P1:L14"/></text:span><text:span text:style-name="T1">be claimed for the taxable year in which the child care contributions are made.</text:span></text:p>
        <text:p text:style-name="cc_5f_subsection"><text:user-field-get text:name="P1:L15"/><text:span text:style-name="T5"><text:tab/></text:span><text:span text:style-name="T3">2.</text:span><text:span text:style-name="T5"><text:tab/></text:span><text:span text:style-name="T3">The credit allowed under this section may not exceed the liability for tax under this </text:span><text:span text:style-name="T3"><text:user-field-get text:name="P1:L16"/></text:span><text:span text:style-name="T3">chapter. Any credit amount exceeding a taxpayer's liability for the taxable year may not </text:span><text:span text:style-name="T3"><text:user-field-get text:name="P1:L17"/></text:span><text:span text:style-name="T3">be claimed as a carryback or carryforward.</text:span></text:p>
        <text:p text:style-name="P7"><text:user-field-get text:name="P1:L18"/><text:span text:style-name="T4"><text:tab/></text:span>3.<text:span text:style-name="T4"><text:tab/></text:span>A passthrough entity entitled to the credit under this section must be considered to be <text:user-field-get text:name="P1:L19"/>the taxpayer for purposes of this section and the amount of the credit allowed must be <text:user-field-get text:name="P1:L20"/>determined at the passthrough entity level. The amount of the total credit determined <text:soft-page-break/><text:user-field-get text:name="P2:L1"/>at the passthrough entity level must be allowed to the partners, shareholders, or <text:user-field-get text:name="P2:L2"/>members in proportion to their respective interests in the passthrough entity.</text:p>
        <text:p text:style-name="cc_5f_subsection"><text:user-field-get text:name="P2:L3"/><text:span text:style-name="T5"><text:tab/></text:span><text:span text:style-name="T3">4.</text:span><text:span text:style-name="T5"><text:tab/></text:span><text:span text:style-name="T3">To receive the tax credit provided under this section, a taxpayer shall claim the credit </text:span><text:span text:style-name="T3"><text:user-field-get text:name="P2:L4"/></text:span><text:span text:style-name="T3">in the form and manner prescribed by the tax commissioner. The tax commissioner </text:span><text:span text:style-name="T3"><text:user-field-get text:name="P2:L5"/></text:span><text:span text:style-name="T3">shall prescribe, design, and make available all forms necessary to effectuate this </text:span><text:span text:style-name="T3"><text:user-field-get text:name="P2:L6"/></text:span><text:span text:style-name="T3">section.</text:span></text:p>
        <text:p text:style-name="P7"><text:user-field-get text:name="P2:L7"/><text:span text:style-name="T4"><text:tab/></text:span>5.<text:span text:style-name="T4"><text:tab/></text:span>For purposes of this section:</text:p>
        <text:p text:style-name="P1"><text:user-field-get text:name="P2:L8"/><text:span text:style-name="T4"><text:tab/><text:tab/></text:span>a.<text:span text:style-name="T4"><text:tab/></text:span>"Aggregate child care contributions" means the total amount of child care <text:user-field-get text:name="P2:L9"/>contributions made by a qualified employer to all qualified employees during the <text:user-field-get text:name="P2:L10"/>taxable year, limited to the first five hundred dollars in child care contributions per <text:user-field-get text:name="P2:L11"/>qualifying employee.</text:p>
        <text:p text:style-name="P4"><text:user-field-get text:name="P2:L12"/><text:tab/><text:tab/><text:span text:style-name="T1">b.</text:span><text:tab/><text:span text:style-name="T1">"Child care costs" means costs incurred by an employee for early childhood </text:span><text:span text:style-name="T1"><text:user-field-get text:name="P2:L13"/></text:span><text:span text:style-name="T1">services rendered by a child care provider, which are incurred to enable the </text:span><text:span text:style-name="T1"><text:user-field-get text:name="P2:L14"/></text:span><text:span text:style-name="T1">employee to be gainfully employed by an employer.</text:span></text:p>
        <text:p text:style-name="P1"><text:user-field-get text:name="P2:L15"/><text:span text:style-name="T4"><text:tab/><text:tab/></text:span>c.<text:span text:style-name="T4"><text:tab/></text:span>"Child care contribution" means a payment made to a child care provider by a <text:user-field-get text:name="P2:L16"/>qualified employer to subsidize a qualified employee's child care costs<text:change-start text:change-id="ct339491072"/> and a payment made to a qualified employee for reimbursement of the qualified employee's child care costs<text:change-end text:change-id="ct339491072"/>.</text:p>
        <text:p text:style-name="P1"><text:user-field-get text:name="P2:L17"/><text:span text:style-name="T4"><text:tab/><text:tab/></text:span>d.<text:span text:style-name="T4"><text:tab/></text:span>"Child care provider" means an early childhood services provider licensed under <text:user-field-get text:name="P2:L18"/>chapter 50‑11.1<text:change-start text:change-id="ct339490528"/> or a substantially similar provider <text:change-end text:change-id="ct339490528"/><text:change-start text:change-id="ct339492296"/>that<text:change-end text:change-id="ct339492296"/><text:change-start text:change-id="ct339491208"/> is <text:change-end text:change-id="ct339491208"/><text:change-start text:change-id="ct339489576"/>licensed by <text:change-end text:change-id="ct339489576"/><text:change-start text:change-id="ct339491344"/>another<text:change-end text:change-id="ct339491344"/><text:change-start text:change-id="ct339492568"/> state <text:change-end text:change-id="ct339492568"/><text:change-start text:change-id="ct339491616"/>and<text:change-end text:change-id="ct339491616"/><text:change-start text:change-id="ct339493520"/> provides<text:change-end text:change-id="ct339493520"/><text:change-start text:change-id="ct339492704"/> <text:change-end text:change-id="ct339492704"/><text:change-start text:change-id="ct339490392"/>early childhood <text:change-end text:change-id="ct339490392"/><text:change-start text:change-id="ct339492976"/>services within ten miles of <text:change-end text:change-id="ct339492976"/><text:change-start text:change-id="ct339490256"/>this state<text:change-end text:change-id="ct339490256"/>.</text:p>
        <text:p text:style-name="P1"><text:user-field-get text:name="P2:L19"/><text:span text:style-name="T4"><text:tab/><text:tab/></text:span>e.<text:span text:style-name="T4"><text:tab/></text:span>"Early childhood services" has the same meaning as in section 50‑11.1‑02.</text:p>
        <text:p text:style-name="P1"><text:user-field-get text:name="P2:L20"/><text:span text:style-name="T4"><text:tab/><text:tab/></text:span>f.<text:span text:style-name="T4"><text:tab/></text:span>"Qualified employee" means an individual <text:change-start text:change-id="ct339491480"/>who is a resident of <text:change-end text:change-id="ct339491480"/><text:change-start text:change-id="ct339493112"/>this state<text:change-end text:change-id="ct339493112"/><text:change-start text:change-id="ct339493248"/> and <text:change-end text:change-id="ct339493248"/>employed by the qualified employer <text:user-field-get text:name="P2:L21"/>claiming the credit under this section.</text:p>
        <text:p text:style-name="P1"><text:user-field-get text:name="P2:L22"/><text:span text:style-name="T4"><text:tab/><text:tab/></text:span>g.<text:span text:style-name="T4"><text:tab/></text:span>"Qualified employer" means an employer that, in the taxable year for which the <text:user-field-get text:name="P2:L23"/>employer<text:change text:change-id="ct339500048"/>:</text:p>
        <text:p text:style-name="cc_5f_paragraph"><text:user-field-get text:name="P2:L24"/><text:span text:style-name="T4"><text:tab/><text:tab/><text:tab/></text:span><text:span text:style-name="T1">(1)</text:span><text:span text:style-name="T4"><text:tab/></text:span><text:span text:style-name="T1">Made a child care contribution; and</text:span><text:span text:style-name="T4"> </text:span></text:p>
        <text:p text:style-name="cc_5f_paragraph"><text:user-field-get text:name="P2:L25"/><text:span text:style-name="T4"><text:tab/><text:tab/><text:tab/></text:span><text:span text:style-name="T1">(2)</text:span><text:span text:style-name="T4"><text:tab/></text:span><text:span text:style-name="T1">Provided an equal opportunity to all employees that have child care costs to </text:span><text:span text:style-name="T1"><text:user-field-get text:name="P2:L26"/></text:span><text:span text:style-name="T1">receive an equal child care contribution from the employer during the </text:span><text:span text:style-name="T1"><text:user-field-get text:name="P2:L27"/></text:span><text:span text:style-name="T1">taxable year.</text:span></text:p>
        <text:p text:style-name="bd_5f_section"><text:soft-page-break/><text:user-field-get text:name="P2:L28"/><text:span text:style-name="bd_5f_section_5f_name"><text:span text:style-name="T7"><text:tab/>SECTION 2.</text:span></text:span><text:span text:style-name="T6"> A new subdivision to subsection 7 of section 57‑38‑30.3 of the North Dakota </text:span><text:span text:style-name="T6"><text:user-field-get text:name="P2:L29"/></text:span><text:span text:style-name="T6">Century Code is created and enacted as follows:</text:span></text:p>
        <text:p text:style-name="P8"><text:user-field-get text:name="P2:L30"/>Child care contribution credit under section 1 of this Act .</text:p>
        <text:p text:style-name="P6"><text:user-field-get text:name="P2:L31"/><text:span text:style-name="bd_5f_section_5f_name"><text:tab/>SECTION 3. EFFECTIVE DATE.</text:span> This Act is effective for taxable years beginning after</text:p>
        <text:p text:style-name="P6"><text:user-field-get text:name="P3:L1"/>December 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3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35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3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35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9M31S</meta:editing-duration>
    <meta:editing-cycles>180</meta:editing-cycles>
    <dc:date>2025-03-17T17:13:34.18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3" meta:paragraph-count="44" meta:word-count="663" meta:character-count="41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