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59695.60498481" style:family="paragraph" style:name="P2_NEW_1737059695.60498481" style:parent-style-name="cc_5f_subsection">
      <style:text-properties fo:font-weight="normal" style:font-weight-asian="normal" style:font-weight-complex="normal"/>
    </style:style>
    <style:style style:display-name="P3_NEW_1737059695.60498481" style:family="paragraph" style:name="P3_NEW_1737059695.6049848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normal" style:font-weight-asian="normal" style:font-weight-complex="normal"/>
    </style:style>
    <style:style style:family="text" style:name="T5">
      <style:text-properties fo:font-weight="bold" style:font-weight-asian="normal" style:font-weight-complex="normal"/>
    </style:style>
    <style:style style:family="text" style:name="T6">
      <style:text-properties fo:font-weight="bold" style:font-weight-asian="bold" style:font-weight-complex="bold"/>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style:text-line-through-style="solid"/>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boschg_1,mitskoga_1,novaka_1,obriene_1,olsonj_1,portert_1,leform_1" office:value-type="string" text:name="T_MEASURE_T_HOUSESPONSOR"/>
        <text:user-field-decl office:string-value="2025/01/16 00:00:00" office:value-type="string" text:name="T_MEASURE_DT_DATECREATED"/>
        <text:user-field-decl office:string-value="Relating to regulations, development, and production of critical minerals and rare earth elements; to amend and reenact section 47‑10‑24 of the North Dakota Century Code, relating to descriptions and definitions of minerals in leases and conveyances; and to provide a penalty." office:value-type="string" text:name="T_MEASURE_T_SHORTTITLE"/>
        <text:user-field-decl office:string-value="" office:value-type="string" text:name="T_MEASURE_S_UUID"/>
        <text:user-field-decl office:string-value="25.1038" office:value-type="string" text:name="T_MEASURE_S_LCNUMBER"/>
        <text:user-field-decl office:string-value="0" office:value-type="string" text:name="T_MEASURE_B_TRANSFERTITLE"/>
        <text:user-field-decl office:string-value="0" office:value-type="string" text:name="T_MEASURE_B_PREFILED"/>
        <text:user-field-decl office:string-value="hogued_1,marcellaisr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8-un1&quot;},&quot;sec:2&quot;:{&quot;action&quot;:&quot;amend&quot;,&quot;type&quot;:&quot;centurycode&quot;,&quot;citation&quot;:&quot;47-10-2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38 of the North Dakota Century Code, relating to regulations, development, and production of critical minerals and rare earth elements; to amend and reenact section 47‑10‑24 of the North Dakota Century Code, relating to descriptions and definitions of minerals in leases and conveyanc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name="Title" text:style-name="Sect2">
          <text:p text:style-name="P3_NEW_1737059695.60498481">A BILL for an Act to create and enact a new chapter to title 38 of the North Dakota Century Code, relating to regulations, development, and production of critical minerals and rare earth elements; to amend and reenact section 47‑10‑24 of the North Dakota Century Code, relating to descriptions and definitions of minerals in leases and conveyanc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4">A new chapter to title 38 of the North Dakota Century Code is created and enacted as follows:</text:span></text:p>
          <text:p text:style-name="cc_5f_section_5f_heading"><text:span text:style-name="T10"><text:tab/></text:span><text:span text:style-name="T1">Definitions.</text:span></text:p>
          <text:p text:style-name="cc_5f_section"><text:span text:style-name="T10"><text:tab/></text:span><text:span text:style-name="T1">As used in this chapter:</text:span></text:p>
          <text:p text:style-name="cc_5f_subsection"><text:span text:style-name="T10"><text:tab/></text:span><text:span text:style-name="T1">1.</text:span><text:span text:style-name="T10"><text:tab/></text:span><text:span text:style-name="T1">"Commission" means the public service commission.</text:span></text:p>
          <text:p text:style-name="cc_5f_subsection"><text:span text:style-name="T10"><text:tab/></text:span><text:span text:style-name="T1">2.</text:span><text:span text:style-name="T10"><text:tab/></text:span><text:span text:style-name="T1">"Critical minerals" means a nonfuel mineral or mineral material essential to the economic or national security of the United States and which has a supply chain vulnerable to disruption. The term includes aluminum, antimony, arsenic, barite, bauxite, beryllium, bismuth, cesium, chromium, cobalt, fluorspar, gallium, germanium, graphite, hafnium, helium, indium, lithium, magnesium, manganese, niobium, platinum group metals, potash, the rare earth elements group, rhenium, rubidium, scandium, strontium, tantalum, tellurium, tin, titanium, tungsten, uranium, vanadium, and zirconium, which are embedded, commingled, included, contained within, or in any way associated with any coal seam or deposit.</text:span></text:p>
          <text:p text:style-name="cc_5f_subsection"><text:span text:style-name="T10"><text:tab/></text:span><text:span text:style-name="T1">3.</text:span><text:span text:style-name="T10"><text:tab/></text:span><text:span text:style-name="T1">"Extraction facility" means any well or mine or other extractive process operated with the purpose or intent of recovering critical minerals or rare earth elements.</text:span></text:p>
          <text:p text:style-name="cc_5f_subsection"><text:span text:style-name="T10"><text:tab/></text:span><text:span text:style-name="T1">4.</text:span><text:span text:style-name="T10"><text:tab/></text:span><text:span text:style-name="T1">"Operator" means any person that is in charge of the development of a lease or the operation of a producing property, or is the owner of an extraction facility that is or has been capable of producing critical minerals or rare earth elements.</text:span></text:p>
          <text:p text:style-name="cc_5f_subsection"><text:soft-page-break/><text:span text:style-name="T10"><text:tab/></text:span><text:span text:style-name="T1">4.</text:span><text:span text:style-name="T10"><text:tab/></text:span><text:span text:style-name="T1">"Owner" means the person who owns the critical minerals or rare earth elements.</text:span></text:p>
          <text:p text:style-name="cc_5f_subsection"><text:span text:style-name="T10"><text:tab/></text:span><text:span text:style-name="T1">5.</text:span><text:span text:style-name="T10"><text:tab/></text:span><text:span text:style-name="T1">"Rare earth elements" means any of a series of metallic elements of which the oxides are classed as rare earths and which include the elements of the lanthanide series, yttrium and scandium, which are embedded, commingled, included, contained within, or in any way associated with any coal seam or deposit.</text:span></text:p>
          <text:p text:style-name="cc_5f_section_5f_heading"><text:span text:style-name="T10"><text:tab/></text:span><text:span text:style-name="T1">Jurisdiction of commission.</text:span></text:p>
          <text:p text:style-name="cc_5f_section"><text:span text:style-name="T10"><text:tab/></text:span><text:span text:style-name="T2">The commission has jurisdiction and authority necessary to enforce this chapter. The commission may conduct investigations to determine whether facts </text:span><text:span text:style-name="T2">exist which justify action by the commission. The commission may:</text:span></text:p>
          <text:p text:style-name="cc_5f_subsection"><text:span text:style-name="T11"><text:tab/></text:span><text:span text:style-name="T2">1.</text:span><text:span text:style-name="T11"><text:tab/></text:span><text:span text:style-name="T2">Require an operator to:</text:span></text:p>
          <text:p text:style-name="cc_5f_subdivision"><text:span text:style-name="T11"><text:tab/><text:tab/></text:span><text:span text:style-name="T2">a.</text:span><text:span text:style-name="T11"><text:tab/></text:span><text:span text:style-name="T2">Furnish a reasonable bond with good and sufficient surety, conditioned upon the full compliance with this chapter, and the rules and orders of the commission governing the exploration, development, and production of critical minerals or rare earth elements on state and private lands within the state. The person required to furnish the bond may elect to deposit a collateral bond, self-bond, cash, or any alternative form of security approved by the commission, by which a permittee assures faithful performance of all requirements of this chapter and the rules and orders of the industrial commission. If a permit is issued for the extraction of critical minerals or rare earth elements, in conjunction with a surface coal mining permit issued under chapter 38‑14.1, the bond for the surface coal mining permit may be used to satisfy the bond required under this chapter.</text:span></text:p>
          <text:p text:style-name="cc_5f_subdivision"><text:span text:style-name="T11"><text:tab/><text:tab/></text:span><text:span text:style-name="T2">b.</text:span><text:span text:style-name="T11"><text:tab/></text:span><text:span text:style-name="T2">File production reports in the manner prescribed by the commission.</text:span></text:p>
          <text:p text:style-name="cc_5f_subdivision"><text:span text:style-name="T11"><text:tab/><text:tab/></text:span><text:span text:style-name="T2">c.</text:span><text:span text:style-name="T11"><text:tab/></text:span><text:span text:style-name="T2">Conduct all exploration, development, and production operations in a manner as to prevent pollution of freshwater supplies, to provide for the protection of the environment and public safety, and to ensure the optimum recovery of the mineral resource.</text:span></text:p>
          <text:p text:style-name="cc_5f_subdivision"><text:span text:style-name="T11"><text:tab/><text:tab/></text:span><text:span text:style-name="T2">d.</text:span><text:span text:style-name="T11"><text:tab/></text:span><text:span text:style-name="T2">Reclaim all land distributed by operations required by this chapter to a condition consistent with prior land use and productive capacity.</text:span></text:p>
          <text:p text:style-name="cc_5f_subsection"><text:span text:style-name="T11"><text:tab/></text:span><text:span text:style-name="T2">2.</text:span><text:span text:style-name="T11"><text:tab/></text:span><text:span text:style-name="T2">Regulate the the drilling and abandonment of exploration test holes and producing wells and all other exploration, development, production, and reclamation operations.</text:span></text:p>
          <text:p text:style-name="P2_NEW_1737059695.60498481"><text:soft-page-break/><text:span text:style-name="T10"><text:tab/></text:span><text:span text:style-name="T1">3.</text:span><text:span text:style-name="T10"><text:tab/></text:span><text:span text:style-name="T1">Adopt and enforce rules and orders to effectuate this chapter, including rules requiring an operator under permit with the commission to provide to the state geologist reasonable amounts of data collected during the extraction process for critical minerals or rare earth elements, and data necessary to evaluate the ongoing attributes of critical mineral or rare earth extraction in the state.</text:span></text:p>
          <text:p text:style-name="P2_NEW_1737059695.60498481"><text:span text:style-name="T10"><text:tab/></text:span><text:span text:style-name="T1">4.</text:span><text:span text:style-name="T10"><text:tab/></text:span><text:span text:style-name="T1">Inspect all exploration, development, and production sites. The commission must have access to all exploration, development, or production installations for purposes of inspection and may require the operator's aid if necessary.</text:span></text:p>
          <text:p text:style-name="cc_5f_subsection"><text:span text:style-name="T11"><text:tab/></text:span><text:span text:style-name="T2">5.</text:span><text:span text:style-name="T11"><text:tab/></text:span><text:span text:style-name="T2">At the request of an operator, approve the commingling of production for any extraction facility on land with diverse ownership. The commission shall establish a method to measure production from each parcel of land with diverse ownership.</text:span></text:p>
          <text:p text:style-name="cc_5f_section_5f_heading"><text:span text:style-name="T11"><text:tab/></text:span><text:span text:style-name="T3">Permit required.</text:span></text:p>
          <text:p text:style-name="cc_5f_subsection"><text:span text:style-name="T12"><text:tab/></text:span><text:span text:style-name="T2">1.</text:span><text:span text:style-name="T11"><text:tab/></text:span><text:span text:style-name="T2">A person may not commence an operation for the exploration, development, or production of critical minerals or rare earth elements without first obtaining a permit from the commission and paying the permit fee set by the commission.</text:span></text:p>
          <text:p text:style-name="cc_5f_subsection"><text:span text:style-name="T11"><text:tab/></text:span><text:span text:style-name="T2">2.</text:span><text:span text:style-name="T11"><text:tab/></text:span><text:span text:style-name="T2">An operator may obtain a permit in conjunction with a permit issued under chapter 38‑14.1.</text:span></text:p>
          <text:p text:style-name="cc_5f_subsection"><text:span text:style-name="T11"><text:tab/></text:span><text:span text:style-name="T2">3.</text:span><text:span text:style-name="T11"><text:tab/></text:span><text:span text:style-name="T2">An operator shall pay any applicable owners, according to each owner's respective undivided ownership within the applicable permit area, a royalty of two and one‑half percent of the net profits from all critical minerals and rare earth elements mined, removed, and sold during a coal mining operation. For purposes of this section, "net profits" means the gross receipts received by an operator from any sale of critical minerals or rare earth elements less costs incurred or expenditures attributed, including any expenditures related to the extraction, processing, milling, smelting, refining, and transportation of the critical minerals or rare earth elements.</text:span></text:p>
          <text:p text:style-name="cc_5f_subsection"><text:span text:style-name="T11"><text:tab/></text:span><text:span text:style-name="T2">4.</text:span><text:span text:style-name="T11"><text:tab/></text:span><text:span text:style-name="T2">This section does not apply to any net profits, costs incurred, or expenditures relating the extraction, processing, milling, smelting, refining, and transportation of coal.</text:span></text:p>
          <text:p text:style-name="cc_5f_section_5f_heading"><text:span text:style-name="T11"><text:tab/></text:span><text:span text:style-name="T3">Procedure.</text:span></text:p>
          <text:p text:style-name="cc_5f_subsection"><text:span text:style-name="T10"><text:tab/></text:span><text:span text:style-name="T1">1.</text:span><text:span text:style-name="T10"><text:tab/></text:span><text:span text:style-name="T1">The adoption of rules or or the issuance of orders by the commission under this chapter must be in accordance with the provisions of chapter 49‑22 governing the procedure in the siting of energy conversion and transmission facilities.</text:span></text:p>
          <text:p text:style-name="cc_5f_subsection"><text:soft-page-break/><text:span text:style-name="T10"><text:tab/></text:span><text:span text:style-name="T1">2.</text:span><text:span text:style-name="T10"><text:tab/></text:span><text:span text:style-name="T1">An operator may elect to use the administrative procedures under chapter 38‑14.1 for the purpose of obtaining a permit under this chapter in conjunction with a surface coal mining permit.</text:span></text:p>
          <text:p text:style-name="cc_5f_subsection"><text:span text:style-name="T10"><text:tab/></text:span><text:span text:style-name="T1">3.</text:span><text:span text:style-name="T10"><text:tab/> </text:span><text:span text:style-name="T1">If an emergency is found to exist by the commission which in the judgment of the commission requires the making, revoking, changing, amending, modifying, altering, enlarging, renewal, or extension of a rule or order without first having a hearing, an emergency rule or order has the same validity as if a hearing had been held after due notice.</text:span></text:p>
          <text:p text:style-name="cc_5f_subsection"><text:span text:style-name="T10"><text:tab/></text:span><text:span text:style-name="T1">4.</text:span><text:span text:style-name="T10"><text:tab/></text:span><text:span text:style-name="T1">An emergency rule or order permitted by this section may remain in force no longer than fifteen days from its effective date, or when the rule or order made after due notice and hearing with respect to the subject matter of the emergency rule or order becomes effective, whichever occurs first.</text:span></text:p>
          <text:p text:style-name="cc_5f_section_5f_heading"><text:span text:style-name="T10"><text:tab/></text:span><text:span text:style-name="T1">Penalty - Revocation - Provisions applicable.</text:span></text:p>
          <text:p text:style-name="cc_5f_section"><text:span text:style-name="T10"><text:tab/></text:span><text:span text:style-name="T2">Sections 49‑22‑20 and 49‑22‑21 are applicable to the provisions of this chapter and to the rules and orders of the commission adopted under this chapter.</text:span></text:p>
          <text:p text:style-name="P4"><text:span text:style-name="bd_5f_section_5f_name"><text:span text:style-name="T7"><text:tab/>SECTION</text:span></text:span><text:span text:style-name="bd_5f_section_5f_name"><text:span text:style-name="T8"> 2.</text:span></text:span><text:span text:style-name="bd_5f_section_5f_name"><text:span text:style-name="T7"> AMENDMENT</text:span></text:span><text:span text:style-name="T6">.</text:span><text:span text:style-name="T4"> Section 47‑10‑24 of the North Dakota Century Code is amended and reenacted as follows:</text:span></text:p>
          <text:p text:style-name="cc_5f_section_5f_heading"><text:tab/>47‑10‑24. Description and definition of minerals in leases and conveyances.</text:p>
          <text:p text:style-name="cc_5f_subsection"><text:tab/><text:span text:style-name="T1">1.</text:span><text:span text:style-name="T10"><text:tab/></text:span>All conveyances of mineral rights or royalties in real property in this state, excluding leases, <text:span text:style-name="T9">shall</text:span><text:span text:style-name="T1">must</text:span> be construed to grant or convey to the grantee <text:span text:style-name="T9">thereof</text:span><text:span text:style-name="T13"> </text:span>all minerals of any nature <text:span text:style-name="T9">whatsoever</text:span><text:span text:style-name="T13"> </text:span>except those minerals specifically excluded by name in the deed, grant, or conveyance, and their compounds and byproducts, but <text:span text:style-name="T9">shall</text:span><text:span text:style-name="T1">may</text:span> not be construed to grant or convey to the grantee any interest in any gravel, clay, or scoria unless specifically included by name in the deed, grant, or conveyance.</text:p>
          <text:p text:style-name="cc_5f_subsection"><text:tab/><text:span text:style-name="T9">No</text:span><text:span text:style-name="T1">2.</text:span><text:span text:style-name="T10"><text:tab/></text:span><text:span text:style-name="T1">Except as provided in subsection 3 regarding a lease for coal, a</text:span> lease of mineral rights in this state <text:span text:style-name="T9">shall</text:span><text:span text:style-name="T1">may not</text:span> be construed as passing any interest to any minerals except those minerals specifically included and set forth by name in the lease. For the purposes of this <text:span text:style-name="T9">paragraph</text:span><text:span text:style-name="T1">section,</text:span> the naming of either a specific metalliferous element, or nonmetalliferous element, and if so stated in lease, <text:span text:style-name="T9">shall be</text:span><text:span text:style-name="T1">is</text:span> deemed to include all of its compounds and byproducts, and in the case of oil and gas, all associated hydrocarbons produced in a liquid or gaseous form so named <text:span text:style-name="T9">shall</text:span><text:span text:style-name="T1">must</text:span> be <text:soft-page-break/>deemed to be included in the mineral named. <text:span text:style-name="T9">The</text:span><text:span text:style-name="T1">Except as provided in subsection 3 regarding a lease for coal, the</text:span> use of the words "all other minerals" or similar words of an all‑inclusive nature in any lease <text:span text:style-name="T9">shall</text:span><text:span text:style-name="T1">may</text:span> not be construed as leasing any minerals except those minerals specifically named in the lease and their compounds and byproducts.</text:p>
          <text:p text:style-name="cc_5f_subsection"><text:span text:style-name="T10"><text:tab/></text:span><text:span text:style-name="T1">3.</text:span><text:span text:style-name="T10"><text:tab/></text:span><text:span text:style-name="T1">As provided under section 1 of this Act, a lease of coal in this state when granted is deemed to include all critical minerals and rare earth elements embedded, commingled, included, contained within, or in any way associated with any coal seam or deposit, unless specifically excluded from the lease of coa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