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text-properties fo:font-weight="normal" style:font-weight-asian="normal" style:font-weight-complex="normal"/>
    </style:style>
    <style:style style:name="P2" style:family="paragraph" style:parent-style-name="bd_5f_footer">
      <style:paragraph-properties fo:break-before="page"/>
    </style:style>
    <style:style style:name="P3" style:family="paragraph" style:parent-style-name="cc_5f_subsection">
      <style:text-properties fo:font-weight="normal" style:font-weight-asian="normal" style:font-weight-complex="normal"/>
    </style:style>
    <style:style style:name="P4" style:family="paragraph" style:parent-style-name="cc_5f_subsection">
      <style:text-properties style:text-underline-style="solid" style:text-underline-width="auto" style:text-underline-color="font-color"/>
    </style:style>
    <style:style style:name="P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6" style:family="paragraph" style:parent-style-name="bd_5f_section">
      <style:paragraph-properties>
        <style:tab-stops>
          <style:tab-stop style:position="0.7cm"/>
        </style:tab-stops>
      </style:paragraph-properties>
    </style:style>
    <style:style style:name="P7" style:family="paragraph" style:parent-style-name="cc_5f_subdivision">
      <style:paragraph-properties fo:background-color="#c0c0c0">
        <style:background-image/>
      </style:paragraph-properties>
    </style:style>
    <style:style style:name="P8" style:family="paragraph" style:parent-style-name="cc_5f_paragraph">
      <style:paragraph-properties fo:background-color="#c0c0c0">
        <style:background-image/>
      </style:paragraph-properties>
    </style:style>
    <style:style style:name="P9" style:family="paragraph" style:parent-style-name="cc_5f_section">
      <style:paragraph-properties fo:background-color="#c0c0c0">
        <style:background-image/>
      </style:paragraph-properties>
    </style:style>
    <style:style style:name="P10" style:family="paragraph" style:parent-style-name="cc_5f_section_5f_heading">
      <style:paragraph-properties fo:background-color="#c0c0c0">
        <style:background-image/>
      </style:paragraph-properties>
    </style:style>
    <style:style style:name="P11" style:family="paragraph" style:parent-style-name="cc_5f_subsection">
      <style:paragraph-properties fo:background-color="#c0c0c0">
        <style:background-image/>
      </style:paragraph-properties>
    </style:style>
    <style:style style:name="P12" style:family="paragraph" style:parent-style-name="bd_5f_section">
      <style:paragraph-properties fo:background-color="#c0c0c0">
        <style:tab-stops>
          <style:tab-stop style:position="0.7cm"/>
        </style:tab-stops>
        <style:background-image/>
      </style:paragraph-properties>
    </style:style>
    <style:style style:name="P13" style:family="paragraph" style:parent-style-name="cc_5f_section_5f_heading">
      <style:text-properties style:text-underline-style="solid" style:text-underline-width="auto" style:text-underline-color="font-color"/>
    </style:style>
    <style:style style:name="P14" style:family="paragraph" style:parent-style-name="bd_5f_section">
      <style:paragraph-properties fo:background-color="#99ccff">
        <style:tab-stops>
          <style:tab-stop style:position="0.7cm"/>
        </style:tab-stops>
        <style:background-image/>
      </style:paragraph-properties>
    </style:style>
    <style:style style:name="P15" style:family="paragraph" style:parent-style-name="cc_5f_subsection">
      <style:text-properties fo:font-weight="normal" style:font-weight-asian="normal" style:font-weight-complex="normal"/>
    </style:style>
    <style:style style:name="P1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style:font-weight-asian="bold" style:font-weight-complex="bold"/>
    </style:style>
    <style:style style:name="T14" style:family="text">
      <style:text-properties fo:font-weight="normal" style:font-weight-asian="normal" style:font-weight-complex="normal"/>
    </style:style>
    <style:style style:name="T15" style:family="text">
      <style:text-properties style:text-line-through-style="none"/>
    </style:style>
    <style:style style:name="T16" style:family="text">
      <style:text-properties style:text-line-through-style="none" style:text-underline-style="none"/>
    </style:style>
    <style:style style:name="T17" style:family="text">
      <style:text-properties style:text-line-through-style="none"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font-weight="bold" style:font-weight-asian="normal" style:font-weight-complex="normal"/>
    </style:style>
    <style:style style:name="T20" style:family="text">
      <style:text-properties style:font-weight-asian="bold" style:font-weight-complex="bold"/>
    </style:style>
    <style:style style:name="T21" style:family="text">
      <style:text-properties style:font-weight-asian="normal" style:font-weight-complex="normal"/>
    </style:style>
    <style:style style:name="T22" style:family="text">
      <style:text-properties style:text-line-through-style="solid"/>
    </style:style>
    <style:style style:name="T23" style:family="text">
      <style:text-properties style:text-line-through-style="solid"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81193160">
          <text:deletion>
            <office:change-info>
              <dc:creator>agunderson </dc:creator>
              <dc:date>2025-02-05T12:57:00</dc:date>
            </office:change-info>
            <text:p text:style-name="bd_5f_title">section</text:p>
          </text:deletion>
        </text:changed-region>
        <text:changed-region text:id="ct381196288">
          <text:insertion>
            <office:change-info>
              <dc:creator>agunderson </dc:creator>
              <dc:date>2025-02-05T12:57:00</dc:date>
            </office:change-info>
          </text:insertion>
        </text:changed-region>
        <text:changed-region text:id="ct381194112">
          <text:insertion>
            <office:change-info>
              <dc:creator>jjblasy </dc:creator>
              <dc:date>2025-02-06T09:03:00</dc:date>
            </office:change-info>
          </text:insertion>
        </text:changed-region>
        <text:changed-region text:id="ct381196016">
          <text:insertion>
            <office:change-info>
              <dc:creator>agunderson </dc:creator>
              <dc:date>2025-02-05T12:57:00</dc:date>
            </office:change-info>
          </text:insertion>
        </text:changed-region>
        <text:changed-region text:id="ct381196560">
          <text:insertion>
            <office:change-info>
              <dc:creator>agunderson </dc:creator>
              <dc:date>2025-02-05T12:57:00</dc:date>
            </office:change-info>
          </text:insertion>
        </text:changed-region>
        <text:changed-region text:id="ct381195472">
          <text:insertion>
            <office:change-info>
              <dc:creator>agunderson </dc:creator>
              <dc:date>2025-02-05T12:58:00</dc:date>
            </office:change-info>
          </text:insertion>
        </text:changed-region>
        <text:changed-region text:id="ct381196424">
          <text:deletion>
            <office:change-info>
              <dc:creator>intern1 </dc:creator>
              <dc:date>2025-02-06T17:01:00</dc:date>
            </office:change-info>
            <text:p text:style-name="bd_5f_title">and </text:p>
          </text:deletion>
        </text:changed-region>
        <text:changed-region text:id="ct381196696">
          <text:insertion>
            <office:change-info>
              <dc:creator>intern1 </dc:creator>
              <dc:date>2025-02-06T17:01:00</dc:date>
            </office:change-info>
          </text:insertion>
        </text:changed-region>
        <text:changed-region text:id="ct381195064">
          <text:deletion>
            <office:change-info>
              <dc:creator>agunderson </dc:creator>
              <dc:date>2025-02-05T10:43:00</dc:date>
            </office:change-info>
            <text:p text:style-name="cc_5f_subsection"><text:span text:style-name="T1">public service</text:span></text:p>
          </text:deletion>
        </text:changed-region>
        <text:changed-region text:id="ct381195200">
          <text:insertion>
            <office:change-info>
              <dc:creator>agunderson </dc:creator>
              <dc:date>2025-02-05T10:43:00</dc:date>
            </office:change-info>
          </text:insertion>
        </text:changed-region>
        <text:changed-region text:id="ct381193568">
          <text:insertion>
            <office:change-info>
              <dc:creator>agunderson </dc:creator>
              <dc:date>2025-02-05T10:56:00</dc:date>
            </office:change-info>
          </text:insertion>
        </text:changed-region>
        <text:changed-region text:id="ct381195880">
          <text:deletion>
            <office:change-info>
              <dc:creator>agunderson </dc:creator>
              <dc:date>2025-02-05T10:51:00</dc:date>
            </office:change-info>
            <text:p text:style-name="cc_5f_subsection"><text:span text:style-name="T1">facility</text:span></text:p>
          </text:deletion>
        </text:changed-region>
        <text:changed-region text:id="ct381195608">
          <text:insertion>
            <office:change-info>
              <dc:creator>agunderson </dc:creator>
              <dc:date>2025-02-05T10:51:00</dc:date>
            </office:change-info>
          </text:insertion>
        </text:changed-region>
        <text:changed-region text:id="ct381193024">
          <text:deletion>
            <office:change-info>
              <dc:creator>agunderson </dc:creator>
              <dc:date>2025-02-05T10:52:00</dc:date>
            </office:change-info>
            <text:p text:style-name="cc_5f_subsection"><text:span text:style-name="T1">any well or mine or other extractive process operated with </text:span><text:span text:style-name="T1"><text:user-field-get text:name="P2:L2"/></text:span><text:span text:style-name="T1">the purpose or intent of recovering critical minerals or rare earth elements</text:span></text:p>
          </text:deletion>
        </text:changed-region>
        <text:changed-region text:id="ct381194248">
          <text:insertion>
            <office:change-info>
              <dc:creator>agunderson </dc:creator>
              <dc:date>2025-02-05T10:52:00</dc:date>
            </office:change-info>
          </text:insertion>
        </text:changed-region>
        <text:changed-region text:id="ct381196832">
          <text:deletion>
            <office:change-info>
              <dc:creator>agunderson </dc:creator>
              <dc:date>2025-02-05T10:59:00</dc:date>
            </office:change-info>
            <text:p text:style-name="cc_5f_subsection"><text:span text:style-name="T1">is in charge of the development of a lease or the </text:span><text:span text:style-name="T1"><text:user-field-get text:name="P2:L4"/></text:span><text:span text:style-name="T1">operation of a producing property, or </text:span></text:p>
          </text:deletion>
        </text:changed-region>
        <text:changed-region text:id="ct381193704">
          <text:deletion>
            <office:change-info>
              <dc:creator>agunderson </dc:creator>
              <dc:date>2025-02-05T10:59:00</dc:date>
            </office:change-info>
            <text:p text:style-name="cc_5f_subsection"><text:span text:style-name="T1">an extraction</text:span></text:p>
          </text:deletion>
        </text:changed-region>
        <text:changed-region text:id="ct381196968">
          <text:insertion>
            <office:change-info>
              <dc:creator>agunderson </dc:creator>
              <dc:date>2025-02-05T10:59:00</dc:date>
            </office:change-info>
          </text:insertion>
        </text:changed-region>
        <text:changed-region text:id="ct381194384">
          <text:insertion>
            <office:change-info>
              <dc:creator>agunderson </dc:creator>
              <dc:date>2025-02-05T11:00:00</dc:date>
            </office:change-info>
          </text:insertion>
        </text:changed-region>
        <text:changed-region text:id="ct381194520">
          <text:insertion>
            <office:change-info>
              <dc:creator>agunderson </dc:creator>
              <dc:date>2025-02-05T11:01:00</dc:date>
            </office:change-info>
          </text:insertion>
        </text:changed-region>
        <text:changed-region text:id="ct381192752">
          <text:deletion>
            <office:change-info>
              <dc:creator>agunderson </dc:creator>
              <dc:date>2025-02-05T11:03:00</dc:date>
            </office:change-info>
            <text:p text:style-name="cc_5f_subsection"><text:span text:style-name="T1">4.</text:span></text:p>
          </text:deletion>
        </text:changed-region>
        <text:changed-region text:id="ct381192888">
          <text:insertion>
            <office:change-info>
              <dc:creator>agunderson </dc:creator>
              <dc:date>2025-02-05T12:51:00</dc:date>
            </office:change-info>
          </text:insertion>
        </text:changed-region>
        <text:changed-region text:id="ct381194656">
          <text:insertion>
            <office:change-info>
              <dc:creator>agunderson </dc:creator>
              <dc:date>2025-02-05T11:03:00</dc:date>
            </office:change-info>
          </text:insertion>
        </text:changed-region>
        <text:changed-region text:id="ct381194792">
          <text:deletion>
            <office:change-info>
              <dc:creator>agunderson </dc:creator>
              <dc:date>2025-02-05T11:05:00</dc:date>
            </office:change-info>
            <text:p text:style-name="cc_5f_subsection"><text:span text:style-name="T1">5.</text:span></text:p>
          </text:deletion>
        </text:changed-region>
        <text:changed-region text:id="ct381194928">
          <text:insertion>
            <office:change-info>
              <dc:creator>agunderson </dc:creator>
              <dc:date>2025-02-05T12:51:00</dc:date>
            </office:change-info>
          </text:insertion>
        </text:changed-region>
        <text:changed-region text:id="ct381198192">
          <text:insertion>
            <office:change-info>
              <dc:creator>agunderson </dc:creator>
              <dc:date>2025-02-05T11:05:00</dc:date>
            </office:change-info>
          </text:insertion>
        </text:changed-region>
        <text:changed-region text:id="ct381201048">
          <text:insertion>
            <office:change-info>
              <dc:creator>agunderson </dc:creator>
              <dc:date>2025-02-05T11:05:00</dc:date>
            </office:change-info>
          </text:insertion>
        </text:changed-region>
        <text:changed-region text:id="ct381197240">
          <text:insertion>
            <office:change-info>
              <dc:creator>intern1 </dc:creator>
              <dc:date>2025-02-06T17:02:00</dc:date>
            </office:change-info>
          </text:insertion>
        </text:changed-region>
        <text:changed-region text:id="ct381197920">
          <text:insertion>
            <office:change-info>
              <dc:creator>agunderson </dc:creator>
              <dc:date>2025-02-05T11:08:00</dc:date>
            </office:change-info>
          </text:insertion>
        </text:changed-region>
        <text:changed-region text:id="ct381199552">
          <text:insertion>
            <office:change-info>
              <dc:creator>agunderson </dc:creator>
              <dc:date>2025-02-05T12:39:00</dc:date>
            </office:change-info>
          </text:insertion>
        </text:changed-region>
        <text:changed-region text:id="ct381198056">
          <text:insertion>
            <office:change-info>
              <dc:creator>agunderson </dc:creator>
              <dc:date>2025-02-05T12:40:00</dc:date>
            </office:change-info>
          </text:insertion>
        </text:changed-region>
        <text:changed-region text:id="ct381199688">
          <text:insertion>
            <office:change-info>
              <dc:creator>agunderson </dc:creator>
              <dc:date>2025-02-05T12:11:00</dc:date>
            </office:change-info>
          </text:insertion>
        </text:changed-region>
        <text:changed-region text:id="ct381200912">
          <text:insertion>
            <office:change-info>
              <dc:creator>agunderson </dc:creator>
              <dc:date>2025-02-05T12:48:00</dc:date>
            </office:change-info>
          </text:insertion>
        </text:changed-region>
        <text:changed-region text:id="ct381199824">
          <text:insertion>
            <office:change-info>
              <dc:creator>intern1 </dc:creator>
              <dc:date>2025-02-06T17:02:00</dc:date>
            </office:change-info>
          </text:insertion>
        </text:changed-region>
        <text:changed-region text:id="ct381198600">
          <text:insertion>
            <office:change-info>
              <dc:creator>agunderson </dc:creator>
              <dc:date>2025-02-05T12:12:00</dc:date>
            </office:change-info>
          </text:insertion>
        </text:changed-region>
        <text:changed-region text:id="ct381199144">
          <text:deletion>
            <office:change-info>
              <dc:creator>agunderson </dc:creator>
              <dc:date>2025-02-05T11:45:00</dc:date>
            </office:change-info>
            <text:p text:style-name="cc_5f_subdivision"><text:span text:style-name="T2">all exploration, development, and production operations</text:span></text:p>
          </text:deletion>
        </text:changed-region>
        <text:changed-region text:id="ct381197376">
          <text:insertion>
            <office:change-info>
              <dc:creator>agunderson </dc:creator>
              <dc:date>2025-02-05T11:45:00</dc:date>
            </office:change-info>
          </text:insertion>
        </text:changed-region>
        <text:changed-region text:id="ct381201184">
          <text:deletion>
            <office:change-info>
              <dc:creator>agunderson </dc:creator>
              <dc:date>2025-02-05T11:46:00</dc:date>
            </office:change-info>
            <text:p text:style-name="cc_5f_subdivision"><text:span text:style-name="T2">,</text:span></text:p>
          </text:deletion>
        </text:changed-region>
        <text:changed-region text:id="ct381201320">
          <text:insertion>
            <office:change-info>
              <dc:creator>agunderson </dc:creator>
              <dc:date>2025-02-05T11:46:00</dc:date>
            </office:change-info>
          </text:insertion>
        </text:changed-region>
        <text:changed-region text:id="ct381198328">
          <text:deletion>
            <office:change-info>
              <dc:creator>agunderson </dc:creator>
              <dc:date>2025-02-05T11:46:00</dc:date>
            </office:change-info>
            <text:p text:style-name="cc_5f_subdivision"><text:span text:style-name="T2">, and to ensure the optimum recovery of the </text:span><text:span text:style-name="T2"><text:user-field-get text:name="P2:L31"/></text:span><text:span text:style-name="T2">mineral resource</text:span></text:p>
          </text:deletion>
        </text:changed-region>
        <text:changed-region text:id="ct381198464">
          <text:deletion>
            <office:change-info>
              <dc:creator>agunderson </dc:creator>
              <dc:date>2025-02-05T11:47:00</dc:date>
            </office:change-info>
            <text:p text:style-name="cc_5f_subdivision"><text:span text:style-name="T3"><text:tab/><text:tab/></text:span><text:span text:style-name="T2">d.</text:span><text:span text:style-name="T3"><text:tab/></text:span><text:span text:style-name="T2">Reclaim all land distributed by operations required by this chapter to a condition </text:span><text:span text:style-name="T2"><text:user-field-get text:name="P3:L2"/></text:span><text:span text:style-name="T2">consistent with prior land use and productive capacity.</text:span></text:p>
          </text:deletion>
        </text:changed-region>
        <text:changed-region text:id="ct381197104">
          <text:deletion>
            <office:change-info>
              <dc:creator>agunderson </dc:creator>
              <dc:date>2025-02-05T11:48:00</dc:date>
            </office:change-info>
            <text:p text:style-name="cc_5f_subsection"><text:span text:style-name="T2">Regulate the the drilling and abandonment of exploration test holes and producing </text:span><text:span text:style-name="T2"><text:user-field-get text:name="P3:L4"/></text:span><text:span text:style-name="T2">wells and all other exploration, development, production, and reclamation operations.</text:span></text:p>
            <text:p text:style-name="cc_5f_subsection"><text:span text:style-name="T4"><text:user-field-get text:name="P3:L5"/></text:span><text:span text:style-name="T3"><text:tab/></text:span><text:span text:style-name="T2">3.</text:span><text:span text:style-name="T3"><text:tab/></text:span></text:p>
          </text:deletion>
        </text:changed-region>
        <text:changed-region text:id="ct381197512">
          <text:deletion>
            <office:change-info>
              <dc:creator>agunderson </dc:creator>
              <dc:date>2025-02-05T11:52:00</dc:date>
            </office:change-info>
            <text:p text:style-name="P1"><text:span text:style-name="T1">4.</text:span></text:p>
          </text:deletion>
        </text:changed-region>
        <text:changed-region text:id="ct381199280">
          <text:insertion>
            <office:change-info>
              <dc:creator>agunderson </dc:creator>
              <dc:date>2025-02-05T11:52:00</dc:date>
            </office:change-info>
          </text:insertion>
        </text:changed-region>
        <text:changed-region text:id="ct381200776">
          <text:deletion>
            <office:change-info>
              <dc:creator>agunderson </dc:creator>
              <dc:date>2025-02-05T11:53:00</dc:date>
            </office:change-info>
            <text:p text:style-name="P1"><text:span text:style-name="T1">exploration, development, and production sites</text:span></text:p>
          </text:deletion>
        </text:changed-region>
        <text:changed-region text:id="ct381198736">
          <text:insertion>
            <office:change-info>
              <dc:creator>agunderson </dc:creator>
              <dc:date>2025-02-05T11:53:00</dc:date>
            </office:change-info>
          </text:insertion>
        </text:changed-region>
        <text:changed-region text:id="ct381197648">
          <text:deletion>
            <office:change-info>
              <dc:creator>agunderson </dc:creator>
              <dc:date>2025-02-05T11:53:00</dc:date>
            </office:change-info>
            <text:p text:style-name="P1"><text:span text:style-name="T1">exploration, development, or production installations</text:span></text:p>
          </text:deletion>
        </text:changed-region>
        <text:changed-region text:id="ct381198872">
          <text:insertion>
            <office:change-info>
              <dc:creator>agunderson </dc:creator>
              <dc:date>2025-02-05T11:53:00</dc:date>
            </office:change-info>
          </text:insertion>
        </text:changed-region>
        <text:changed-region text:id="ct381200640">
          <text:insertion>
            <office:change-info>
              <dc:creator>agunderson </dc:creator>
              <dc:date>2025-02-05T11:54:00</dc:date>
            </office:change-info>
          </text:insertion>
        </text:changed-region>
        <text:changed-region text:id="ct381199416">
          <text:deletion>
            <office:change-info>
              <dc:creator>jjblasy </dc:creator>
              <dc:date>2025-02-06T09:06:00</dc:date>
            </office:change-info>
            <text:p text:style-name="cc_5f_subsection"><text:span text:style-name="T2">5.</text:span></text:p>
          </text:deletion>
        </text:changed-region>
        <text:changed-region text:id="ct381199960">
          <text:insertion>
            <office:change-info>
              <dc:creator>jjblasy </dc:creator>
              <dc:date>2025-02-06T09:06:00</dc:date>
            </office:change-info>
          </text:insertion>
        </text:changed-region>
        <text:changed-region text:id="ct381197784">
          <text:deletion>
            <office:change-info>
              <dc:creator>agunderson </dc:creator>
              <dc:date>2025-02-05T11:55:00</dc:date>
            </office:change-info>
            <text:p text:style-name="cc_5f_subsection"><text:span text:style-name="T2"><text:user-field-get text:name="P3:L14"/></text:span><text:span text:style-name="T2">extraction facility</text:span></text:p>
          </text:deletion>
        </text:changed-region>
        <text:changed-region text:id="ct381200096">
          <text:insertion>
            <office:change-info>
              <dc:creator>agunderson </dc:creator>
              <dc:date>2025-02-05T11:55:00</dc:date>
            </office:change-info>
          </text:insertion>
        </text:changed-region>
        <text:changed-region text:id="ct381200232">
          <text:deletion>
            <office:change-info>
              <dc:creator>intern1 </dc:creator>
              <dc:date>2025-02-06T17:03:00</dc:date>
            </office:change-info>
            <text:p text:style-name="cc_5f_subsection"><text:span text:style-name="T2">an </text:span></text:p>
          </text:deletion>
        </text:changed-region>
        <text:changed-region text:id="ct381199008">
          <text:deletion>
            <office:change-info>
              <dc:creator>intern1 </dc:creator>
              <dc:date>2025-02-06T17:03:00</dc:date>
            </office:change-info>
            <text:p text:style-name="cc_5f_subsection"><text:span text:style-name="T2">for</text:span></text:p>
          </text:deletion>
        </text:changed-region>
        <text:changed-region text:id="ct381200368">
          <text:insertion>
            <office:change-info>
              <dc:creator>agunderson </dc:creator>
              <dc:date>2025-02-06T17:20:00</dc:date>
            </office:change-info>
          </text:insertion>
        </text:changed-region>
        <text:changed-region text:id="ct381200504">
          <text:deletion>
            <office:change-info>
              <dc:creator>agunderson </dc:creator>
              <dc:date>2025-02-06T17:29:00</dc:date>
            </office:change-info>
            <text:p text:style-name="cc_5f_subsection"><text:span text:style-name="T2">An operator may obtain a permit in conjunction with a permit issued</text:span></text:p>
          </text:deletion>
        </text:changed-region>
        <text:changed-region text:id="ct381205400">
          <text:insertion>
            <office:change-info>
              <dc:creator>agunderson </dc:creator>
              <dc:date>2025-02-06T17:29:00</dc:date>
            </office:change-info>
          </text:insertion>
        </text:changed-region>
        <text:changed-region text:id="ct381204856">
          <text:deletion>
            <office:change-info>
              <dc:creator>agunderson </dc:creator>
              <dc:date>2025-02-05T12:01:00</dc:date>
            </office:change-info>
            <text:p text:style-name="cc_5f_subsection"><text:span text:style-name="T2">a coal mining operation</text:span></text:p>
          </text:deletion>
        </text:changed-region>
        <text:changed-region text:id="ct381205128">
          <text:insertion>
            <office:change-info>
              <dc:creator>agunderson </dc:creator>
              <dc:date>2025-02-05T12:01:00</dc:date>
            </office:change-info>
          </text:insertion>
        </text:changed-region>
        <text:changed-region text:id="ct381202408">
          <text:insertion>
            <office:change-info>
              <dc:creator>agunderson </dc:creator>
              <dc:date>2025-02-05T12:02:00</dc:date>
            </office:change-info>
          </text:insertion>
        </text:changed-region>
        <text:changed-region text:id="ct381204720">
          <text:insertion>
            <office:change-info>
              <dc:creator>intern1 </dc:creator>
              <dc:date>2025-02-06T17:06:00</dc:date>
            </office:change-info>
          </text:insertion>
        </text:changed-region>
        <text:changed-region text:id="ct381202816">
          <text:deletion>
            <office:change-info>
              <dc:creator>lfordahl </dc:creator>
              <dc:date>2025-02-06T17:53:00</dc:date>
            </office:change-info>
            <text:p text:style-name="cc_5f_subsection"><text:span text:style-name="T5"><text:tab/></text:span><text:span text:style-name="T1">4.<text:tab/>This section does not apply to any net profits, costs incurred, or expenditures relating </text:span><text:span text:style-name="T1"><text:user-field-get text:name="P3:L31"/></text:span><text:span text:style-name="T1">the extraction, processing, milling, smelting, refining, and transportation of coal.</text:span></text:p>
          </text:deletion>
        </text:changed-region>
        <text:changed-region text:id="ct381202544">
          <text:deletion>
            <office:change-info>
              <dc:creator>agunderson </dc:creator>
              <dc:date>2025-02-05T12:05:00</dc:date>
            </office:change-info>
            <text:p text:style-name="cc_5f_subsection"><text:span text:style-name="T1">49‑22</text:span></text:p>
          </text:deletion>
        </text:changed-region>
        <text:changed-region text:id="ct381202680">
          <text:insertion>
            <office:change-info>
              <dc:creator>agunderson </dc:creator>
              <dc:date>2025-02-05T12:05:00</dc:date>
            </office:change-info>
          </text:insertion>
        </text:changed-region>
        <text:changed-region text:id="ct381204176">
          <text:insertion>
            <office:change-info>
              <dc:creator>agunderson </dc:creator>
              <dc:date>2025-02-05T12:06:00</dc:date>
            </office:change-info>
          </text:insertion>
        </text:changed-region>
        <text:changed-region text:id="ct381204992">
          <text:deletion>
            <office:change-info>
              <dc:creator>agunderson </dc:creator>
              <dc:date>2025-02-05T12:06:00</dc:date>
            </office:change-info>
            <text:p text:style-name="cc_5f_subsection"><text:span text:style-name="T1">siting of energy conversion and transmission facilities</text:span></text:p>
          </text:deletion>
        </text:changed-region>
        <text:changed-region text:id="ct381203768">
          <text:insertion>
            <office:change-info>
              <dc:creator>agunderson </dc:creator>
              <dc:date>2025-02-05T12:06:00</dc:date>
            </office:change-info>
          </text:insertion>
        </text:changed-region>
        <text:changed-region text:id="ct381202136">
          <text:insertion>
            <office:change-info>
              <dc:creator>bdittus </dc:creator>
              <dc:date>2025-02-06T08:33:00</dc:date>
            </office:change-info>
          </text:insertion>
        </text:changed-region>
        <text:changed-region text:id="ct381204312">
          <text:deletion>
            <office:change-info>
              <dc:creator>agunderson </dc:creator>
              <dc:date>2025-02-05T12:22:00</dc:date>
            </office:change-info>
            <text:p text:style-name="cc_5f_subsection"><text:span text:style-name="T1">An operator may elect to use the administrative procedures under chapter 38‑14.1 for </text:span><text:span text:style-name="T1"><text:user-field-get text:name="P4:L6"/></text:span><text:span text:style-name="T1">the purpose of obtaining a permit under this chapter in conjunction with a surface coal </text:span><text:span text:style-name="T1"><text:user-field-get text:name="P4:L7"/></text:span><text:span text:style-name="T1">mining permit</text:span></text:p>
          </text:deletion>
        </text:changed-region>
        <text:changed-region text:id="ct381205264">
          <text:insertion>
            <office:change-info>
              <dc:creator>agunderson </dc:creator>
              <dc:date>2025-02-05T12:22:00</dc:date>
            </office:change-info>
          </text:insertion>
        </text:changed-region>
        <text:changed-region text:id="ct381205536">
          <text:deletion>
            <office:change-info>
              <dc:creator>lfordahl </dc:creator>
              <dc:date>2025-02-06T17:54:00</dc:date>
            </office:change-info>
            <text:p text:style-name="cc_5f_subsection"><text:span text:style-name="T5"><text:s/></text:span></text:p>
          </text:deletion>
        </text:changed-region>
        <text:changed-region text:id="ct381205672">
          <text:deletion>
            <office:change-info>
              <dc:creator>agunderson </dc:creator>
              <dc:date>2025-02-05T12:28:00</dc:date>
            </office:change-info>
            <text:p text:style-name="cc_5f_section"><text:span text:style-name="T2">49‑22‑20</text:span></text:p>
          </text:deletion>
        </text:changed-region>
        <text:changed-region text:id="ct381204584">
          <text:insertion>
            <office:change-info>
              <dc:creator>agunderson </dc:creator>
              <dc:date>2025-02-05T12:28:00</dc:date>
            </office:change-info>
          </text:insertion>
        </text:changed-region>
        <text:changed-region text:id="ct381203496">
          <text:deletion>
            <office:change-info>
              <dc:creator>agunderson </dc:creator>
              <dc:date>2025-02-05T12:28:00</dc:date>
            </office:change-info>
            <text:p text:style-name="cc_5f_section"><text:span text:style-name="T2">49‑22‑21</text:span></text:p>
          </text:deletion>
        </text:changed-region>
        <text:changed-region text:id="ct381204448">
          <text:insertion>
            <office:change-info>
              <dc:creator>agunderson </dc:creator>
              <dc:date>2025-02-05T12:28:00</dc:date>
            </office:change-info>
          </text:insertion>
        </text:changed-region>
        <text:changed-region text:id="ct381201456">
          <text:insertion>
            <office:change-info>
              <dc:creator>agunderson </dc:creator>
              <dc:date>2025-02-05T11:33:00</dc:date>
            </office:change-info>
          </text:insertion>
        </text:changed-region>
        <text:changed-region text:id="ct381202952">
          <text:insertion>
            <office:change-info>
              <dc:creator>agunderson </dc:creator>
              <dc:date>2025-02-05T11:34:00</dc:date>
            </office:change-info>
          </text:insertion>
        </text:changed-region>
        <text:changed-region text:id="ct381201592">
          <text:insertion>
            <office:change-info>
              <dc:creator>agunderson </dc:creator>
              <dc:date>2025-02-05T11:35:00</dc:date>
            </office:change-info>
          </text:insertion>
        </text:changed-region>
        <text:changed-region text:id="ct381201728">
          <text:insertion>
            <office:change-info>
              <dc:creator>bdittus </dc:creator>
              <dc:date>2025-02-06T08:36:00</dc:date>
            </office:change-info>
          </text:insertion>
        </text:changed-region>
        <text:changed-region text:id="ct381203088">
          <text:insertion>
            <office:change-info>
              <dc:creator>agunderson </dc:creator>
              <dc:date>2025-02-05T11:35:00</dc:date>
            </office:change-info>
          </text:insertion>
        </text:changed-region>
        <text:changed-region text:id="ct381201864">
          <text:deletion>
            <office:change-info>
              <dc:creator>intern1 </dc:creator>
              <dc:date>2025-02-06T17:07:00</dc:date>
            </office:change-info>
            <text:p text:style-name="cc_5f_subsection"><text:span text:style-name="T1">when</text:span></text:p>
          </text:deletion>
        </text:changed-region>
        <text:changed-region text:id="ct381203904">
          <text:insertion>
            <office:change-info>
              <dc:creator>intern1 </dc:creator>
              <dc:date>2025-02-06T17:07:00</dc:date>
            </office:change-info>
          </text:insertion>
        </text:changed-region>
        <text:changed-region text:id="ct381203224">
          <text:insertion>
            <office:change-info>
              <dc:creator>agunderson </dc:creator>
              <dc:date>2025-02-06T17:34:00</dc:date>
            </office:change-info>
          </text:insertion>
        </text:changed-region>
        <text:changed-region text:id="ct381203632">
          <text:insertion>
            <office:change-info>
              <dc:creator>intern1 </dc:creator>
              <dc:date>2025-02-06T17: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38" text:name="T_MEASURE_S_LCNUMBER"/>
        <text:user-field-decl office:value-type="string" office:string-value="01002" text:name="T_MEASURE_S_VERSION"/>
        <text:user-field-decl office:value-type="string" office:string-value="" text:name="P2:L2"/>
        <text:user-field-decl office:value-type="string" office:string-value="" text:name="P2:L4"/>
        <text:user-field-decl office:value-type="string" office:string-value="" text:name="P2:L31"/>
        <text:user-field-decl office:value-type="string" office:string-value="" text:name="P3:L2"/>
        <text:user-field-decl office:value-type="string" office:string-value="" text:name="P3:L4"/>
        <text:user-field-decl office:value-type="string" office:string-value="" text:name="P3:L5"/>
        <text:user-field-decl office:value-type="string" office:string-value="" text:name="P3:L14"/>
        <text:user-field-decl office:value-type="string" office:string-value="" text:name="P3:L31"/>
        <text:user-field-decl office:value-type="string" office:string-value="" text:name="P4:L6"/>
        <text:user-field-decl office:value-type="string" office:string-value="" text:name="P4:L7"/>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3"/>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bergm_1,boschg_1,mitskoga_1,novaka_1,obriene_1,olsonj_1,portert_1,leform_1" text:name="T_MEASURE_T_HOUSESPONSOR"/>
        <text:user-field-decl office:value-type="string" office:string-value="2025/01/16 00:00:00" text:name="T_MEASURE_DT_DATECREATED"/>
        <text:user-field-decl office:value-type="string" office:string-value="hogued_1,marcellaisr_1,patten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1459" text:name="T_MEASURE_S_BILLNUMBER"/>
        <text:user-field-decl office:value-type="string" office:string-value="{&quot;entry1_sec: 1&quot;:{&quot;action&quot;:&quot;create&quot;,&quot;type&quot;:&quot;centurycode&quot;,&quot;citation&quot;:&quot;38-un1&quot;},&quot;sec:2&quot;:{&quot;action&quot;:&quot;amend&quot;,&quot;type&quot;:&quot;centurycode&quot;,&quot;citation&quot;:&quot;38-12-02&quot;},&quot;sec: 3&quot;:{&quot;action&quot;:&quot;amend&quot;,&quot;type&quot;:&quot;centurycode&quot;,&quot;citation&quot;:&quot;47-10-24&quot;},&quot;sec:4&quot;:{&quot;action&quot;:&quot;&quot;}}" text:name="T_MEASURE_T_STATUTEAFFECTED"/>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5"/>
        <text:user-field-decl office:value-type="string" office:string-value="" text:name="P4:L27"/>
        <text:user-field-decl office:value-type="string" office:string-value="" text:name="P2:L3"/>
        <text:user-field-decl office:value-type="string" office:string-value="" text:name="P4:L26"/>
        <text:user-field-decl office:value-type="string" office:string-value="Regular" text:name="T_MEASURE_S_DOCUMENTTYPE"/>
        <text:user-field-decl office:value-type="string" office:string-value="" text:name="P4:L25"/>
        <text:user-field-decl office:value-type="string" office:string-value="" text:name="P2:L19"/>
        <text:user-field-decl office:value-type="string" office:string-value="" text:name="P2:L1"/>
        <text:user-field-decl office:value-type="string" office:string-value="" text:name="P4:L24"/>
        <text:user-field-decl office:value-type="string" office:string-value="" text:name="P2:L18"/>
        <text:user-field-decl office:value-type="string" office:string-value="" text:name="P2:L17"/>
        <text:user-field-decl office:value-type="string" office:string-value="" text:name="P2:L16"/>
        <text:user-field-decl office:value-type="string" office:string-value="202501" text:name="T_MEASURE_I_SESSIONID"/>
        <text:user-field-decl office:value-type="string" office:string-value="" text:name="P4:L29"/>
        <text:user-field-decl office:value-type="string" office:string-value="" text:name="P2:L15"/>
        <text:user-field-decl office:value-type="string" office:string-value="" text:name="P4:L28"/>
        <text:user-field-decl office:value-type="string" office:string-value="" text:name="P2:L14"/>
        <text:user-field-decl office:value-type="string" office:string-value="House" text:name="T_MEASURE_S_ORIGCHAMBERLONG"/>
        <text:user-field-decl office:value-type="string" office:string-value="" text:name="P2:L13"/>
        <text:user-field-decl office:value-type="string" office:string-value="andersond_1" text:name="T_MEASURE_S_PRIMARYSPONSOR"/>
        <text:user-field-decl office:value-type="string" office:string-value="" text:name="P2:L12"/>
        <text:user-field-decl office:value-type="string" office:string-value="" text:name="T_MEASURE_S_CREATEDFROMVERSION"/>
        <text:user-field-decl office:value-type="string" office:string-value="" text:name="P2:L11"/>
        <text:user-field-decl office:value-type="string" office:string-value="" text:name="T_MEASURE_T_EXPANDEDSPONSORSHIP"/>
        <text:user-field-decl office:value-type="string" office:string-value="" text:name="P2:L10"/>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Relating to regulations, development, and production of critical minerals and rare earth elements; to amend and reenact sectionsections 38‑12‑02 and 47‑10‑24 of the North Dakota Century Code, relating to the authority of the industrial commission and descriptions and definitions of minerals in leases and conveyances; and to provide a penalty; and to declare an emergency."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2:L29"/>
        <text:user-field-decl office:value-type="string" office:string-value="" text:name="P2:L28"/>
        <text:user-field-decl office:value-type="string" office:string-value="" text:name="P4:L19"/>
        <text:user-field-decl office:value-type="string" office:string-value="1" text:name="T_MEASURE_B_POSTTOWEB"/>
        <text:user-field-decl office:value-type="string" office:string-value="" text:name="P2:L27"/>
        <text:user-field-decl office:value-type="string" office:string-value="" text:name="P4:L18"/>
        <text:user-field-decl office:value-type="string" office:string-value="" text:name="P2:L26"/>
        <text:user-field-decl office:value-type="string" office:string-value="" text:name="P4:L17"/>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02000" text:name="T_MEASURE_I_TITLENUMBER"/>
        <text:user-field-decl office:value-type="string" office:string-value="" text:name="T_MEASURE_S_SPONSORORDER"/>
        <text:user-field-decl office:value-type="string" office:string-value="" text:name="P2:L21"/>
        <text:user-field-decl office:value-type="string" office:string-value="" text:name="P4:L12"/>
        <text:user-field-decl office:value-type="string" office:string-value="" text:name="P2:L20"/>
        <text:user-field-decl office:value-type="string" office:string-value="A BILL for an Act to create and enact a new chapter to title 38 of the North Dakota Century Code, relating to regulations, development, and production of critical minerals and rare earth elements; to amend and reenact sectionsections 38‑12‑02 and 47‑10‑24 of the North Dakota Century Code, relating to the authority of the industrial commission and descriptions and definitions of minerals in leases and conveyances; and to provide a penalty; and to declare an emergency." text:name="T_MEASURE_T_LONGTITLE"/>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5:L12"/>
        <text:user-field-decl office:value-type="string" office:string-value="" text:name="P5:L13"/>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3:L30"/>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6"><text:user-field-get text:name="T_MEASURE_S_LCNUMBER">25.1038</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Adopted by the Energy and Natural Resource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5">February 6,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chapter to title 38 of the North Dakota Century <text:user-field-get text:name="P1:L2"/>Code, relating to regulations, development, and production of critical minerals and rare earth <text:user-field-get text:name="P1:L3"/>elements; to amend and reenact <text:change text:change-id="ct381193160"/><text:change-start text:change-id="ct381196288"/>sections<text:change-end text:change-id="ct381196288"/><text:change-start text:change-id="ct381194112"/> <text:change-end text:change-id="ct381194112"/><text:change-start text:change-id="ct381196016"/>38‑12‑02 and<text:change-end text:change-id="ct381196016"/> 47‑10‑24 of the North Dakota Century Code, relating to<text:change-start text:change-id="ct381196560"/> the <text:change-end text:change-id="ct381196560"/><text:change-start text:change-id="ct381195472"/>authority of the industrial commission and<text:change-end text:change-id="ct381195472"/> <text:user-field-get text:name="P1:L4"/>descriptions and definitions of minerals in leases and conveyances; <text:change text:change-id="ct381196424"/>to provide a penalty<text:change-start text:change-id="ct381196696"/>; and to declare an emergency<text:change-end text:change-id="ct381196696"/>.</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bd_5f_section"><text:user-field-get text:name="P1:L6"/><text:span text:style-name="bd_5f_section_5f_name"><text:span text:style-name="T19"><text:tab/>SECTION 1. </text:span></text:span><text:span text:style-name="T4">A new chapter to title 38 of the North Dakota Century Code is created and </text:span><text:span text:style-name="T4"><text:user-field-get text:name="P1:L7"/></text:span><text:span text:style-name="T4">enacted as follows:</text:span></text:p>
        <text:p text:style-name="cc_5f_section_5f_heading"><text:user-field-get text:name="P1:L8"/><text:span text:style-name="T5"><text:tab/></text:span><text:span text:style-name="T1">Definitions.</text:span></text:p>
        <text:p text:style-name="cc_5f_section"><text:user-field-get text:name="P1:L9"/><text:span text:style-name="T5"><text:tab/></text:span><text:span text:style-name="T1">As used in this chapter:</text:span></text:p>
        <text:p text:style-name="cc_5f_subsection"><text:user-field-get text:name="P1:L10"/><text:span text:style-name="T5"><text:tab/></text:span><text:span text:style-name="T1">1.</text:span><text:span text:style-name="T5"><text:tab/></text:span><text:span text:style-name="T1">"Commission" means the </text:span><text:change text:change-id="ct381195064"/><text:change-start text:change-id="ct381195200"/><text:span text:style-name="T1">industrial</text:span><text:change-end text:change-id="ct381195200"/><text:span text:style-name="T1"> commission.</text:span></text:p>
        <text:p text:style-name="cc_5f_subsection"><text:user-field-get text:name="P1:L11"/><text:span text:style-name="T5"><text:tab/></text:span><text:span text:style-name="T1">2.</text:span><text:span text:style-name="T5"><text:tab/></text:span><text:span text:style-name="T1">"Critical minerals" means a nonfuel mineral or mineral material essential to the </text:span><text:span text:style-name="T1"><text:user-field-get text:name="P1:L12"/></text:span><text:span text:style-name="T1">economic or national security of the United States and which has a supply chain </text:span><text:span text:style-name="T1"><text:user-field-get text:name="P1:L13"/></text:span><text:span text:style-name="T1">vulnerable to disruption. The term includes aluminum, antimony, arsenic, barite, </text:span><text:span text:style-name="T1"><text:user-field-get text:name="P1:L14"/></text:span><text:span text:style-name="T1">bauxite, beryllium, bismuth, cesium, chromium, cobalt, fluorspar, gallium, germanium, </text:span><text:span text:style-name="T1"><text:user-field-get text:name="P1:L15"/></text:span><text:span text:style-name="T1">graphite, hafnium, helium, indium, lithium, magnesium, manganese, niobium, platinum </text:span><text:span text:style-name="T1"><text:user-field-get text:name="P1:L16"/></text:span><text:span text:style-name="T1">group metals, potash, the rare earth elements group, rhenium, rubidium, scandium, </text:span><text:span text:style-name="T1"><text:user-field-get text:name="P1:L17"/></text:span><text:span text:style-name="T1">strontium, tantalum, tellurium, tin, titanium, tungsten, uranium, vanadium, and </text:span><text:soft-page-break/><text:span text:style-name="T1"><text:user-field-get text:name="P1:L18"/></text:span><text:span text:style-name="T1">zirconium, which are embedded, commingled, included, contained within, or in any </text:span><text:span text:style-name="T1"><text:user-field-get text:name="P1:L19"/></text:span><text:span text:style-name="T1">way associated with any coal seam or </text:span><text:change-start text:change-id="ct381193568"/><text:span text:style-name="T1">coal </text:span><text:change-end text:change-id="ct381193568"/><text:span text:style-name="T1">deposit.</text:span></text:p>
        <text:p text:style-name="cc_5f_subsection"><text:user-field-get text:name="P2:L1"/><text:span text:style-name="T5"><text:tab/></text:span><text:span text:style-name="T1">3.</text:span><text:span text:style-name="T5"><text:tab/></text:span><text:span text:style-name="T1">"Extraction </text:span><text:change text:change-id="ct381195880"/><text:change-start text:change-id="ct381195608"/><text:span text:style-name="T1">process</text:span><text:change-end text:change-id="ct381195608"/><text:span text:style-name="T1">" means </text:span><text:change text:change-id="ct381193024"/><text:change-start text:change-id="ct381194248"/><text:span text:style-name="T1">the process in which critical minerals or rare earth elements are extracted from coal produced in conjunction with coal mining operations which cannot otherwise be extracted without mining a coal seam or coal deposit</text:span><text:change-end text:change-id="ct381194248"/><text:span text:style-name="T1">.</text:span></text:p>
        <text:p text:style-name="cc_5f_subsection"><text:user-field-get text:name="P2:L3"/><text:span text:style-name="T5"><text:tab/></text:span><text:span text:style-name="T1">4.</text:span><text:span text:style-name="T5"><text:tab/></text:span><text:span text:style-name="T1">"Operator" means any person that </text:span><text:change text:change-id="ct381196832"/><text:span text:style-name="T1">is the owner of </text:span><text:change text:change-id="ct381193704"/><text:change-start text:change-id="ct381196968"/><text:span text:style-name="T1">a p</text:span><text:change-end text:change-id="ct381196968"/><text:change-start text:change-id="ct381194384"/><text:span text:style-name="T1">rocessing</text:span><text:change-end text:change-id="ct381194384"/><text:span text:style-name="T1"> facility that is or has </text:span><text:span text:style-name="T1"><text:user-field-get text:name="P2:L5"/></text:span><text:span text:style-name="T1">been capable of producing critical minerals or rare earth elements</text:span><text:change-start text:change-id="ct381194520"/><text:span text:style-name="T1"> embedded, commingled, included, contained within, or in any way associated with a coal seam or coal deposit</text:span><text:change-end text:change-id="ct381194520"/><text:span text:style-name="T1">.</text:span></text:p>
        <text:p text:style-name="cc_5f_subsection"><text:user-field-get text:name="P2:L6"/><text:span text:style-name="T5"><text:tab/></text:span><text:change text:change-id="ct381192752"/><text:change-start text:change-id="ct381192888"/><text:span text:style-name="T1">5</text:span><text:change-end text:change-id="ct381192888"/><text:change-start text:change-id="ct381194656"/><text:span text:style-name="T1">.</text:span><text:change-end text:change-id="ct381194656"/><text:span text:style-name="T5"><text:tab/></text:span><text:span text:style-name="T1">"Owner" means the person who owns the critical minerals or rare earth elements.</text:span></text:p>
        <text:p text:style-name="cc_5f_subsection"><text:user-field-get text:name="P2:L7"/><text:span text:style-name="T5"><text:tab/></text:span><text:change text:change-id="ct381194792"/><text:change-start text:change-id="ct381194928"/><text:span text:style-name="T1">6</text:span><text:change-end text:change-id="ct381194928"/><text:change-start text:change-id="ct381198192"/><text:span text:style-name="T1">.</text:span><text:change-end text:change-id="ct381198192"/><text:span text:style-name="T5"><text:tab/></text:span><text:change-start text:change-id="ct381201048"/><text:span text:style-name="T1">"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span></text:p>
        <text:p text:style-name="P4"><text:tab/>7.<text:tab/>"Processing facility" means any equipment, processing plant, or other facility operated with the purpose or intent of extracting critical minerals or rare earth elements embedded, commingled, included, contained within, or in any way associated with a coal seam or coal deposit.</text:p>
        <text:p text:style-name="cc_5f_subsection"><text:span text:style-name="T5"><text:tab/>8.<text:tab/></text:span><text:change-end text:change-id="ct381201048"/><text:span text:style-name="T1">"Rare earth elements" means any of a series of metallic elements of which the oxides </text:span><text:span text:style-name="T1"><text:user-field-get text:name="P2:L8"/></text:span><text:span text:style-name="T1">are classed as rare earths and which include the elements of the lanthanide series, </text:span><text:span text:style-name="T1"><text:user-field-get text:name="P2:L9"/></text:span><text:span text:style-name="T1">yttrium and scandium, which are embedded, commingled, included, contained within, </text:span><text:span text:style-name="T1"><text:user-field-get text:name="P2:L10"/></text:span><text:span text:style-name="T1">or in any way associated with any coal seam or </text:span><text:change-start text:change-id="ct381197240"/><text:span text:style-name="T1">coal </text:span><text:change-end text:change-id="ct381197240"/><text:span text:style-name="T1">deposit.</text:span><text:change-start text:change-id="ct381197920"/></text:p>
        <text:p text:style-name="P13"><text:tab/>Public policy.</text:p>
        <text:p text:style-name="cc_5f_section"><text:span text:style-name="T1"><text:tab/>It is hereby declared to be in the public interest to foster, encourage, and promote the development, production and utilization of critical minerals and rare earth elements in a manner that will prevent waste and allow a greater ultimate recovery of these natural resources, and to protect the rights of all owners so that the greatest possible economic recovery of these </text:span><text:soft-page-break/><text:span text:style-name="T1">resources be obtained in the state, to the end that landowners, producers, and the general public realize and enjoy the greatest possible good from these vital natural resources. Critical </text:span><text:span text:style-name="T1">minerals and rare earth elements are fundamental to the economy, competitiveness, and security of the United States. Many critical minerals and rare earth elements are broadly disseminated and can only be recovered when produced as part of another extractive activity of a host mineral which for purposes of this chapter is coal. To the maximum extent practicable, the critical minerals and rare earth elements needs of the United States should be satisfied by the vital natural resources responsibly produced in the United States.</text:span><text:change-end text:change-id="ct381197920"/><text:change-start text:change-id="ct381199552"/><text:span text:style-name="T1"> The legislative assembly finds it necessary to declare that the mining of coal in this state, and a lease of coal in this state whenever granted must include </text:span><text:change-end text:change-id="ct381199552"/><text:change-start text:change-id="ct381198056"/><text:span text:style-name="T1">the right to mine all critical minerals and rare earth elements, unless specifically excluded by the lease.</text:span><text:change-end text:change-id="ct381198056"/></text:p>
        <text:p text:style-name="cc_5f_section_5f_heading"><text:user-field-get text:name="P2:L11"/><text:span text:style-name="T5"><text:tab/></text:span><text:span text:style-name="T1">Jurisdiction of commission.</text:span></text:p>
        <text:p text:style-name="cc_5f_section"><text:user-field-get text:name="P2:L12"/><text:span text:style-name="T5"><text:tab/></text:span><text:span text:style-name="T2">The commission has jurisdiction and authority necessary to enforce this chapter. </text:span><text:change-start text:change-id="ct381199688"/><text:span text:style-name="T2">This section does not apply to </text:span><text:change-end text:change-id="ct381199688"/><text:change-start text:change-id="ct381200912"/><text:span text:style-name="T2">a </text:span><text:change-end text:change-id="ct381200912"/><text:change-start text:change-id="ct381199824"/><text:span text:style-name="T2">mine</text:span><text:change-end text:change-id="ct381199824"/><text:change-start text:change-id="ct381198600"/><text:span text:style-name="T2"> under the jurisdiction and authority of the public service commission under chapter 38‑14.1. </text:span><text:change-end text:change-id="ct381198600"/><text:span text:style-name="T2">The </text:span><text:span text:style-name="T2"><text:user-field-get text:name="P2:L13"/></text:span><text:span text:style-name="T2">commission may conduct investigations to determine whether facts exist which justify action by </text:span><text:span text:style-name="T2"><text:user-field-get text:name="P2:L14"/></text:span><text:span text:style-name="T2">the commission. The commission may:</text:span></text:p>
        <text:p text:style-name="cc_5f_subsection"><text:user-field-get text:name="P2:L15"/><text:span text:style-name="T3"><text:tab/></text:span><text:span text:style-name="T2">1.</text:span><text:span text:style-name="T3"><text:tab/></text:span><text:span text:style-name="T2">Require an operator to:</text:span></text:p>
        <text:p text:style-name="cc_5f_subdivision"><text:user-field-get text:name="P2:L16"/><text:span text:style-name="T3"><text:tab/><text:tab/></text:span><text:span text:style-name="T2">a.</text:span><text:span text:style-name="T3"><text:tab/></text:span><text:span text:style-name="T2">Furnish a reasonable bond with good and sufficient surety, conditioned upon the </text:span><text:span text:style-name="T2"><text:user-field-get text:name="P2:L17"/></text:span><text:span text:style-name="T2">full compliance with this chapter, and the rules and orders of the commission </text:span><text:span text:style-name="T2"><text:user-field-get text:name="P2:L18"/></text:span><text:span text:style-name="T2">governing the exploration, development, and production of critical minerals or </text:span><text:span text:style-name="T2"><text:user-field-get text:name="P2:L19"/></text:span><text:span text:style-name="T2">rare earth elements on state and private lands within the state. The person </text:span><text:span text:style-name="T2"><text:user-field-get text:name="P2:L20"/></text:span><text:span text:style-name="T2">required to furnish the bond may elect to deposit a collateral bond, self-bond, </text:span><text:span text:style-name="T2"><text:user-field-get text:name="P2:L21"/></text:span><text:span text:style-name="T2">cash, or any alternative form of security approved by the commission, by which a </text:span><text:span text:style-name="T2"><text:user-field-get text:name="P2:L22"/></text:span><text:span text:style-name="T2">permittee assures faithful performance of all requirements of this chapter and the </text:span><text:span text:style-name="T2"><text:user-field-get text:name="P2:L23"/></text:span><text:span text:style-name="T2">rules and orders of the industrial commission. If a permit is issued for the </text:span><text:span text:style-name="T2"><text:user-field-get text:name="P2:L24"/></text:span><text:span text:style-name="T2">extraction of critical minerals or rare earth elements, in conjunction with a surface </text:span><text:span text:style-name="T2"><text:user-field-get text:name="P2:L25"/></text:span><text:span text:style-name="T2">coal mining permit issued under chapter 38‑14.1, the bond for the surface coal </text:span><text:span text:style-name="T2"><text:user-field-get text:name="P2:L26"/></text:span><text:span text:style-name="T2">mining permit may be used to satisfy the bond required under this chapter.</text:span></text:p>
        <text:p text:style-name="cc_5f_subdivision"><text:user-field-get text:name="P2:L27"/><text:span text:style-name="T3"><text:tab/><text:tab/></text:span><text:span text:style-name="T2">b.</text:span><text:span text:style-name="T3"><text:tab/></text:span><text:span text:style-name="T2">File production reports in the manner prescribed by the commission.</text:span></text:p>
        <text:p text:style-name="cc_5f_subdivision"><text:user-field-get text:name="P2:L28"/><text:span text:style-name="T3"><text:tab/><text:tab/></text:span><text:span text:style-name="T2">c.</text:span><text:span text:style-name="T3"><text:tab/></text:span><text:span text:style-name="T2">Conduct </text:span><text:change text:change-id="ct381199144"/><text:change-start text:change-id="ct381197376"/><text:span text:style-name="T2">an extraction process</text:span><text:change-end text:change-id="ct381197376"/><text:span text:style-name="T2"> in a manner as </text:span><text:span text:style-name="T2"><text:user-field-get text:name="P2:L29"/></text:span><text:span text:style-name="T2">to prevent pollution of freshwater supplies</text:span><text:change text:change-id="ct381201184"/><text:change-start text:change-id="ct381201320"/><text:span text:style-name="T2"> and</text:span><text:change-end text:change-id="ct381201320"/><text:span text:style-name="T2"> to provide for the protection of the </text:span><text:span text:style-name="T2"><text:user-field-get text:name="P2:L30"/></text:span><text:span text:style-name="T2">environment and public safety</text:span><text:change text:change-id="ct381198328"/><text:span text:style-name="T2">.</text:span></text:p>
        <text:p text:style-name="cc_5f_subdivision"><text:user-field-get text:name="P3:L1"/><text:change text:change-id="ct381198464"/></text:p>
        <text:p text:style-name="cc_5f_subsection"><text:user-field-get text:name="P3:L3"/><text:span text:style-name="T3"><text:tab/></text:span><text:span text:style-name="T2">2.</text:span><text:span text:style-name="T3"><text:tab/></text:span><text:change text:change-id="ct381197104"/><text:span text:style-name="T2">Adopt and enforce rules and orders to effectuate this chapter, including rules requiring </text:span><text:span text:style-name="T2"><text:user-field-get text:name="P3:L6"/></text:span><text:span text:style-name="T2">an operator under permit with the commission to provide to the state geologist </text:span><text:span text:style-name="T2"><text:user-field-get text:name="P3:L7"/></text:span><text:span text:style-name="T2">reasonable amounts of data collected during the extraction process for critical </text:span><text:span text:style-name="T2"><text:user-field-get text:name="P3:L8"/></text:span><text:span text:style-name="T2">minerals or rare earth elements, and data necessary to evaluate the ongoing attributes </text:span><text:span text:style-name="T2"><text:user-field-get text:name="P3:L9"/></text:span><text:span text:style-name="T2">of critical mineral or rare earth extraction in the state.</text:span></text:p>
        <text:p text:style-name="P1"><text:user-field-get text:name="P3:L10"/><text:span text:style-name="T5"><text:tab/></text:span><text:change text:change-id="ct381197512"/><text:change-start text:change-id="ct381199280"/><text:span text:style-name="T1">3.</text:span><text:change-end text:change-id="ct381199280"/><text:span text:style-name="T5"><text:tab/></text:span><text:span text:style-name="T1">Inspect all </text:span><text:change text:change-id="ct381200776"/><text:change-start text:change-id="ct381198736"/><text:span text:style-name="T1">processing facilities</text:span><text:change-end text:change-id="ct381198736"/><text:span text:style-name="T1">. The commission must have </text:span><text:span text:style-name="T1"><text:user-field-get text:name="P3:L11"/></text:span><text:span text:style-name="T1">access to all </text:span><text:change text:change-id="ct381197648"/><text:change-start text:change-id="ct381198872"/><text:span text:style-name="T1">processing facilities</text:span><text:change-end text:change-id="ct381198872"/><text:span text:style-name="T1"> for purposes of </text:span><text:span text:style-name="T1"><text:user-field-get text:name="P3:L12"/></text:span><text:span text:style-name="T1">inspection and may require the operator's aid if necessary</text:span><text:change-start text:change-id="ct381200640"/><text:span text:style-name="T1"> and requested</text:span><text:change-end text:change-id="ct381200640"/><text:span text:style-name="T1">.</text:span></text:p>
        <text:p text:style-name="cc_5f_subsection"><text:user-field-get text:name="P3:L13"/><text:span text:style-name="T3"><text:tab/></text:span><text:change text:change-id="ct381199416"/><text:change-start text:change-id="ct381199960"/><text:span text:style-name="T2">4.</text:span><text:change-end text:change-id="ct381199960"/><text:span text:style-name="T3"><text:tab/></text:span><text:span text:style-name="T2">At the request of an operator, approve the commingling of production for any </text:span><text:change text:change-id="ct381197784"/><text:change-start text:change-id="ct381200096"/><text:span text:style-name="T2">processing facility</text:span><text:change-end text:change-id="ct381200096"/><text:span text:style-name="T2"> on land with diverse ownership. The commission shall establish a </text:span><text:span text:style-name="T2"><text:user-field-get text:name="P3:L15"/></text:span><text:span text:style-name="T2">method to measure production from each parcel of land with diverse ownership.</text:span></text:p>
        <text:p text:style-name="cc_5f_section_5f_heading"><text:user-field-get text:name="P3:L16"/><text:span text:style-name="T3"><text:tab/></text:span><text:span text:style-name="T8">Permit required.</text:span></text:p>
        <text:p text:style-name="cc_5f_subsection"><text:user-field-get text:name="P3:L17"/><text:span text:style-name="T12"><text:tab/></text:span><text:span text:style-name="T2">1.</text:span><text:span text:style-name="T3"><text:tab/></text:span><text:span text:style-name="T2">A person may not commence </text:span><text:change text:change-id="ct381200232"/><text:span text:style-name="T2">operation </text:span><text:change text:change-id="ct381199008"/><text:change-start text:change-id="ct381200368"/><text:span text:style-name="T2">of a processing facility or</text:span><text:change-end text:change-id="ct381200368"/><text:span text:style-name="T2"> the exploration, development, or </text:span><text:span text:style-name="T2"><text:user-field-get text:name="P3:L18"/></text:span><text:span text:style-name="T2">production of critical minerals or rare earth elements without first obtaining a permit </text:span><text:span text:style-name="T2"><text:user-field-get text:name="P3:L19"/></text:span><text:span text:style-name="T2">from the commission and paying the permit fee set by the commission.</text:span></text:p>
        <text:p text:style-name="cc_5f_subsection"><text:user-field-get text:name="P3:L20"/><text:span text:style-name="T3"><text:tab/></text:span><text:span text:style-name="T2">2.</text:span><text:span text:style-name="T3"><text:tab/></text:span><text:change text:change-id="ct381200504"/><text:change-start text:change-id="ct381205400"/><text:span text:style-name="T2">This section does not apply to a mine under the jurisdiction and authority of the public service commission</text:span><text:change-end text:change-id="ct381205400"/><text:span text:style-name="T2"> under chapter 38‑14.1.</text:span></text:p>
        <text:p text:style-name="cc_5f_subsection"><text:user-field-get text:name="P3:L22"/><text:span text:style-name="T3"><text:tab/></text:span><text:span text:style-name="T2">3.</text:span><text:span text:style-name="T3"><text:tab/></text:span><text:span text:style-name="T2">An operator shall pay any applicable owners, according to each owner's respective </text:span><text:span text:style-name="T2"><text:user-field-get text:name="P3:L23"/></text:span><text:span text:style-name="T2">undivided ownership within the applicable permit area, a royalty of two and one‑half </text:span><text:span text:style-name="T2"><text:user-field-get text:name="P3:L24"/></text:span><text:span text:style-name="T2">percent of the net profits from all critical minerals and rare earth elements mined, </text:span><text:span text:style-name="T2"><text:user-field-get text:name="P3:L25"/></text:span><text:span text:style-name="T2">removed, and sold during </text:span><text:change text:change-id="ct381204856"/><text:change-start text:change-id="ct381205128"/><text:span text:style-name="T2">the extraction</text:span><text:change-end text:change-id="ct381205128"/><text:change-start text:change-id="ct381202408"/><text:span text:style-name="T2"> process</text:span><text:change-end text:change-id="ct381202408"/><text:span text:style-name="T2">. For purposes of this section, "net </text:span><text:span text:style-name="T2"><text:user-field-get text:name="P3:L26"/></text:span><text:span text:style-name="T2">profits" means the gros</text:span><text:soft-page-break/><text:span text:style-name="T2">s receipts received by an operator from any sale of critical </text:span><text:span text:style-name="T2"><text:user-field-get text:name="P3:L27"/></text:span><text:span text:style-name="T2">minerals or rare earth elements less costs incurred or expenditures attributed, </text:span><text:change-start text:change-id="ct381204720"/><text:span text:style-name="T2">only </text:span><text:change-end text:change-id="ct381204720"/><text:span text:style-name="T2"><text:user-field-get text:name="P3:L28"/></text:span><text:span text:style-name="T2">including any expenditures related to the extraction, processing, milling, smelting, </text:span><text:span text:style-name="T2"><text:user-field-get text:name="P3:L29"/></text:span><text:span text:style-name="T2">refining, and transportation of the critical minerals or rare earth elements.</text:span></text:p>
        <text:p text:style-name="cc_5f_subsection"><text:user-field-get text:name="P3:L30"/><text:change text:change-id="ct381202816"/></text:p>
        <text:p text:style-name="cc_5f_section_5f_heading"><text:user-field-get text:name="P4:L1"/><text:span text:style-name="T3"><text:tab/></text:span><text:span text:style-name="T8">Procedure.</text:span></text:p>
        <text:p text:style-name="cc_5f_subsection"><text:user-field-get text:name="P4:L2"/><text:span text:style-name="T5"><text:tab/></text:span><text:span text:style-name="T1">1.</text:span><text:span text:style-name="T5"><text:tab/></text:span><text:span text:style-name="T1">The adoption of rules or or the issuance of orders by the commission under this </text:span><text:span text:style-name="T1"><text:user-field-get text:name="P4:L3"/></text:span><text:span text:style-name="T1">chapter must be in accordance with the provisions of chapter </text:span><text:change text:change-id="ct381202544"/><text:change-start text:change-id="ct381202680"/><text:span text:style-name="T1">3</text:span><text:change-end text:change-id="ct381202680"/><text:change-start text:change-id="ct381204176"/><text:span text:style-name="T1">8‑08</text:span><text:change-end text:change-id="ct381204176"/><text:span text:style-name="T1"> governing the </text:span><text:span text:style-name="T1"><text:user-field-get text:name="P4:L4"/></text:span><text:span text:style-name="T1">procedure in the </text:span><text:change text:change-id="ct381204992"/><text:change-start text:change-id="ct381203768"/><text:span text:style-name="T1">administration of the </text:span><text:change-end text:change-id="ct381203768"/><text:change-start text:change-id="ct381202136"/><text:span text:style-name="T1">Oil and Gas Conservation Act</text:span><text:change-end text:change-id="ct381202136"/><text:span text:style-name="T1">.</text:span></text:p>
        <text:p text:style-name="cc_5f_subsection"><text:user-field-get text:name="P4:L5"/><text:span text:style-name="T5"><text:tab/></text:span><text:span text:style-name="T1">2.</text:span><text:span text:style-name="T5"><text:tab/></text:span><text:change text:change-id="ct381204312"/><text:change-start text:change-id="ct381205264"/><text:span text:style-name="T1">A surface coal mine permit must be issued under chapter 38‑14.1</text:span><text:change-end text:change-id="ct381205264"/><text:span text:style-name="T1">.</text:span></text:p>
        <text:p text:style-name="cc_5f_subsection"><text:user-field-get text:name="P4:L8"/><text:span text:style-name="T5"><text:tab/></text:span><text:span text:style-name="T1">3.</text:span><text:span text:style-name="T5"><text:tab/></text:span><text:change text:change-id="ct381205536"/><text:span text:style-name="T1">If an emergency is found to exist by the commission which in the judgment of the </text:span><text:span text:style-name="T1"><text:user-field-get text:name="P4:L9"/></text:span><text:span text:style-name="T1">commission requires the making, revoking, changing, amending, modifying, altering, </text:span><text:span text:style-name="T1"><text:user-field-get text:name="P4:L10"/></text:span><text:span text:style-name="T1">enlarging, renewal, or extension of a rule or order without first having a hearing, an </text:span><text:span text:style-name="T1"><text:user-field-get text:name="P4:L11"/></text:span><text:span text:style-name="T1">emergency rule or order has the same validity as if a hearing had been held after due </text:span><text:span text:style-name="T1"><text:user-field-get text:name="P4:L12"/></text:span><text:span text:style-name="T1">notice.</text:span></text:p>
        <text:p text:style-name="cc_5f_subsection"><text:user-field-get text:name="P4:L13"/><text:span text:style-name="T5"><text:tab/></text:span><text:span text:style-name="T1">4.</text:span><text:span text:style-name="T5"><text:tab/></text:span><text:span text:style-name="T1">An emergency rule or order permitted by this section may remain in force no longer </text:span><text:span text:style-name="T1"><text:user-field-get text:name="P4:L14"/></text:span><text:span text:style-name="T1">than fifteen days from its effective date, or when the rule or order made after due </text:span><text:span text:style-name="T1"><text:user-field-get text:name="P4:L15"/></text:span><text:span text:style-name="T1">notice and hearing with respect to the subject matter of the emergency rule or order </text:span><text:span text:style-name="T1"><text:user-field-get text:name="P4:L16"/></text:span><text:span text:style-name="T1">becomes effective, whichever occurs first.</text:span></text:p>
        <text:p text:style-name="cc_5f_section_5f_heading"><text:user-field-get text:name="P4:L17"/><text:span text:style-name="T5"><text:tab/></text:span><text:span text:style-name="T1">Penalty - Revocation - Provisions applicable.</text:span></text:p>
        <text:p text:style-name="cc_5f_section"><text:user-field-get text:name="P4:L18"/><text:span text:style-name="T5"><text:tab/></text:span><text:span text:style-name="T2">Sections </text:span><text:change text:change-id="ct381205672"/><text:change-start text:change-id="ct381204584"/><text:span text:style-name="T2">38‑08‑16</text:span><text:change-end text:change-id="ct381204584"/><text:span text:style-name="T2"> and </text:span><text:change text:change-id="ct381203496"/><text:change-start text:change-id="ct381204448"/><text:span text:style-name="T2">38‑08‑17</text:span><text:change-end text:change-id="ct381204448"/><text:span text:style-name="T2"> are applicable to the provisions of this chapter and to the </text:span><text:span text:style-name="T2"><text:user-field-get text:name="P4:L19"/></text:span><text:span text:style-name="T2">rules and orders of the commission adopted under this chapter.</text:span><text:change-start text:change-id="ct381201456"/></text:p>
        <text:p text:style-name="P12"><text:change-end text:change-id="ct381201456"/><text:span text:style-name="bd_5f_section_5f_name"><text:span text:style-name="T11"><text:tab/>SECTION</text:span></text:span><text:span text:style-name="bd_5f_section_5f_name"><text:span text:style-name="T13"> 2.</text:span></text:span><text:span text:style-name="bd_5f_section_5f_name"><text:span text:style-name="T11"> AMENDMENT</text:span></text:span><text:span text:style-name="T12">.</text:span><text:span text:style-name="T3"> Section 38‑12‑02 of the North Dakota Century Code is amended and reenacted as follows:</text:span></text:p>
        <text:p text:style-name="P10"><text:soft-page-break/><text:tab/>38‑12‑02. Jurisdiction of commission.</text:p>
        <text:p text:style-name="P9"><text:tab/>The commission has jurisdiction and authority over all persons and property, public and private, necessary to enforce effectively the provisions of this chapter. Subject to the provisions of section 38‑08‑21, the director of mineral resources shall act as a supervisor charged with the duty of enforcing the regulations and orders of the commission applicable to the subsurface mineral resources of this state and the provisions of this chapter. The commission has authority to make such investigations as it deems proper to determine whether facts exist which justify action by the commission. The commission acting through the director of mineral resources has the authority:</text:p>
        <text:p text:style-name="P11"><text:tab/>1.<text:tab/>To require:</text:p>
        <text:p text:style-name="P7"><text:tab/><text:tab/>a.<text:tab/>The furnishing of a reasonable bond with good and sufficient surety, conditioned upon the full compliance with the provisions of this chapter, and the rules and orders of the commission prescribed to govern the exploration, development, and production of subsurface minerals on state and private lands within the state of North Dakota. The person required to furnish the bond may elect to deposit a collateral bond, self‑bond, cash, or any alternative form of security approved by the commission, or combination thereof, by which a permittee assures faithful performance of all requirements of this chapter and the rules and orders of the industrial commission.</text:p>
        <text:p text:style-name="P7"><text:tab/><text:tab/>b.<text:tab/>The delivery, free of charge, to the state geologist of the basic exploration data collected by the operator, within thirty days of field collection of such data. This data must include:</text:p>
        <text:p text:style-name="P8"><text:tab/><text:tab/><text:tab/>(1)<text:tab/>Sample cuts, core chips, or whole cores.</text:p>
        <text:p text:style-name="P8"><text:tab/><text:tab/><text:tab/>(2)<text:tab/>Sample logs, radioactivity logs, resistivity logs, or other types of electrical or mechanical logs.</text:p>
        <text:p text:style-name="P8"><text:tab/><text:tab/><text:tab/>(3)<text:tab/>Elevation and location information on the data collection points.</text:p>
        <text:p text:style-name="P8"><text:tab/><text:tab/><text:tab/>(4)<text:tab/>Other pertinent information as may be requested by the state geologist.</text:p>
        <text:p text:style-name="P7"><text:tab/><text:tab/><text:tab/>The data so submitted is confidential for a period of one year when so requested by the operator and such period may be further extended upon approval by the commission.</text:p>
        <text:p text:style-name="P7"><text:soft-page-break/><text:tab/><text:tab/>c.<text:tab/>The filing of monthly production reports in the manner prescribed by the commission and any other reports deemed necessary by the commission.</text:p>
        <text:p text:style-name="P7"><text:tab/><text:tab/>d.<text:tab/>The conducting of all exploration, development, and production operations in such a manner as to prevent pollution of freshwater supplies, to provide for the protection of the environment and public safety, and to ensure the optimum recovery of the mineral resource.</text:p>
        <text:p text:style-name="P7"><text:tab/><text:tab/>e.<text:tab/>The reclamation of all land disturbed by operations regulated by this chapter to a condition consistent with prior land use and productive capacity.</text:p>
        <text:p text:style-name="P11"><text:tab/>2.<text:tab/>To regulate the drilling and abandonment of exploration test holes and producing wells and all other exploration, development, production, and reclamation operations.</text:p>
        <text:p text:style-name="P11"><text:tab/>3.<text:tab/>To promulgate and to enforce rules, regulations, and orders to effectuate the purposes and the intent of this chapter.</text:p>
        <text:p text:style-name="P11"><text:tab/>4.<text:tab/>To inspect all exploration, development, and production sites. For the purposes of this subsection, the director of mineral resources or the director's representative shall have access to all exploration, development, or production installations for purposes of inspection and shall have the authority to require the operator's aid if it is necessary and is requested.<text:change-start text:change-id="ct381202952"/></text:p>
        <text:p text:style-name="P11"><text:tab/>5.<text:tab/>To regulate<text:change-end text:change-id="ct381202952"/><text:change-start text:change-id="ct381201592"/> the exploration <text:change-end text:change-id="ct381201592"/><text:change-start text:change-id="ct381201728"/>of<text:change-end text:change-id="ct381201728"/><text:change-start text:change-id="ct381203088"/> critical minerals embedded, commingled, included, contained within, or in any way associated with a coal seam or coal deposit located outside of any surface coal mine permit boundary approved by the public service commission.<text:change-end text:change-id="ct381203088"/></text:p>
        <text:p text:style-name="P6"><text:user-field-get text:name="P4:L20"/><text:span text:style-name="bd_5f_section_5f_name"><text:span text:style-name="T21"><text:tab/>SECTION</text:span></text:span><text:span text:style-name="bd_5f_section_5f_name"><text:span text:style-name="T20"> 3.</text:span></text:span><text:span text:style-name="bd_5f_section_5f_name"><text:span text:style-name="T21"> AMENDMENT</text:span></text:span><text:span text:style-name="T18">.</text:span><text:span text:style-name="T4"> Section 47‑10‑24 of the North Dakota Century Code is </text:span><text:span text:style-name="T4"><text:user-field-get text:name="P4:L21"/></text:span><text:span text:style-name="T4">amended and reenacted as follows:</text:span></text:p>
        <text:p text:style-name="cc_5f_section_5f_heading"><text:user-field-get text:name="P4:L22"/><text:tab/>47‑10‑24. Description and definition of minerals in leases and conveyances.</text:p>
        <text:p text:style-name="cc_5f_subsection"><text:user-field-get text:name="P4:L23"/><text:tab/><text:span text:style-name="T1">1.</text:span><text:span text:style-name="T5"><text:tab/></text:span>All conveyances of mineral rights or royalties in real property in this state, excluding <text:user-field-get text:name="P4:L24"/>leases, <text:span text:style-name="T22">shall</text:span><text:span text:style-name="T1">must</text:span> be construed to grant or convey to the grantee <text:span text:style-name="T22">thereof</text:span><text:span text:style-name="T15"> </text:span>all minerals of <text:user-field-get text:name="P4:L25"/>any nature <text:span text:style-name="T22">whatsoever</text:span><text:span text:style-name="T15"> </text:span>except those minerals specifically excluded by name in the <text:user-field-get text:name="P4:L26"/>deed, grant, or conveyance, and their compounds and byproducts, but <text:span text:style-name="T22">shall</text:span><text:span text:style-name="T1">may</text:span> not <text:user-field-get text:name="P4:L27"/>be construed to grant or convey to the grantee any interest in any gravel, clay, or <text:user-field-get text:name="P4:L28"/>scoria unless specifically included by name in the deed, grant, or conveyance.</text:p>
        <text:p text:style-name="cc_5f_section"><text:user-field-get text:name="P4:L29"/><text:tab/><text:span text:style-name="T22">No</text:span></text:p>
        <text:p text:style-name="cc_5f_subsection"><text:soft-page-break/><text:span text:style-name="T16"><text:tab/></text:span><text:span text:style-name="T1">2.</text:span><text:span text:style-name="T5"><text:tab/></text:span><text:span text:style-name="T1">Except as provided in subsection 3 regarding a lease for coal, a</text:span> lease of mineral rights <text:user-field-get text:name="P4:L30"/>in this state <text:span text:style-name="T22">shall</text:span><text:span text:style-name="T1">may not</text:span> be construed as passing any interest to any minerals except <text:user-field-get text:name="P4:L31"/>those minerals specifically included and set forth by name in the lease. For the <text:user-field-get text:name="P5:L1"/>purposes of this <text:span text:style-name="T22">paragraph</text:span><text:span text:style-name="T1">section,</text:span> the naming of either a specific metalliferous <text:user-field-get text:name="P5:L2"/>element, or nonmetalliferous element, and if so stated in lease, <text:span text:style-name="T22">shall be</text:span><text:span text:style-name="T1">is</text:span> deemed to <text:user-field-get text:name="P5:L3"/>include all of its compounds and byproducts, and in the case of oil and gas, all <text:user-field-get text:name="P5:L4"/>associated hydrocarbons produced in a liquid or gaseous form so named <text:span text:style-name="T22">shall</text:span><text:span text:style-name="T1">must</text:span> be <text:user-field-get text:name="P5:L5"/>deemed to be included in the mineral named. <text:span text:style-name="T22">The</text:span><text:span text:style-name="T1">Except as provided in subsection 3 </text:span><text:span text:style-name="T1"><text:user-field-get text:name="P5:L6"/></text:span><text:span text:style-name="T1">regarding a lease for coal, the</text:span> use of the words "all other minerals" or similar words of <text:user-field-get text:name="P5:L7"/>an all‑inclusive nature in any lease <text:span text:style-name="T22">shall</text:span><text:span text:style-name="T1">may</text:span> not be construed as leasing any minerals <text:user-field-get text:name="P5:L8"/>except those minerals specifically named in the lease and their compounds and <text:user-field-get text:name="P5:L9"/>byproducts.</text:p>
        <text:p text:style-name="cc_5f_subsection"><text:user-field-get text:name="P5:L10"/><text:span text:style-name="T5"><text:tab/></text:span><text:span text:style-name="T1">3.</text:span><text:span text:style-name="T5"><text:tab/></text:span><text:span text:style-name="T1">As provided under section 1 of this Act, a lease of coal in this state </text:span><text:change text:change-id="ct381201864"/><text:change-start text:change-id="ct381203904"/><text:span text:style-name="T1">whenever</text:span><text:change-end text:change-id="ct381203904"/><text:span text:style-name="T1"> granted is </text:span><text:span text:style-name="T1"><text:user-field-get text:name="P5:L11"/></text:span><text:span text:style-name="T1">deemed to include all critical minerals and rare earth elements embedded, </text:span><text:span text:style-name="T1"><text:user-field-get text:name="P5:L12"/></text:span><text:span text:style-name="T1">commingled, included, contained within, or in any way associated with any coal seam </text:span><text:span text:style-name="T1"><text:user-field-get text:name="P5:L13"/></text:span><text:span text:style-name="T1">or </text:span><text:change-start text:change-id="ct381203224"/><text:span text:style-name="T1">coal </text:span><text:change-end text:change-id="ct381203224"/><text:span text:style-name="T1">deposit, unless specifically excluded from the lease of coal.</text:span><text:change-start text:change-id="ct381203632"/></text:p>
        <text:p text:style-name="P14"><text:change-end text:change-id="ct381203632"/><text:span text:style-name="bd_5f_section_5f_name"><text:span text:style-name="T5"><text:tab/>SECTION 4. EMERGENCY.</text:span></text:span><text:span text:style-name="T5"> This Act is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38" text:name="T_MEASURE_S_LCNUMBER"/>
          <text:user-field-decl office:value-type="string" office:string-value="01002" text:name="T_MEASURE_S_VERSION"/>
        </text:user-field-decls>
        <text:p text:style-name="MP1"><text:tab/>Page No. <text:page-number text:select-page="current">8</text:page-number><text:tab/><text:user-field-get text:name="T_MEASURE_S_LCNUMBER">25.1038</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1038" text:name="T_MEASURE_S_LCNUMBER"/>
          <text:user-field-decl office:value-type="string" office:string-value="01002" text:name="T_MEASURE_S_VERSION"/>
        </text:user-field-decls>
        <text:p text:style-name="MP1"><text:tab/>Page No. <text:page-number text:select-page="current">8</text:page-number><text:tab/><text:user-field-get text:name="T_MEASURE_S_LCNUMBER">25.103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32S</meta:editing-duration>
    <meta:editing-cycles>180</meta:editing-cycles>
    <dc:date>2025-02-10T19:15:26.06</dc:date>
    <meta:print-date>2009-07-17T08:52:08.35</meta:print-date>
    <dc:title>nd1.lc_bd_34</dc:title>
    <dc:description>Introduced Bill</dc:description>
    <dc:creator>jjblasy </dc:creator>
    <meta:document-statistic meta:table-count="1" meta:image-count="0" meta:object-count="0" meta:page-count="8" meta:paragraph-count="112" meta:word-count="2567" meta:character-count="16579"/>
    <meta:user-defined meta:name="Info 1"/>
    <meta:user-defined meta:name="Info 2"/>
    <meta:user-defined meta:name="Info 3"/>
    <meta:user-defined meta:name="Info 4"/>
    <meta:template xlink:type="simple" xlink:actuate="onRequest" xlink:title="nd1.bd_34" xlink:href="" meta:date="2009-07-14T11:55:02"/>
  </office:meta>
</office:document-meta>
</file>