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color="font-color" style:text-underline-style="solid" style:text-underline-width="auto"/>
    </style:style>
    <style:style style:family="paragraph" style:name="P2" style:parent-style-name="cc_5f_section_5f_heading">
      <style:text-properties style:text-underline-color="font-color" style:text-underline-style="solid" style:text-underline-width="auto"/>
    </style:style>
    <style:style style:family="paragraph" style:name="P3" style:parent-style-name="cc_5f_subsection">
      <style:text-properties fo:font-weight="normal" style:font-weight-asian="normal" style:font-weight-complex="normal"/>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section">
      <style:paragraph-properties fo:background-color="#c0c0c0">
        <style:background-image/>
      </style:paragraph-properties>
    </style:style>
    <style:style style:family="paragraph" style:name="P12" style:parent-style-name="cc_5f_section">
      <style:paragraph-properties fo:background-color="#c0c0c0">
        <style:background-image/>
      </style:paragraph-properties>
    </style:style>
    <style:style style:family="paragraph" style:name="P13" style:parent-style-name="bd_5f_footer">
      <style:paragraph-properties fo:break-before="page"/>
    </style:style>
    <style:style style:family="paragraph" style:name="P14" style:parent-style-name="bd_5f_journal_5f_language">
      <style:paragraph-properties fo:background-color="transparent">
        <style:background-image/>
      </style:paragraph-properties>
      <style:text-properties fo:background-color="transparent" fo:font-style="italic" style:font-style-asian="italic" style:font-style-complex="italic"/>
    </style:style>
    <style:style style:family="paragraph" style:name="P15" style:parent-style-name="cc_5f_subsection">
      <style:paragraph-properties fo:background-color="#c0c0c0">
        <style:background-image/>
      </style:paragraph-properties>
    </style:style>
    <style:style style:family="paragraph" style:name="P16" style:parent-style-name="cc_5f_section">
      <style:paragraph-properties fo:background-color="#c0c0c0">
        <style:background-image/>
      </style:paragraph-properties>
    </style:style>
    <style:style style:family="paragraph" style:name="P17" style:parent-style-name="cc_5f_section_5f_heading">
      <style:paragraph-properties fo:background-color="#c0c0c0">
        <style:background-image/>
      </style:paragraph-properties>
    </style:style>
    <style:style style:family="paragraph" style:name="P18" style:parent-style-name="bd_5f_section">
      <style:paragraph-properties fo:background-color="#c0c0c0">
        <style:background-image/>
      </style:paragraph-properties>
    </style:style>
    <style:style style:family="paragraph" style:name="P19" style:parent-style-name="bd_5f_section">
      <style:paragraph-properties fo:background-color="#c0c0c0">
        <style:tab-stops>
          <style:tab-stop style:position="0.7cm"/>
        </style:tab-stops>
        <style:background-image/>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cc_5f_section">
      <style:paragraph-properties fo:background-color="transparent">
        <style:background-image/>
      </style:paragraph-properties>
    </style:style>
    <style:style style:family="paragraph" style:name="P23" style:parent-style-name="cc_5f_section">
      <style:paragraph-properties fo:background-color="#c0c0c0">
        <style:background-image/>
      </style:paragraph-properties>
    </style:style>
    <style:style style:family="paragraph" style:name="P24" style:parent-style-name="cc_5f_subsection">
      <style:text-properties style:text-underline-color="font-color" style:text-underline-style="solid" style:text-underline-width="auto"/>
    </style:style>
    <style:style style:family="paragraph" style:name="P25" style:parent-style-name="cc_5f_subsection">
      <style:text-properties fo:font-weight="normal" style:font-weight-asian="normal" style:font-weight-complex="normal"/>
    </style:style>
    <style:style style:family="paragraph" style:name="P26" style:parent-style-name="cc_5f_subsection">
      <style:paragraph-properties fo:background-color="transparent">
        <style:background-image/>
      </style:paragraph-properties>
    </style:style>
    <style:style style:family="paragraph" style:name="P27" style:parent-style-name="cc_5f_subsection">
      <style:paragraph-properties fo:background-color="#c0c0c0">
        <style:background-image/>
      </style:paragraph-properties>
    </style:style>
    <style:style style:family="paragraph" style:name="P28" style:parent-style-name="cc_5f_subdivision">
      <style:paragraph-properties fo:background-color="transparent">
        <style:background-image/>
      </style:paragraph-properties>
    </style:style>
    <style:style style:family="paragraph" style:name="P29" style:parent-style-name="cc_5f_paragraph">
      <style:paragraph-properties fo:background-color="transparent">
        <style:background-image/>
      </style:paragraph-properties>
    </style:style>
    <style:style style:family="paragraph" style:name="P30" style:parent-style-name="cc_5f_section_5f_heading">
      <style:text-properties style:text-underline-color="font-color" style:text-underline-style="solid" style:text-underline-width="auto"/>
    </style:style>
    <style:style style:family="paragraph" style:name="P31" style:parent-style-name="cc_5f_section_5f_heading">
      <style:paragraph-properties fo:background-color="transparent">
        <style:background-image/>
      </style:paragraph-properties>
    </style:style>
    <style:style style:family="paragraph" style:name="P32" style:parent-style-name="bd_5f_section">
      <style:paragraph-properties>
        <style:tab-stops>
          <style:tab-stop style:position="0.7cm"/>
        </style:tab-stops>
      </style:paragraph-properties>
    </style:style>
    <style:style style:family="paragraph" style:name="P3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4"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fo:font-weight="bold" style:font-weight-asian="normal" style:font-weight-complex="normal" style:text-underline-style="none"/>
    </style:style>
    <style:style style:family="text" style:name="T18">
      <style:text-properties fo:font-weight="bold" style:font-weight-asian="normal" style:font-weight-complex="normal"/>
    </style:style>
    <style:style style:family="text" style:name="T19">
      <style:text-properties fo:font-weight="bold" style:font-weight-asian="bold" style:font-weight-complex="bold"/>
    </style:style>
    <style:style style:family="text" style:name="T20">
      <style:text-properties fo:font-weight="normal" style:font-weight-asian="normal" style:font-weight-complex="normal"/>
    </style:style>
    <style:style style:family="text" style:name="T21">
      <style:text-properties style:text-underline-style="none"/>
    </style:style>
    <style:style style:family="text" style:name="T22">
      <style:text-properties fo:font-weight="normal" style:font-weight-asian="normal" style:font-weight-complex="normal" style:text-underline-style="none"/>
    </style:style>
    <style:style style:family="text" style:name="T23">
      <style:text-properties fo:font-weight="bold" style:font-weight-asian="bold" style:font-weight-complex="bold" style:text-underline-style="none"/>
    </style:style>
    <style:style style:family="text" style:name="T24">
      <style:text-properties fo:font-weight="bold" style:font-weight-asian="normal" style:font-weight-complex="normal" style:text-underline-style="none"/>
    </style:style>
    <style:style style:family="text" style:name="T25">
      <style:text-properties style:font-weight-asian="normal" style:font-weight-complex="normal" style:text-underline-style="none"/>
    </style:style>
    <style:style style:family="text" style:name="T26">
      <style:text-properties style:font-weight-asian="bold" style:font-weight-complex="bold" style:text-underline-style="none"/>
    </style:style>
    <style:style style:family="text" style:name="T27">
      <style:text-properties style:text-underline-color="font-color" style:text-underline-style="solid" style:text-underline-width="auto"/>
    </style:style>
    <style:style style:family="text" style:name="T28">
      <style:text-properties fo:font-weight="normal" style:font-weight-asian="normal" style:font-weight-complex="normal" style:text-underline-color="font-color" style:text-underline-style="solid" style:text-underline-width="auto"/>
    </style:style>
    <style:style style:family="text" style:name="T29">
      <style:text-properties fo:font-weight="bold" style:font-weight-asian="bold" style:font-weight-complex="bold" style:text-underline-color="font-color" style:text-underline-style="solid" style:text-underline-width="auto"/>
    </style:style>
    <style:style style:family="text" style:name="T30">
      <style:text-properties style:font-weight-asian="normal" style:font-weight-complex="normal"/>
    </style:style>
    <style:style style:family="text" style:name="T31">
      <style:text-properties style:font-weight-asian="bold" style:font-weight-complex="bold"/>
    </style:style>
    <style:style style:family="text" style:name="T32">
      <style:text-properties style:text-line-through-style="solid"/>
    </style:style>
    <style:style style:family="text" style:name="T33">
      <style:text-properties style:text-line-through-style="none"/>
    </style:style>
    <style:style style:family="text" style:name="T3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541996008">
          <text:deletion>
            <office:change-info>
              <dc:creator>agunderson </dc:creator>
              <dc:date>2025-04-17T17:06:00</dc:date>
            </office:change-info>
            <text:p text:style-name="bd_5f_title">for an Act to create and enact a new chapter to title 38 of the North Dakota Century <text:user-field-get text:name="P1:L2"/>Code, relating to regulations, development, and production of critical minerals and rare earth <text:user-field-get text:name="P1:L3"/>elements; to amend and reenact sections 38‑12‑02 and 47‑10‑24 of the North Dakota Century <text:user-field-get text:name="P1:L4"/>Code, relating to the authority of the industrial commission and descriptions and definitions of <text:user-field-get text:name="P1:L5"/>minerals in leases and conveyances; to provide a penalty; and to declare an emergency.</text:p>
          </text:deletion>
        </text:changed-region>
        <text:changed-region text:id="ct541995464">
          <text:insertion>
            <office:change-info>
              <dc:creator>agunderson </dc:creator>
              <dc:date>2025-04-21T09:04:00</dc:date>
            </office:change-info>
          </text:insertion>
        </text:changed-region>
        <text:changed-region text:id="ct541997504">
          <text:insertion>
            <office:change-info>
              <dc:creator>hdubourt </dc:creator>
              <dc:date>2025-04-28T12:37:00</dc:date>
            </office:change-info>
          </text:insertion>
        </text:changed-region>
        <text:changed-region text:id="ct541997912">
          <text:insertion>
            <office:change-info>
              <dc:creator>agunderson </dc:creator>
              <dc:date>2025-04-21T09:04:00</dc:date>
            </office:change-info>
          </text:insertion>
        </text:changed-region>
        <text:changed-region text:id="ct541998592">
          <text:insertion>
            <office:change-info>
              <dc:creator>mberndt </dc:creator>
              <dc:date>2025-04-22T14:22:00</dc:date>
            </office:change-info>
          </text:insertion>
        </text:changed-region>
        <text:changed-region text:id="ct541998864">
          <text:insertion>
            <office:change-info>
              <dc:creator>bdittus </dc:creator>
              <dc:date>2025-04-22T13:51:00</dc:date>
            </office:change-info>
          </text:insertion>
        </text:changed-region>
        <text:changed-region text:id="ct541999000">
          <text:insertion>
            <office:change-info>
              <dc:creator>agunderson </dc:creator>
              <dc:date>2025-04-21T09:04:00</dc:date>
            </office:change-info>
          </text:insertion>
        </text:changed-region>
        <text:changed-region text:id="ct541995328">
          <text:deletion>
            <office:change-info>
              <dc:creator>hdubourt </dc:creator>
              <dc:date>2025-04-28T12:35:00</dc:date>
            </office:change-info>
            <text:p text:style-name="bd_5f_section"><text:user-field-get text:name="P1:L7"/><text:tab/><text:span text:style-name="bd_5f_section_5f_name"><text:span text:style-name="T1">SECTION 1. </text:span></text:span><text:span text:style-name="T2">A new chapter to title 38 of the North Dakota Century Code is created and </text:span><text:span text:style-name="T2"><text:user-field-get text:name="P1:L8"/></text:span><text:span text:style-name="T2">enacted as follows:</text:span></text:p>
            <text:p text:style-name="cc_5f_section_5f_heading"><text:user-field-get text:name="P1:L9"/><text:span text:style-name="T3"><text:tab/></text:span><text:span text:style-name="T4">Definitions.</text:span></text:p>
            <text:p text:style-name="cc_5f_section"><text:user-field-get text:name="P1:L10"/><text:span text:style-name="T3"><text:tab/></text:span><text:span text:style-name="T4">As used in this chapter:</text:span></text:p>
            <text:p text:style-name="cc_5f_subsection"><text:user-field-get text:name="P1:L11"/><text:span text:style-name="T3"><text:tab/></text:span><text:span text:style-name="T4">1.</text:span><text:span text:style-name="T3"><text:tab/></text:span><text:span text:style-name="T4">"Commission" means the industrial commission.</text:span></text:p>
            <text:p text:style-name="cc_5f_subsection"><text:user-field-get text:name="P1:L12"/><text:span text:style-name="T3"><text:tab/></text:span><text:span text:style-name="T4">2.</text:span><text:span text:style-name="T3"><text:tab/></text:span><text:span text:style-name="T4">"Critical minerals" means a nonfuel mineral or mineral material essential to the </text:span><text:span text:style-name="T4"><text:user-field-get text:name="P1:L13"/></text:span><text:span text:style-name="T4">economic or national security of the United States and which has a supply chain </text:span><text:span text:style-name="T4"><text:user-field-get text:name="P1:L14"/></text:span><text:span text:style-name="T4">vulnerable to disruption. The term includes aluminum, antimony, arsenic, barite, </text:span><text:span text:style-name="T4"><text:user-field-get text:name="P1:L15"/></text:span><text:span text:style-name="T4">bauxite, beryllium, bismuth, cesium, chromium, cobalt, fluorspar, gallium, germanium, </text:span><text:span text:style-name="T4"><text:user-field-get text:name="P1:L16"/></text:span><text:span text:style-name="T4">graphite, hafnium, helium, indium, lithium, magnesium, manganese, niobium, platinum </text:span><text:span text:style-name="T4"><text:user-field-get text:name="P1:L17"/></text:span><text:span text:style-name="T4">group metals, potash, the rare earth elements group, rhenium, rubidium, scandium, </text:span><text:span text:style-name="T4"><text:user-field-get text:name="P1:L18"/></text:span><text:span text:style-name="T4">strontium, tantalum, tellurium, tin, titanium, tungsten, uranium, vanadium, and </text:span><text:span text:style-name="T4"><text:user-field-get text:name="P1:L19"/></text:span><text:span text:style-name="T4">zirconium, which are embedded, commingled, included, contained within, or in any </text:span><text:span text:style-name="T4"><text:user-field-get text:name="P1:L20"/></text:span><text:span text:style-name="T4">way associated with any coal seam or coal deposit.</text:span></text:p>
            <text:p text:style-name="cc_5f_subsection"><text:user-field-get text:name="P2:L1"/><text:span text:style-name="T3"><text:tab/></text:span><text:span text:style-name="T4">3.</text:span><text:span text:style-name="T3"><text:tab/></text:span><text:span text:style-name="T4">"Extraction process" means the process in which critical minerals or rare earth </text:span><text:span text:style-name="T4"><text:user-field-get text:name="P2:L2"/></text:span><text:span text:style-name="T4">elements are extracted from coal produced in conjunction with coal mining operations </text:span><text:span text:style-name="T4"><text:user-field-get text:name="P2:L3"/></text:span><text:span text:style-name="T4">which cannot otherwise be extracted without mining a coal seam or coal deposit.</text:span></text:p>
            <text:p text:style-name="cc_5f_subsection"><text:user-field-get text:name="P2:L4"/><text:span text:style-name="T3"><text:tab/></text:span><text:span text:style-name="T4">4.</text:span><text:span text:style-name="T3"><text:tab/></text:span><text:span text:style-name="T4">"Operator" means any person that is the owner of a processing facility that is or has </text:span><text:span text:style-name="T4"><text:user-field-get text:name="P2:L5"/></text:span><text:span text:style-name="T4">been capable of producing critical minerals or rare earth elements embedded, </text:span><text:span text:style-name="T4"><text:user-field-get text:name="P2:L6"/></text:span><text:span text:style-name="T4">commingled, included, contained within, or in any way associated with a coal seam or </text:span><text:span text:style-name="T4"><text:user-field-get text:name="P2:L7"/></text:span><text:span text:style-name="T4">coal deposit.</text:span></text:p>
            <text:p text:style-name="cc_5f_subsection"><text:user-field-get text:name="P2:L8"/><text:span text:style-name="T3"><text:tab/></text:span><text:span text:style-name="T4">5.</text:span><text:span text:style-name="T3"><text:tab/></text:span><text:span text:style-name="T4">"Owner" means the person who owns the critical minerals or rare earth elements.</text:span></text:p>
            <text:p text:style-name="cc_5f_subsection"><text:user-field-get text:name="P2:L9"/><text:span text:style-name="T3"><text:tab/></text:span><text:span text:style-name="T4">6.</text:span><text:span text:style-name="T3"><text:tab/></text:span><text:span text:style-name="T4">"Person" means and includes any natural person, corporation, limited liability </text:span><text:span text:style-name="T4"><text:user-field-get text:name="P2:L10"/></text:span><text:span text:style-name="T4">company, association, partnership, receiver, trustee, executor, administrator, guardian, </text:span><text:span text:style-name="T4"><text:user-field-get text:name="P2:L11"/></text:span><text:span text:style-name="T4">fiduciary, or other representative of any kind, and includes any department, agency, or </text:span><text:span text:style-name="T4"><text:user-field-get text:name="P2:L12"/></text:span><text:span text:style-name="T4">instrumentality of the state or of any governmental subdivision thereof; the masculine </text:span><text:span text:style-name="T4"><text:user-field-get text:name="P2:L13"/></text:span><text:span text:style-name="T4">gender, in referring to a person, includes the feminine and the neuter genders.</text:span></text:p>
            <text:p text:style-name="P1"><text:user-field-get text:name="P2:L14"/><text:span text:style-name="T3"><text:tab/></text:span>7.<text:span text:style-name="T3"><text:tab/></text:span>"Processing facility" means any equipment, processing plant, or other facility operated <text:user-field-get text:name="P2:L15"/>with the purpose or intent of extracting critical minerals or rare earth elements <text:user-field-get text:name="P2:L16"/>embedded, commingled, included, contained within, or in any way associated with a <text:user-field-get text:name="P2:L17"/>coal seam or coal deposit.</text:p>
            <text:p text:style-name="cc_5f_subsection"><text:user-field-get text:name="P2:L18"/><text:span text:style-name="T3"><text:tab/></text:span><text:span text:style-name="T4">8.</text:span><text:span text:style-name="T3"><text:tab/></text:span><text:span text:style-name="T4">"Rare earth elements" means any of a series of metallic elements of which the oxides </text:span><text:span text:style-name="T4"><text:user-field-get text:name="P2:L19"/></text:span><text:span text:style-name="T4">are classed as rare earths and which include the elements of the lanthanide series, </text:span><text:span text:style-name="T4"><text:user-field-get text:name="P2:L20"/></text:span><text:span text:style-name="T4">yttrium and scandium, which are embedded, commingled, included, contained within, </text:span><text:span text:style-name="T4"><text:user-field-get text:name="P2:L21"/></text:span><text:span text:style-name="T4">or in any way associated with any coal seam or coal deposit.</text:span></text:p>
            <text:p text:style-name="P2"><text:user-field-get text:name="P2:L22"/><text:span text:style-name="T3"><text:tab/></text:span>Public policy.</text:p>
            <text:p text:style-name="cc_5f_section"><text:user-field-get text:name="P2:L23"/><text:span text:style-name="T3"><text:tab/></text:span><text:span text:style-name="T4">It is hereby declared to be in the public interest to foster, encourage, and promote the </text:span><text:span text:style-name="T4"><text:user-field-get text:name="P2:L24"/></text:span><text:span text:style-name="T4">development, production and utilization of critical minerals and rare earth elements in a manner </text:span><text:span text:style-name="T4"><text:user-field-get text:name="P2:L25"/></text:span><text:span text:style-name="T4">that will prevent waste and allow a greater ultimate recovery of these natural resources, and to </text:span><text:span text:style-name="T4"><text:user-field-get text:name="P2:L26"/></text:span><text:span text:style-name="T4">protect the rights of all owners so that the greatest possible economic recovery of these </text:span><text:span text:style-name="T4"><text:user-field-get text:name="P2:L27"/></text:span><text:span text:style-name="T4">resources be obtained in the state, to the end that landowners, producers, and the general </text:span><text:span text:style-name="T4"><text:user-field-get text:name="P2:L28"/></text:span><text:span text:style-name="T4">public realize and enjoy the greatest possible good from these vital natural resources. Critical </text:span><text:span text:style-name="T4"><text:user-field-get text:name="P2:L29"/></text:span><text:span text:style-name="T4">minerals and rare earth elements are fundamental to the economy, competitiveness, and </text:span><text:span text:style-name="T4"><text:user-field-get text:name="P2:L30"/></text:span><text:span text:style-name="T4">security of the United States. Many critical minerals and rare earth elements are broadly </text:span><text:span text:style-name="T4"><text:user-field-get text:name="P2:L31"/></text:span><text:span text:style-name="T4">disseminated and can only be recovered when produced as part of another extractive activity of </text:span><text:span text:style-name="T4"><text:user-field-get text:name="P3:L1"/></text:span><text:span text:style-name="T4">a host mineral which for purposes of this chapter is coal. To the maximum extent practicable, </text:span><text:span text:style-name="T4"><text:user-field-get text:name="P3:L2"/></text:span><text:span text:style-name="T4">the critical minerals and rare earth elements needs of the United States should be satisfied by </text:span><text:span text:style-name="T4"><text:user-field-get text:name="P3:L3"/></text:span><text:span text:style-name="T4">the vital natural resources responsibly produced in the United States. The legislative assembly </text:span><text:span text:style-name="T4"><text:user-field-get text:name="P3:L4"/></text:span><text:span text:style-name="T4">finds it necessary to declare that the mining of coal in this state, and a lease of coal in this state </text:span><text:span text:style-name="T4"><text:user-field-get text:name="P3:L5"/></text:span><text:span text:style-name="T4">whenever granted must include the right to mine all critical minerals and rare earth elements, </text:span><text:span text:style-name="T4"><text:user-field-get text:name="P3:L6"/></text:span><text:span text:style-name="T4">unless specifically excluded by the lease.</text:span></text:p>
            <text:p text:style-name="cc_5f_section_5f_heading"><text:user-field-get text:name="P3:L7"/><text:span text:style-name="T3"><text:tab/></text:span><text:span text:style-name="T4">Jurisdiction of commission.</text:span></text:p>
            <text:p text:style-name="cc_5f_section"><text:user-field-get text:name="P3:L8"/><text:span text:style-name="T3"><text:tab/></text:span><text:span text:style-name="T5">The commission has jurisdiction and authority necessary to enforce this chapter. This </text:span><text:span text:style-name="T5"><text:user-field-get text:name="P3:L9"/></text:span><text:span text:style-name="T5">section does not apply to a mine under the jurisdiction and authority of the public service </text:span><text:span text:style-name="T5"><text:user-field-get text:name="P3:L10"/></text:span><text:span text:style-name="T5">commission under chapter 38‑14.1. The commission may conduct investigations to determine </text:span><text:span text:style-name="T5"><text:user-field-get text:name="P3:L11"/></text:span><text:span text:style-name="T5">whether facts exist which justify action by the commission. The commission may:</text:span></text:p>
            <text:p text:style-name="cc_5f_subsection"><text:user-field-get text:name="P3:L12"/><text:span text:style-name="T6"><text:tab/></text:span><text:span text:style-name="T5">1.</text:span><text:span text:style-name="T6"><text:tab/></text:span><text:span text:style-name="T5">Require an operator to:</text:span></text:p>
            <text:p text:style-name="cc_5f_subdivision"><text:user-field-get text:name="P3:L13"/><text:span text:style-name="T6"><text:tab/><text:tab/></text:span><text:span text:style-name="T5">a.</text:span><text:span text:style-name="T6"><text:tab/></text:span><text:span text:style-name="T5">Furnish a reasonable bond with good and sufficient surety, conditioned upon the </text:span><text:span text:style-name="T5"><text:user-field-get text:name="P3:L14"/></text:span><text:span text:style-name="T5">full compliance with this chapter, and the rules and orders of the commission </text:span><text:span text:style-name="T5"><text:user-field-get text:name="P3:L15"/></text:span><text:span text:style-name="T5">governing the exploration, development, and production of critical minerals or </text:span><text:span text:style-name="T5"><text:user-field-get text:name="P3:L16"/></text:span><text:span text:style-name="T5">rare earth elements on state and private lands within the state. The person </text:span><text:span text:style-name="T5"><text:user-field-get text:name="P3:L17"/></text:span><text:span text:style-name="T5">required to furnish the bond may elect to deposit a collateral bond, self-bond, </text:span><text:span text:style-name="T5"><text:user-field-get text:name="P3:L18"/></text:span><text:span text:style-name="T5">cash, or any alternative form of security approved by the commission, by which a </text:span><text:span text:style-name="T5"><text:user-field-get text:name="P3:L19"/></text:span><text:span text:style-name="T5">permittee assures faithful performance of all requirements of this chapter and the </text:span><text:span text:style-name="T5"><text:user-field-get text:name="P3:L20"/></text:span><text:span text:style-name="T5">rules and orders of the industrial commission. If a permit is issued for the </text:span><text:span text:style-name="T5"><text:user-field-get text:name="P3:L21"/></text:span><text:span text:style-name="T5">extraction of critical minerals or rare earth elements, in conjunction with a surface </text:span><text:span text:style-name="T5"><text:user-field-get text:name="P3:L22"/></text:span><text:span text:style-name="T5">coal mining permit issued under chapter 38‑14.1, the bond for the surface coal </text:span><text:span text:style-name="T5"><text:user-field-get text:name="P3:L23"/></text:span><text:span text:style-name="T5">mining permit may be used to satisfy the bond required under this chapter.</text:span></text:p>
            <text:p text:style-name="cc_5f_subdivision"><text:user-field-get text:name="P3:L24"/><text:span text:style-name="T6"><text:tab/><text:tab/></text:span><text:span text:style-name="T5">b.</text:span><text:span text:style-name="T6"><text:tab/></text:span><text:span text:style-name="T5">File production reports in the manner prescribed by the commission.</text:span></text:p>
            <text:p text:style-name="cc_5f_subdivision"><text:user-field-get text:name="P3:L25"/><text:span text:style-name="T6"><text:tab/><text:tab/></text:span><text:span text:style-name="T5">c.</text:span><text:span text:style-name="T6"><text:tab/></text:span><text:span text:style-name="T5">Conduct an extraction process in a manner as to prevent pollution of freshwater </text:span><text:span text:style-name="T5"><text:user-field-get text:name="P3:L26"/></text:span><text:span text:style-name="T5">supplies and to provide for the protection of the environment and public safety.</text:span></text:p>
            <text:p text:style-name="cc_5f_subsection"><text:user-field-get text:name="P3:L27"/><text:span text:style-name="T6"><text:tab/></text:span><text:span text:style-name="T5">2.</text:span><text:span text:style-name="T6"><text:tab/></text:span><text:span text:style-name="T5">Adopt and enforce rules and orders to effectuate this chapter, including rules requiring </text:span><text:span text:style-name="T5"><text:user-field-get text:name="P3:L28"/></text:span><text:span text:style-name="T5">an operator under permit with the commission to provide to the state geologist </text:span><text:span text:style-name="T5"><text:user-field-get text:name="P3:L29"/></text:span><text:span text:style-name="T5">reasonable amounts of data collected during the extraction process for critical </text:span><text:span text:style-name="T5"><text:user-field-get text:name="P3:L30"/></text:span><text:span text:style-name="T5">minerals or rare earth elements, and data necessary to evaluate the ongoing attributes </text:span><text:span text:style-name="T5"><text:user-field-get text:name="P3:L31"/></text:span><text:span text:style-name="T5">of critical mineral or rare earth extraction in the state.</text:span></text:p>
            <text:p text:style-name="P3"><text:user-field-get text:name="P4:L1"/><text:span text:style-name="T3"><text:tab/></text:span><text:span text:style-name="T4">3.</text:span><text:span text:style-name="T3"><text:tab/></text:span><text:span text:style-name="T4">Inspect all processing facilities. The commission must have access to all processing </text:span><text:span text:style-name="T4"><text:user-field-get text:name="P4:L2"/></text:span><text:span text:style-name="T4">facilities for purposes of inspection and may require the operator's aid if necessary </text:span><text:span text:style-name="T4"><text:user-field-get text:name="P4:L3"/></text:span><text:span text:style-name="T4">and requested.</text:span></text:p>
            <text:p text:style-name="cc_5f_subsection"><text:user-field-get text:name="P4:L4"/><text:span text:style-name="T6"><text:tab/></text:span><text:span text:style-name="T5">4.</text:span><text:span text:style-name="T6"><text:tab/></text:span><text:span text:style-name="T5">At the request of an operator, approve the commingling of production for any </text:span><text:span text:style-name="T5"><text:user-field-get text:name="P4:L5"/></text:span><text:span text:style-name="T5">processing facility on land with diverse ownership. The commission shall establish a </text:span><text:span text:style-name="T5"><text:user-field-get text:name="P4:L6"/></text:span><text:span text:style-name="T5">method to measure production from each parcel of land with diverse ownership.</text:span></text:p>
            <text:p text:style-name="cc_5f_section_5f_heading"><text:user-field-get text:name="P4:L7"/><text:span text:style-name="T6"><text:tab/></text:span><text:span text:style-name="T7">Permit required.</text:span></text:p>
            <text:p text:style-name="cc_5f_subsection"><text:user-field-get text:name="P4:L8"/><text:span text:style-name="T8"><text:tab/></text:span><text:span text:style-name="T5">1.</text:span><text:span text:style-name="T6"><text:tab/></text:span><text:span text:style-name="T5">A person may not commence operation of a processing facility or the exploration, </text:span><text:span text:style-name="T5"><text:user-field-get text:name="P4:L9"/></text:span><text:span text:style-name="T5">development, or production of critical minerals or rare earth elements without first </text:span><text:span text:style-name="T5"><text:user-field-get text:name="P4:L10"/></text:span><text:span text:style-name="T5">obtaining a permit from the commission and paying the permit fee set by the </text:span><text:span text:style-name="T5"><text:user-field-get text:name="P4:L11"/></text:span><text:span text:style-name="T5">commission.</text:span></text:p>
            <text:p text:style-name="cc_5f_subsection"><text:user-field-get text:name="P4:L12"/><text:span text:style-name="T6"><text:tab/></text:span><text:span text:style-name="T5">2.</text:span><text:span text:style-name="T6"><text:tab/></text:span><text:span text:style-name="T5">This section does not apply to a mine under the jurisdiction and authority of the public </text:span><text:span text:style-name="T5"><text:user-field-get text:name="P4:L13"/></text:span><text:span text:style-name="T5">service commission under chapter 38‑14.1.</text:span></text:p>
            <text:p text:style-name="cc_5f_subsection"><text:user-field-get text:name="P4:L14"/><text:span text:style-name="T6"><text:tab/></text:span><text:span text:style-name="T5">3.</text:span><text:span text:style-name="T6"><text:tab/></text:span><text:span text:style-name="T5">An operator shall pay any applicable owners, according to each owner's respective </text:span><text:span text:style-name="T5"><text:user-field-get text:name="P4:L15"/></text:span><text:span text:style-name="T5">undivided ownership within the applicable permit area, a royalty of two and one‑half </text:span><text:span text:style-name="T5"><text:user-field-get text:name="P4:L16"/></text:span><text:span text:style-name="T5">percent of the net profits from all critical minerals and rare earth elements mined, </text:span><text:span text:style-name="T5"><text:user-field-get text:name="P4:L17"/></text:span><text:span text:style-name="T5">removed, and sold during the extraction process. For purposes of this section, "net </text:span><text:span text:style-name="T5"><text:user-field-get text:name="P4:L18"/></text:span><text:span text:style-name="T5">profits" means the gross receipts received by an operator from any sale of critical </text:span><text:span text:style-name="T5"><text:user-field-get text:name="P4:L19"/></text:span><text:span text:style-name="T5">minerals or rare earth elements less costs incurred or expenditures attributed, only </text:span><text:span text:style-name="T5"><text:user-field-get text:name="P4:L20"/></text:span><text:span text:style-name="T5">including any expenditures related to the extraction, processing, milling, smelting, </text:span><text:span text:style-name="T5"><text:user-field-get text:name="P4:L21"/></text:span><text:span text:style-name="T5">refining, and transportation of the critical minerals or rare earth elements.</text:span></text:p>
            <text:p text:style-name="cc_5f_section_5f_heading"><text:user-field-get text:name="P4:L22"/><text:span text:style-name="T6"><text:tab/></text:span><text:span text:style-name="T7">Procedure.</text:span></text:p>
            <text:p text:style-name="cc_5f_subsection"><text:user-field-get text:name="P4:L23"/><text:span text:style-name="T3"><text:tab/></text:span><text:span text:style-name="T4">1.</text:span><text:span text:style-name="T3"><text:tab/></text:span><text:span text:style-name="T4">The adoption of rules or or the issuance of orders by the commission under this </text:span><text:span text:style-name="T4"><text:user-field-get text:name="P4:L24"/></text:span><text:span text:style-name="T4">chapter must be in accordance with the provisions of chapter 38‑08 governing the </text:span><text:span text:style-name="T4"><text:user-field-get text:name="P4:L25"/></text:span><text:span text:style-name="T4">procedure in the administration of the Oil and Gas Conservation Act.</text:span></text:p>
            <text:p text:style-name="cc_5f_subsection"><text:user-field-get text:name="P4:L26"/><text:span text:style-name="T3"><text:tab/></text:span><text:span text:style-name="T4">2.</text:span><text:span text:style-name="T3"><text:tab/></text:span><text:span text:style-name="T4">A surface coal mine permit must be issued under chapter 38‑14.1.</text:span></text:p>
            <text:p text:style-name="cc_5f_subsection"><text:user-field-get text:name="P4:L27"/><text:span text:style-name="T3"><text:tab/></text:span><text:span text:style-name="T4">3.</text:span><text:span text:style-name="T3"><text:tab/></text:span><text:span text:style-name="T4">If an emergency is found to exist by the commission which in the judgment of the </text:span><text:span text:style-name="T4"><text:user-field-get text:name="P4:L28"/></text:span><text:span text:style-name="T4">commission requires the making, revoking, changing, amending, modifying, altering, </text:span><text:span text:style-name="T4"><text:user-field-get text:name="P4:L29"/></text:span><text:span text:style-name="T4">enlarging, renewal, or extension of a rule or order without first having a hearing, an </text:span><text:span text:style-name="T4"><text:user-field-get text:name="P4:L30"/></text:span><text:span text:style-name="T4">emergency rule or order has the same validity as if a hearing had been held after due </text:span><text:span text:style-name="T4"><text:user-field-get text:name="P4:L31"/></text:span><text:span text:style-name="T4">notice.</text:span></text:p>
            <text:p text:style-name="cc_5f_subsection"><text:user-field-get text:name="P5:L1"/><text:span text:style-name="T3"><text:tab/></text:span><text:span text:style-name="T4">4.</text:span><text:span text:style-name="T3"><text:tab/></text:span><text:span text:style-name="T4">An emergency rule or order permitted by this section may remain in force no longer </text:span><text:span text:style-name="T4"><text:user-field-get text:name="P5:L2"/></text:span><text:span text:style-name="T4">than fifteen days from its effective date, or when the rule or order made after due </text:span><text:span text:style-name="T4"><text:user-field-get text:name="P5:L3"/></text:span><text:span text:style-name="T4">notice and hearing with respect to the subject matter of the emergency rule or order </text:span><text:span text:style-name="T4"><text:user-field-get text:name="P5:L4"/></text:span><text:span text:style-name="T4">becomes effective, whichever occurs first.</text:span></text:p>
            <text:p text:style-name="cc_5f_section_5f_heading"><text:user-field-get text:name="P5:L5"/><text:span text:style-name="T3"><text:tab/></text:span><text:span text:style-name="T4">Penalty - Revocation - Provisions applicable.</text:span></text:p>
            <text:p text:style-name="cc_5f_section"><text:user-field-get text:name="P5:L6"/><text:span text:style-name="T3"><text:tab/></text:span><text:span text:style-name="T5">Sections 38‑08‑16 and 38‑08‑17 are applicable to the provisions of this chapter and to the </text:span><text:span text:style-name="T5"><text:user-field-get text:name="P5:L7"/></text:span><text:span text:style-name="T5">rules and orders of the commission adopted under this chapter.</text:span></text:p>
            <text:p text:style-name="P4"><text:user-field-get text:name="P5:L8"/><text:span text:style-name="bd_5f_section_5f_name"><text:span text:style-name="T9"><text:tab/>SECTION</text:span></text:span><text:span text:style-name="bd_5f_section_5f_name"><text:span text:style-name="T10"> 2.</text:span></text:span><text:span text:style-name="bd_5f_section_5f_name"><text:span text:style-name="T9"> AMENDMENT</text:span></text:span><text:span text:style-name="T8">.</text:span><text:span text:style-name="T6"> Section 38‑12‑02 of the North Dakota Century Code is </text:span><text:span text:style-name="T6"><text:user-field-get text:name="P5:L9"/></text:span><text:span text:style-name="T6">amended and reenacted as follows:</text:span></text:p>
            <text:p text:style-name="P5"><text:user-field-get text:name="P5:L10"/><text:tab/>38‑12‑02. Jurisdiction of commission.</text:p>
            <text:p text:style-name="P6"><text:user-field-get text:name="P5:L11"/><text:tab/>The commission has jurisdiction and authority over all persons and property, public and <text:user-field-get text:name="P5:L12"/>private, necessary to enforce effectively the provisions of this chapter. Subject to the provisions <text:user-field-get text:name="P5:L13"/>of section 38‑08‑21, the director of mineral resources shall act as a supervisor charged with the <text:user-field-get text:name="P5:L14"/>duty of enforcing the regulations and orders of the commission applicable to the subsurface <text:user-field-get text:name="P5:L15"/>mineral resources of this state and the provisions of this chapter. The commission has authority <text:user-field-get text:name="P5:L16"/>to make such investigations as it deems proper to determine whether facts exist which justify <text:user-field-get text:name="P5:L17"/>action by the commission. The commission acting through the director of mineral resources has <text:user-field-get text:name="P5:L18"/>the authority:</text:p>
            <text:p text:style-name="P7"><text:user-field-get text:name="P5:L19"/><text:tab/>1.<text:tab/>To require:</text:p>
            <text:p text:style-name="P8"><text:user-field-get text:name="P5:L20"/><text:tab/><text:tab/>a.<text:tab/>The furnishing of a reasonable bond with good and sufficient surety, conditioned <text:user-field-get text:name="P5:L21"/>upon the full compliance with the provisions of this chapter, and the rules and <text:user-field-get text:name="P5:L22"/>orders of the commission prescribed to govern the exploration, development, and <text:user-field-get text:name="P5:L23"/>production of subsurface minerals on state and private lands within the state of <text:user-field-get text:name="P5:L24"/>North Dakota. The person required to furnish the bond may elect to deposit a <text:user-field-get text:name="P5:L25"/>collateral bond, self‑bond, cash, or any alternative form of security approved by <text:user-field-get text:name="P5:L26"/>the commission, or combination thereof, by which a permittee assures faithful <text:user-field-get text:name="P5:L27"/>performance of all requirements of this chapter and the rules and orders of the <text:user-field-get text:name="P5:L28"/>industrial commission.</text:p>
            <text:p text:style-name="P8"><text:user-field-get text:name="P5:L29"/><text:tab/><text:tab/>b.<text:tab/>The delivery, free of charge, to the state geologist of the basic exploration data <text:user-field-get text:name="P5:L30"/>collected by the operator, within thirty days of field collection of such data. This <text:user-field-get text:name="P5:L31"/>data must include:</text:p>
            <text:p text:style-name="P9"><text:user-field-get text:name="P6:L1"/><text:tab/><text:tab/><text:tab/>(1)<text:tab/>Sample cuts, core chips, or whole cores.</text:p>
            <text:p text:style-name="P9"><text:user-field-get text:name="P6:L2"/><text:tab/><text:tab/><text:tab/>(2)<text:tab/>Sample logs, radioactivity logs, resistivity logs, or other types of electrical or <text:user-field-get text:name="P6:L3"/>mechanical logs.</text:p>
            <text:p text:style-name="P9"><text:user-field-get text:name="P6:L4"/><text:tab/><text:tab/><text:tab/>(3)<text:tab/>Elevation and location information on the data collection points.</text:p>
            <text:p text:style-name="P9"><text:user-field-get text:name="P6:L5"/><text:tab/><text:tab/><text:tab/>(4)<text:tab/>Other pertinent information as may be requested by the state geologist.</text:p>
            <text:p text:style-name="P8"><text:user-field-get text:name="P6:L6"/><text:tab/><text:tab/><text:tab/>The data so submitted is confidential for a period of one year when so requested <text:user-field-get text:name="P6:L7"/>by the operator and such period may be further extended upon approval by the <text:user-field-get text:name="P6:L8"/>commission.</text:p>
            <text:p text:style-name="P8"><text:user-field-get text:name="P6:L9"/><text:tab/><text:tab/>c.<text:tab/>The filing of monthly production reports in the manner prescribed by the <text:user-field-get text:name="P6:L10"/>commission and any other reports deemed necessary by the commission.</text:p>
            <text:p text:style-name="P8"><text:user-field-get text:name="P6:L11"/><text:tab/><text:tab/>d.<text:tab/>The conducting of all exploration, development, and production operations in <text:user-field-get text:name="P6:L12"/>such a manner as to prevent pollution of freshwater supplies, to provide for the <text:user-field-get text:name="P6:L13"/>protection of the environment and public safety, and to ensure the optimum <text:user-field-get text:name="P6:L14"/>recovery of the mineral resource.</text:p>
            <text:p text:style-name="P8"><text:user-field-get text:name="P6:L15"/><text:tab/><text:tab/>e.<text:tab/>The reclamation of all land disturbed by operations regulated by this chapter to a <text:user-field-get text:name="P6:L16"/>condition consistent with prior land use and productive capacity.</text:p>
            <text:p text:style-name="P7"><text:user-field-get text:name="P6:L17"/><text:tab/>2.<text:tab/>To regulate the drilling and abandonment of exploration test holes and producing wells <text:user-field-get text:name="P6:L18"/>and all other exploration, development, production, and reclamation operations.</text:p>
            <text:p text:style-name="P7"><text:user-field-get text:name="P6:L19"/><text:tab/>3.<text:tab/>To promulgate and to enforce rules, regulations, and orders to effectuate the purposes <text:user-field-get text:name="P6:L20"/>and the intent of this chapter.</text:p>
            <text:p text:style-name="P7"><text:user-field-get text:name="P6:L21"/><text:tab/>4.<text:tab/>To inspect all exploration, development, and production sites. For the purposes of this <text:user-field-get text:name="P6:L22"/>subsection, the director of mineral resources or the director's representative shall have <text:user-field-get text:name="P6:L23"/>access to all exploration, development, or production installations for purposes of <text:user-field-get text:name="P6:L24"/>inspection and shall have the authority to require the operator's aid if it is necessary <text:user-field-get text:name="P6:L25"/>and is requested.</text:p>
            <text:p text:style-name="P7"><text:user-field-get text:name="P6:L26"/><text:span text:style-name="T3"><text:tab/></text:span><text:span text:style-name="T4">5.</text:span><text:span text:style-name="T3"><text:tab/></text:span><text:span text:style-name="T4">To regulate the exploration of critical minerals embedded, commingled, included, </text:span><text:span text:style-name="T4"><text:user-field-get text:name="P6:L27"/></text:span><text:span text:style-name="T4">contained within, or in any way associated with a coal seam or coal deposit located </text:span><text:span text:style-name="T4"><text:user-field-get text:name="P6:L28"/></text:span><text:span text:style-name="T4">outside of any surface coal mine permit boundary approved by the public service </text:span><text:span text:style-name="T4"><text:user-field-get text:name="P6:L29"/></text:span><text:span text:style-name="T4">commission.</text:span></text:p>
            <text:p text:style-name="P10"><text:user-field-get text:name="P6:L30"/><text:span text:style-name="bd_5f_section_5f_name"><text:span text:style-name="T11"><text:tab/>SECTION</text:span></text:span><text:span text:style-name="bd_5f_section_5f_name"><text:span text:style-name="T12"> 3.</text:span></text:span><text:span text:style-name="bd_5f_section_5f_name"><text:span text:style-name="T11"> AMENDMENT</text:span></text:span><text:span text:style-name="T13">.</text:span><text:span text:style-name="T2"> Section 47‑10‑24 of the North Dakota Century Code is </text:span><text:span text:style-name="T2"><text:user-field-get text:name="P6:L31"/></text:span><text:span text:style-name="T2">amended and reenacted as follows:</text:span></text:p>
            <text:p text:style-name="cc_5f_section_5f_heading"><text:user-field-get text:name="P7:L1"/><text:tab/>47‑10‑24. Description and definition of minerals in leases and conveyances.</text:p>
            <text:p text:style-name="cc_5f_subsection"><text:user-field-get text:name="P7:L2"/><text:tab/><text:span text:style-name="T4">1.</text:span><text:span text:style-name="T3"><text:tab/></text:span>All conveyances of mineral rights or royalties in real property in this state, excluding <text:user-field-get text:name="P7:L3"/>leases, <text:span text:style-name="T14">shall</text:span><text:span text:style-name="T4">must</text:span> be construed to grant or convey to the grantee <text:span text:style-name="T14">thereof</text:span><text:span text:style-name="T15"> </text:span>all minerals of <text:user-field-get text:name="P7:L4"/>any nature <text:span text:style-name="T14">whatsoever</text:span><text:span text:style-name="T15"> </text:span>except those minerals specifically excluded by name in the <text:user-field-get text:name="P7:L5"/>deed, grant, or conveyance, and their compounds and byproducts, but <text:span text:style-name="T14">shall</text:span><text:span text:style-name="T4">may</text:span> not <text:user-field-get text:name="P7:L6"/>be construed to grant or convey to the grantee any interest in any gravel, clay, or <text:user-field-get text:name="P7:L7"/>scoria unless specifically included by name in the deed, grant, or conveyance.</text:p>
            <text:p text:style-name="cc_5f_section"><text:user-field-get text:name="P7:L8"/><text:tab/><text:span text:style-name="T14">No</text:span></text:p>
            <text:p text:style-name="cc_5f_subsection"><text:user-field-get text:name="P7:L9"/><text:span text:style-name="T16"><text:tab/></text:span><text:span text:style-name="T4">2.</text:span><text:span text:style-name="T3"><text:tab/></text:span><text:span text:style-name="T4">Except as provided in subsection 3 regarding a lease for coal, a</text:span> lease of mineral rights <text:user-field-get text:name="P7:L10"/>in this state <text:span text:style-name="T14">shall</text:span><text:span text:style-name="T4">may not</text:span> be construed as passing any interest to any minerals except <text:user-field-get text:name="P7:L11"/>those minerals specifically included and set forth by name in the lease. For the <text:user-field-get text:name="P7:L12"/>purposes of this <text:span text:style-name="T14">paragraph</text:span><text:span text:style-name="T4">section,</text:span> the naming of either a specific metalliferous <text:user-field-get text:name="P7:L13"/>element, or nonmetalliferous element, and if so stated in lease, <text:span text:style-name="T14">shall be</text:span><text:span text:style-name="T4">is</text:span> deemed to <text:user-field-get text:name="P7:L14"/>include all of its compounds and byproducts, and in the case of oil and gas, all <text:user-field-get text:name="P7:L15"/>associated hydrocarbons produced in a liquid or gaseous form so named <text:span text:style-name="T14">shall</text:span><text:span text:style-name="T4">must</text:span> be <text:user-field-get text:name="P7:L16"/>deemed to be included in the mineral named. <text:span text:style-name="T14">The</text:span><text:span text:style-name="T4">Except as provided in subsection 3 </text:span><text:span text:style-name="T4"><text:user-field-get text:name="P7:L17"/></text:span><text:span text:style-name="T4">regarding a lease for coal, the</text:span> use of the words "all other minerals" or similar words of <text:user-field-get text:name="P7:L18"/>an all‑inclusive nature in any lease <text:span text:style-name="T14">shall</text:span><text:span text:style-name="T4">may</text:span> not be construed as leasing any minerals <text:user-field-get text:name="P7:L19"/>except those minerals specifically named in the lease and their compounds and <text:user-field-get text:name="P7:L20"/>byproducts.</text:p>
            <text:p text:style-name="cc_5f_subsection"><text:user-field-get text:name="P7:L21"/><text:span text:style-name="T3"><text:tab/></text:span><text:span text:style-name="T4">3.</text:span><text:span text:style-name="T3"><text:tab/></text:span><text:span text:style-name="T4">As provided under section 1 of this Act, a lease of coal in this state whenever granted </text:span><text:span text:style-name="T4"><text:user-field-get text:name="P7:L22"/></text:span><text:span text:style-name="T4">is deemed to include all critical minerals and rare earth elements embedded, </text:span><text:span text:style-name="T4"><text:user-field-get text:name="P7:L23"/></text:span><text:span text:style-name="T4">commingled, included, contained within, or in any way associated with any coal seam </text:span><text:span text:style-name="T4"><text:user-field-get text:name="P7:L24"/></text:span><text:span text:style-name="T4">or coal deposit, unless specifically excluded from the lease of coal.</text:span></text:p>
            <text:p text:style-name="bd_5f_section"><text:user-field-get text:name="P7:L25"/><text:span text:style-name="bd_5f_section_5f_name"><text:span text:style-name="T3"><text:tab/>SECTION 4. EMERGENCY.</text:span></text:span><text:span text:style-name="T3"> This Act is declared to be an emergency measure</text:span><text:span text:style-name="bd_5f_section_5f_name"><text:span text:style-name="T17">.</text:span></text:span></text:p>
          </text:deletion>
        </text:changed-region>
        <text:changed-region text:id="ct541995600">
          <text:insertion>
            <office:change-info>
              <dc:creator>hdubourt </dc:creator>
              <dc:date>2025-04-28T12:35:00</dc:date>
            </office:change-info>
          </text:insertion>
        </text:changed-region>
        <text:changed-region text:id="ct541978464">
          <text:insertion>
            <office:change-info>
              <dc:creator>intern4 </dc:creator>
              <dc:date>2025-04-17T10:39:00</dc:date>
            </office:change-info>
          </text:insertion>
        </text:changed-region>
        <text:changed-region text:id="ct541980232">
          <text:insertion>
            <office:change-info>
              <dc:creator>agunderson </dc:creator>
              <dc:date>2025-04-21T09:06:00</dc:date>
            </office:change-info>
          </text:insertion>
        </text:changed-region>
        <text:changed-region text:id="ct541978328">
          <text:insertion>
            <office:change-info>
              <dc:creator>rtallman </dc:creator>
              <dc:date>2025-04-25T13:46:00</dc:date>
            </office:change-info>
          </text:insertion>
        </text:changed-region>
        <text:changed-region text:id="ct541980912">
          <text:insertion>
            <office:change-info>
              <dc:creator>agunderson </dc:creator>
              <dc:date>2025-04-21T09:06:00</dc:date>
            </office:change-info>
          </text:insertion>
        </text:changed-region>
        <text:changed-region text:id="ct541978600">
          <text:deletion>
            <office:change-info>
              <dc:creator>intern4 </dc:creator>
              <dc:date>2025-04-17T10:42:00</dc:date>
            </office:change-info>
            <text:p text:style-name="P11">2.</text:p>
          </text:deletion>
        </text:changed-region>
        <text:changed-region text:id="ct541979144">
          <text:insertion>
            <office:change-info>
              <dc:creator>intern4 </dc:creator>
              <dc:date>2025-04-17T10:42:00</dc:date>
            </office:change-info>
          </text:insertion>
        </text:changed-region>
        <text:changed-region text:id="ct541979416">
          <text:deletion>
            <office:change-info>
              <dc:creator>intern4 </dc:creator>
              <dc:date>2025-04-17T10:42:00</dc:date>
            </office:change-info>
            <text:p text:style-name="P11">3.</text:p>
          </text:deletion>
        </text:changed-region>
        <text:changed-region text:id="ct541981320">
          <text:insertion>
            <office:change-info>
              <dc:creator>intern4 </dc:creator>
              <dc:date>2025-04-17T10:42:00</dc:date>
            </office:change-info>
          </text:insertion>
        </text:changed-region>
        <text:changed-region text:id="ct541980368">
          <text:deletion>
            <office:change-info>
              <dc:creator>intern4 </dc:creator>
              <dc:date>2025-04-17T10:42:00</dc:date>
            </office:change-info>
            <text:p text:style-name="P11">4.</text:p>
          </text:deletion>
        </text:changed-region>
        <text:changed-region text:id="ct541977920">
          <text:insertion>
            <office:change-info>
              <dc:creator>intern4 </dc:creator>
              <dc:date>2025-04-17T10:42:00</dc:date>
            </office:change-info>
          </text:insertion>
        </text:changed-region>
        <text:changed-region text:id="ct541981184">
          <text:deletion>
            <office:change-info>
              <dc:creator>intern4 </dc:creator>
              <dc:date>2025-04-17T10:42:00</dc:date>
            </office:change-info>
            <text:p text:style-name="P11">5.</text:p>
          </text:deletion>
        </text:changed-region>
        <text:changed-region text:id="ct541977784">
          <text:insertion>
            <office:change-info>
              <dc:creator>intern4 </dc:creator>
              <dc:date>2025-04-17T10:42:00</dc:date>
            </office:change-info>
          </text:insertion>
        </text:changed-region>
        <text:changed-region text:id="ct541980640">
          <text:deletion>
            <office:change-info>
              <dc:creator>intern4 </dc:creator>
              <dc:date>2025-04-17T10:42:00</dc:date>
            </office:change-info>
            <text:p text:style-name="P11">6.</text:p>
          </text:deletion>
        </text:changed-region>
        <text:changed-region text:id="ct541981864">
          <text:insertion>
            <office:change-info>
              <dc:creator>intern4 </dc:creator>
              <dc:date>2025-04-17T10:42:00</dc:date>
            </office:change-info>
          </text:insertion>
        </text:changed-region>
        <text:changed-region text:id="ct541979960">
          <text:insertion>
            <office:change-info>
              <dc:creator>intern4 </dc:creator>
              <dc:date>2025-04-17T10:43:00</dc:date>
            </office:change-info>
          </text:insertion>
        </text:changed-region>
        <text:changed-region text:id="ct541981048">
          <text:insertion>
            <office:change-info>
              <dc:creator>agunderson </dc:creator>
              <dc:date>2025-04-21T09:37:00</dc:date>
            </office:change-info>
          </text:insertion>
        </text:changed-region>
        <text:changed-region text:id="ct541978056">
          <text:insertion>
            <office:change-info>
              <dc:creator>intern4 </dc:creator>
              <dc:date>2025-04-17T10:43:00</dc:date>
            </office:change-info>
          </text:insertion>
        </text:changed-region>
        <text:changed-region text:id="ct541981728">
          <text:deletion>
            <office:change-info>
              <dc:creator>intern4 </dc:creator>
              <dc:date>2025-04-17T10:43:00</dc:date>
            </office:change-info>
            <text:p text:style-name="P11">7.</text:p>
          </text:deletion>
        </text:changed-region>
        <text:changed-region text:id="ct541981456">
          <text:insertion>
            <office:change-info>
              <dc:creator>intern4 </dc:creator>
              <dc:date>2025-04-17T10:43:00</dc:date>
            </office:change-info>
          </text:insertion>
        </text:changed-region>
        <text:changed-region text:id="ct541981592">
          <text:insertion>
            <office:change-info>
              <dc:creator>agunderson </dc:creator>
              <dc:date>2025-04-28T08:46:00</dc:date>
            </office:change-info>
          </text:insertion>
        </text:changed-region>
        <text:changed-region text:id="ct541979280">
          <text:insertion>
            <office:change-info>
              <dc:creator>agunderson </dc:creator>
              <dc:date>2025-04-28T08:47:00</dc:date>
            </office:change-info>
          </text:insertion>
        </text:changed-region>
        <text:changed-region text:id="ct541977648">
          <text:insertion>
            <office:change-info>
              <dc:creator>ajankauskas </dc:creator>
              <dc:date>2025-04-28T12:48:00</dc:date>
            </office:change-info>
          </text:insertion>
        </text:changed-region>
        <text:changed-region text:id="ct541978736">
          <text:insertion>
            <office:change-info>
              <dc:creator>agunderson </dc:creator>
              <dc:date>2025-04-28T08:47:00</dc:date>
            </office:change-info>
          </text:insertion>
        </text:changed-region>
        <text:changed-region text:id="ct541978872">
          <text:insertion>
            <office:change-info>
              <dc:creator>agunderson </dc:creator>
              <dc:date>2025-04-28T08:48:00</dc:date>
            </office:change-info>
          </text:insertion>
        </text:changed-region>
        <text:changed-region text:id="ct541979552">
          <text:insertion>
            <office:change-info>
              <dc:creator>agunderson </dc:creator>
              <dc:date>2025-04-28T10:23:00</dc:date>
            </office:change-info>
          </text:insertion>
        </text:changed-region>
        <text:changed-region text:id="ct541979008">
          <text:insertion>
            <office:change-info>
              <dc:creator>ethompson </dc:creator>
              <dc:date>2025-04-28T11:51:00</dc:date>
            </office:change-info>
          </text:insertion>
        </text:changed-region>
        <text:changed-region text:id="ct541985536">
          <text:insertion>
            <office:change-info>
              <dc:creator>ethompson </dc:creator>
              <dc:date>2025-04-28T12:07:00</dc:date>
            </office:change-info>
          </text:insertion>
        </text:changed-region>
        <text:changed-region text:id="ct541984584">
          <text:insertion>
            <office:change-info>
              <dc:creator>ethompson </dc:creator>
              <dc:date>2025-04-28T11:52:00</dc:date>
            </office:change-info>
          </text:insertion>
        </text:changed-region>
        <text:changed-region text:id="ct541986080">
          <text:insertion>
            <office:change-info>
              <dc:creator>ethompson </dc:creator>
              <dc:date>2025-04-28T12:07:00</dc:date>
            </office:change-info>
          </text:insertion>
        </text:changed-region>
        <text:changed-region text:id="ct541985264">
          <text:insertion>
            <office:change-info>
              <dc:creator>ethompson </dc:creator>
              <dc:date>2025-04-28T11:52:00</dc:date>
            </office:change-info>
          </text:insertion>
        </text:changed-region>
        <text:changed-region text:id="ct541985808">
          <text:insertion>
            <office:change-info>
              <dc:creator>hdubourt </dc:creator>
              <dc:date>2025-04-28T12:41:00</dc:date>
            </office:change-info>
          </text:insertion>
        </text:changed-region>
        <text:changed-region text:id="ct541983360">
          <text:insertion>
            <office:change-info>
              <dc:creator>ethompson </dc:creator>
              <dc:date>2025-04-28T11:52:00</dc:date>
            </office:change-info>
          </text:insertion>
        </text:changed-region>
        <text:changed-region text:id="ct541985400">
          <text:insertion>
            <office:change-info>
              <dc:creator>ethompson </dc:creator>
              <dc:date>2025-04-28T11:53:00</dc:date>
            </office:change-info>
          </text:insertion>
        </text:changed-region>
        <text:changed-region text:id="ct541983496">
          <text:insertion>
            <office:change-info>
              <dc:creator>ethompson </dc:creator>
              <dc:date>2025-04-28T12:07:00</dc:date>
            </office:change-info>
          </text:insertion>
        </text:changed-region>
        <text:changed-region text:id="ct541982136">
          <text:insertion>
            <office:change-info>
              <dc:creator>ethompson </dc:creator>
              <dc:date>2025-04-28T11:54:00</dc:date>
            </office:change-info>
          </text:insertion>
        </text:changed-region>
        <text:changed-region text:id="ct541984992">
          <text:insertion>
            <office:change-info>
              <dc:creator>agunderson </dc:creator>
              <dc:date>2025-04-21T09:41:00</dc:date>
            </office:change-info>
          </text:insertion>
        </text:changed-region>
        <text:changed-region text:id="ct541983904">
          <text:insertion>
            <office:change-info>
              <dc:creator>agunderson </dc:creator>
              <dc:date>2025-04-21T09:41:00</dc:date>
            </office:change-info>
          </text:insertion>
        </text:changed-region>
        <text:changed-region text:id="ct541983088">
          <text:deletion>
            <office:change-info>
              <dc:creator>agunderson </dc:creator>
              <dc:date>2025-04-21T09:41:00</dc:date>
            </office:change-info>
            <text:p text:style-name="P11">shall</text:p>
          </text:deletion>
        </text:changed-region>
        <text:changed-region text:id="ct541984040">
          <text:insertion>
            <office:change-info>
              <dc:creator>agunderson </dc:creator>
              <dc:date>2025-04-21T09:41:00</dc:date>
            </office:change-info>
          </text:insertion>
        </text:changed-region>
        <text:changed-region text:id="ct541982680">
          <text:deletion>
            <office:change-info>
              <dc:creator>agunderson </dc:creator>
              <dc:date>2025-04-21T09:41:00</dc:date>
            </office:change-info>
            <text:p text:style-name="P11">thereof </text:p>
          </text:deletion>
        </text:changed-region>
        <text:changed-region text:id="ct541982816">
          <text:deletion>
            <office:change-info>
              <dc:creator>agunderson </dc:creator>
              <dc:date>2025-04-21T09:41:00</dc:date>
            </office:change-info>
            <text:p text:style-name="P11">whatsoever </text:p>
          </text:deletion>
        </text:changed-region>
        <text:changed-region text:id="ct541983224">
          <text:deletion>
            <office:change-info>
              <dc:creator>agunderson </dc:creator>
              <dc:date>2025-04-21T09:41:00</dc:date>
            </office:change-info>
            <text:p text:style-name="P11">shall</text:p>
          </text:deletion>
        </text:changed-region>
        <text:changed-region text:id="ct541983632">
          <text:insertion>
            <office:change-info>
              <dc:creator>agunderson </dc:creator>
              <dc:date>2025-04-21T09:41:00</dc:date>
            </office:change-info>
          </text:insertion>
        </text:changed-region>
        <text:changed-region text:id="ct541984176">
          <text:deletion>
            <office:change-info>
              <dc:creator>agunderson </dc:creator>
              <dc:date>2025-04-21T09:41:00</dc:date>
            </office:change-info>
            <text:p text:style-name="P12"><text:tab/>No</text:p>
          </text:deletion>
        </text:changed-region>
        <text:changed-region text:id="ct541984448">
          <text:insertion>
            <office:change-info>
              <dc:creator>agunderson </dc:creator>
              <dc:date>2025-04-21T09:41:00</dc:date>
            </office:change-info>
          </text:insertion>
        </text:changed-region>
        <text:changed-region text:id="ct541984720">
          <text:insertion>
            <office:change-info>
              <dc:creator>agunderson </dc:creator>
              <dc:date>2025-04-21T09:42:00</dc:date>
            </office:change-info>
          </text:insertion>
        </text:changed-region>
        <text:changed-region text:id="ct541989616">
          <text:deletion>
            <office:change-info>
              <dc:creator>agunderson </dc:creator>
              <dc:date>2025-04-21T09:42:00</dc:date>
            </office:change-info>
            <text:p text:style-name="P11">shall</text:p>
          </text:deletion>
        </text:changed-region>
        <text:changed-region text:id="ct541986760">
          <text:insertion>
            <office:change-info>
              <dc:creator>agunderson </dc:creator>
              <dc:date>2025-04-21T09:42:00</dc:date>
            </office:change-info>
          </text:insertion>
        </text:changed-region>
        <text:changed-region text:id="ct541989208">
          <text:deletion>
            <office:change-info>
              <dc:creator>agunderson </dc:creator>
              <dc:date>2025-04-21T09:42:00</dc:date>
            </office:change-info>
            <text:p text:style-name="P11">paragraph</text:p>
          </text:deletion>
        </text:changed-region>
        <text:changed-region text:id="ct541987304">
          <text:insertion>
            <office:change-info>
              <dc:creator>agunderson </dc:creator>
              <dc:date>2025-04-21T09:42:00</dc:date>
            </office:change-info>
          </text:insertion>
        </text:changed-region>
        <text:changed-region text:id="ct541989344">
          <text:insertion>
            <office:change-info>
              <dc:creator>bdittus </dc:creator>
              <dc:date>2025-04-22T14:04:00</dc:date>
            </office:change-info>
          </text:insertion>
        </text:changed-region>
        <text:changed-region text:id="ct541989480">
          <text:deletion>
            <office:change-info>
              <dc:creator>agunderson </dc:creator>
              <dc:date>2025-04-21T09:42:00</dc:date>
            </office:change-info>
            <text:p text:style-name="P11">shall be</text:p>
          </text:deletion>
        </text:changed-region>
        <text:changed-region text:id="ct541990568">
          <text:insertion>
            <office:change-info>
              <dc:creator>agunderson </dc:creator>
              <dc:date>2025-04-21T09:42:00</dc:date>
            </office:change-info>
          </text:insertion>
        </text:changed-region>
        <text:changed-region text:id="ct541988800">
          <text:deletion>
            <office:change-info>
              <dc:creator>agunderson </dc:creator>
              <dc:date>2025-04-21T09:42:00</dc:date>
            </office:change-info>
            <text:p text:style-name="P11">shall</text:p>
          </text:deletion>
        </text:changed-region>
        <text:changed-region text:id="ct541988528">
          <text:insertion>
            <office:change-info>
              <dc:creator>agunderson </dc:creator>
              <dc:date>2025-04-21T09:42:00</dc:date>
            </office:change-info>
          </text:insertion>
        </text:changed-region>
        <text:changed-region text:id="ct541987712">
          <text:deletion>
            <office:change-info>
              <dc:creator>agunderson </dc:creator>
              <dc:date>2025-04-21T09:43:00</dc:date>
            </office:change-info>
            <text:p text:style-name="P11">The</text:p>
          </text:deletion>
        </text:changed-region>
        <text:changed-region text:id="ct541989752">
          <text:insertion>
            <office:change-info>
              <dc:creator>agunderson </dc:creator>
              <dc:date>2025-04-21T09:43:00</dc:date>
            </office:change-info>
          </text:insertion>
        </text:changed-region>
        <text:changed-region text:id="ct541987576">
          <text:deletion>
            <office:change-info>
              <dc:creator>agunderson </dc:creator>
              <dc:date>2025-04-21T09:43:00</dc:date>
            </office:change-info>
            <text:p text:style-name="P11">shall</text:p>
          </text:deletion>
        </text:changed-region>
        <text:changed-region text:id="ct541987848">
          <text:insertion>
            <office:change-info>
              <dc:creator>agunderson </dc:creator>
              <dc:date>2025-04-21T09:43:00</dc:date>
            </office:change-info>
          </text:insertion>
        </text:changed-region>
        <text:changed-region text:id="ct541988256">
          <text:insertion>
            <office:change-info>
              <dc:creator>agunderson </dc:creator>
              <dc:date>2025-04-21T09:43:00</dc:date>
            </office:change-info>
          </text:insertion>
        </text:changed-region>
        <text:changed-region text:id="ct541987984">
          <text:insertion>
            <office:change-info>
              <dc:creator>ethompson </dc:creator>
              <dc:date>2025-04-28T12:24:00</dc:date>
            </office:change-info>
          </text:insertion>
        </text:changed-region>
        <text:changed-region text:id="ct541988120">
          <text:insertion>
            <office:change-info>
              <dc:creator>agunderson </dc:creator>
              <dc:date>2025-04-21T09: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8,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459"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andersond_1" office:value-type="string" text:name="T_MEASURE_S_PRIMARYSPONSOR"/>
        <text:user-field-decl office:string-value="" office:value-type="string" text:name="P2:L11"/>
        <text:user-field-decl office:string-value="" office:value-type="string" text:name="P2:L10"/>
        <text:user-field-decl office:string-value="25.1038"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5"/>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hogued_1,marcellaisr_1,pattend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38-12-01&quot;},&quot;entry1_sec:2&quot;:{&quot;action&quot;:&quot;create&quot;,&quot;type&quot;:&quot;centurycode&quot;,&quot;citation&quot;:&quot;38-12-un1&quot;},&quot;entry1_sec:3&quot;:{&quot;action&quot;:&quot;create&quot;,&quot;type&quot;:&quot;centurycode&quot;,&quot;citation&quot;:&quot;38-12-un2&quot;},&quot;entry1_sec:4&quot;:{&quot;action&quot;:&quot;create&quot;,&quot;type&quot;:&quot;centurycode&quot;,&quot;citation&quot;:&quot;38-12-un3&quot;},&quot;sec:5&quot;:{&quot;action&quot;:&quot;amend&quot;,&quot;type&quot;:&quot;centurycode&quot;,&quot;citation&quot;:&quot;47-10-24&quot;},&quot;sec:6&quot;:{&quot;action&quot;:&quot;&quot;},&quot;sec:7&quot;:{&quot;action&quot;:&quot;&quot;}}" office:value-type="string" text:name="T_MEASURE_T_STATUTEAFFECTED"/>
        <text:user-field-decl office:string-value="" office:value-type="string" text:name="P2:L2"/>
        <text:user-field-decl office:string-value="" office:value-type="string" text:name="P4:L27"/>
        <text:user-field-decl office:string-value="Prepared by the Legislative Council staff for Representative Porter"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2004"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three new sections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three new sections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4"><text:user-field-get text:name="T_MEASURE_S_LCNUMBER">25.1038</text:user-field-get>.<text:user-field-get text:name="T_MEASURE_S_VERSION">02005</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Port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April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Amending" text:style-name="Sect2">
        <text:p text:style-name="P14">In place of amendment (25.1038.02001) adopted by the Senate, Engrossed House Bill No. 1459 is amended by amendment (25.1038.02005) as follows:</text:p>
      </text:section>
      <text:section text:name="Title" text:style-name="Sect2">
        <text:p text:style-name="bd_5f_title"><text:user-field-get text:name="P1:L1"/>A BILL <text:change text:change-id="ct541996008"/><text:change-start text:change-id="ct541995464"/>for an Act to create and enact three new sections to chapter 38‑12 of the North Dakota Century Code, relating to critical minerals and rare earth minerals and royalties; to amend and reenact sections 38‑12‑01 and 47‑10‑24 of the North Dakota Century Code, relating to the definitions of critical mineral<text:change-end text:change-id="ct541995464"/><text:change-start text:change-id="ct541997504"/>s<text:change-end text:change-id="ct541997504"/><text:change-start text:change-id="ct541997912"/> and rare earth minerals and descriptions and definition<text:change-end text:change-id="ct541997912"/><text:change-start text:change-id="ct541998592"/>s<text:change-end text:change-id="ct541998592"/><text:change-start text:change-id="ct541998864"/> of minerals<text:change-end text:change-id="ct541998864"/><text:change-start text:change-id="ct541999000"/> in leases and conveyances; to provide for retroactive application; and to declare an emergency.<text:change-end text:change-id="ct541999000"/></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change text:change-id="ct541995328"/><text:change-start text:change-id="ct541995600"/><text:span text:style-name="bd_5f_section_5f_name"><text:span text:style-name="T17"/></text:span></text:p>
        <text:p text:style-name="P18"><text:change-end text:change-id="ct541995600"/><text:soft-page-break/><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38‑12‑01 of the North Dakota Century Code is amended and reenacted as follows:</text:p>
        <text:p text:style-name="P17"><text:tab/>38‑12‑01. Definitions.</text:p>
        <text:p text:style-name="P12"><text:tab/>As used in this chapter, unless the context otherwise requires:</text:p>
        <text:p text:style-name="P11"><text:tab/>1.<text:tab/>"Commission" means the industrial commission of the state of North Dakota.<text:change-start text:change-id="ct541978464"/></text:p>
        <text:p text:style-name="P11"><text:tab/>2.<text:tab/>"Critical mineral" <text:change-end text:change-id="ct541978464"/><text:change-start text:change-id="ct541980232"/>means a nonfuel mineral or material essential to the economic or national security of the United States and which has a supply chain vulnerable to disruption. The term includes aluminum, antimony, arsenic, astatine, barite, bauxite, beryllium, bismuth, cerium, cesium, chromium, cobalt, erbium, fluorspar, gallium, germanium<text:change-end text:change-id="ct541980232"/><text:change-start text:change-id="ct541978328"/>,<text:change-end text:change-id="ct541978328"/><text:change-start text:change-id="ct541980912"/> graphite, hafnium, helium, indium, lithium, magnesium, manganese, neodymium, niobium, platinum group metals, potash, the rare earth elements group, rhenium, rubidium, samarium, scandium, strontium, tantalum, tellurium, thulium, tin, titanium, tungsten, uranium, vanadium, and zirconium which are chemically bound, embedded, commingled, included, or contained within a coal seam or coal deposit.<text:change-end text:change-id="ct541980912"/></text:p>
        <text:p text:style-name="P11"><text:tab/><text:change text:change-id="ct541978600"/><text:change-start text:change-id="ct541979144"/>3.<text:change-end text:change-id="ct541979144"/><text:tab/>"Extraction facility" means any well or mine or other extractive process operated for the purpose of recovering subsurface minerals.</text:p>
        <text:p text:style-name="P11"><text:tab/><text:change text:change-id="ct541979416"/><text:change-start text:change-id="ct541981320"/>4.<text:change-end text:change-id="ct541981320"/><text:tab/>"Operator" means any person who, duly authorized, is in charge of the development of a lease or the operation of a producing property.</text:p>
        <text:p text:style-name="P11"><text:tab/><text:change text:change-id="ct541980368"/><text:change-start text:change-id="ct541977920"/>5.<text:change-end text:change-id="ct541977920"/><text:tab/>"Owner" means the person who has the right to explore for, develop, and produce subsurface minerals and to appropriate the subsurface minerals the owner produces either for the owner or for the owner and others.</text:p>
        <text:p text:style-name="P11"><text:tab/><text:change text:change-id="ct541981184"/><text:change-start text:change-id="ct541977784"/>6.<text:change-end text:change-id="ct541977784"/><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11"><text:tab/><text:change text:change-id="ct541980640"/><text:change-start text:change-id="ct541981864"/>7.<text:change-end text:change-id="ct541981864"/><text:tab/>"Producer" means the owner of an extraction facility which is or has been capable of producing subsurface minerals.<text:change-start text:change-id="ct541979960"/></text:p>
        <text:p text:style-name="P11"><text:tab/>8.<text:tab/>"Rare earth minerals" means any of a series of metallic elements of which the oxides are classed as rare earths and which include the elements of the lanthanide series, <text:soft-page-break/>yttrium, and scandium<text:change-end text:change-id="ct541979960"/><text:change-start text:change-id="ct541981048"/> which are chemically bound, embedded, commingled, included, or contained within a coal seam or coal deposit<text:change-end text:change-id="ct541981048"/><text:change-start text:change-id="ct541978056"/>.<text:change-end text:change-id="ct541978056"/></text:p>
        <text:p text:style-name="P11"><text:tab/><text:change text:change-id="ct541981728"/><text:change-start text:change-id="ct541981456"/>9.<text:change-end text:change-id="ct541981456"/><text:tab/>"Subsurface minerals" means all <text:change-start text:change-id="ct541981592"/>critical minerals and rare earth minerals not chemically bound, embedded, com<text:change-end text:change-id="ct541981592"/><text:change-start text:change-id="ct541979280"/>mingled, included<text:change-end text:change-id="ct541979280"/><text:change-start text:change-id="ct541977648"/>,<text:change-end text:change-id="ct541977648"/><text:change-start text:change-id="ct541978736"/> or contained within a coal seam or coal deposit, and all other <text:change-end text:change-id="ct541978736"/>naturally occurring elements and their compounds, volcanic ash, precious metals, carbonates, and natural mineral salts of boron, bromine, calcium, fluorine, iodine, lithium, magnesium, phosphorus, potassium, sodium, thorium, uranium, and sulfur, and their compounds, but does not include <text:change-start text:change-id="ct541978872"/>clay, scoria, <text:change-end text:change-id="ct541978872"/><text:change-start text:change-id="ct541979552"/>or <text:change-end text:change-id="ct541979552"/>sand and gravel and rocks crushed for sand and gravel.<text:change-start text:change-id="ct541979008"/></text:p>
        <text:p text:style-name="P18"><text:change-end text:change-id="ct541979008"/><text:span text:style-name="bd_5f_section_5f_name"><text:span text:style-name="T1"><text:tab/>SECTION 2. </text:span></text:span><text:span text:style-name="T2">A new section to chapter 38‑12 of the North Dakota Century Code is created and enacted as follows:</text:span></text:p>
        <text:p text:style-name="P17"><text:change-start text:change-id="ct541985536"/><text:span text:style-name="T13"><text:tab/></text:span><text:change-end text:change-id="ct541985536"/><text:change-start text:change-id="ct541984584"/><text:span text:style-name="T13">Declaration of policy for critical minerals and rare earth minerals.</text:span></text:p>
        <text:p text:style-name="P11"><text:tab/>1.<text:tab/>It is in the public interest to encourage, accelerate, and promote the development, production, and utilization of critical minerals and rare earth minerals in a manner that prevents waste, allows a greater ultimate recovery of these natural resources, and protects the rights of owners so the greatest possible economic recovery of these resources may be obtained in this state and landowners, producers, and the general public may enjoy the greatest possible good from these resources.</text:p>
        <text:p text:style-name="P11"><text:tab/>2.<text:tab/>As reflected in federal policy, the legislative assembly recognizes critical minerals and rare earth minerals are fundamental to the economy, competitiveness, and security of 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medical manufacturing, transportation, agriculture, and defense industries and to sustain military preparedness, national security, and economic security.</text:p>
        <text:p text:style-name="P11"><text:tab/>3.<text:tab/>The legislative assembly acknowledges the public interest to foster, encourage, and promote the development, production, and utilization of all natural resources of coal, <text:soft-page-break/>and the public interest is served by the preservation of existing coal conversion facilities, which significantly contribute to the state economy and general public.</text:p>
        <text:p text:style-name="P11"><text:tab/>4.<text:tab/>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Certain owners are unable to develop critical minerals and rare earth minerals because the minerals are contained within the coal seam or coal deposit, are covered by an existing mining permit, and are subject to the prior legal rights of the coal producer.</text:p>
        <text:p text:style-name="P11"><text:tab/>5.<text:tab/>This chapter provides potential for coal owners and critical mineral and rare earth mineral owners to obtain added value from the development of critical minerals and rare earth minerals extracted from coal. These critical minerals and rare earth minerals are chemically bound, embedded, commingled, included, or contained within a coal seam or coal deposit and cannot otherwise be produced on their own without infringing on the working interests of the coal estate without first mining the host mineral coal or in an economic manner.</text:p>
        <text:p text:style-name="P11"><text:tab/>6.<text:tab/>To the maximum extent practicable, the critical mineral and rare earth mineral needs of the United States should be satisfied by the vital natural resources responsibly produced in the United States. The legislative assembly finds it necessary to declare that the mining of coal in this state, and a lease of coal in this state whenever granted, must include the right to all critical minerals and rare earth minerals chemically bound, embedded, commingled, included, or contained within the coal unless specifically excluded by the lease.</text:p>
        <text:p text:style-name="P11"><text:tab/>7.<text:tab/>A party is not obligated to mine, remove, or sell critical minerals or rare earth minerals from coal. The legislative assembly finds that because critical minerals and rare earth minerals are chemically bound, embedded, commingled, included, or contained within a coal seam or coal deposit, and are not uniformly disseminated, production must be commingled and a royalty rate must be applied only if the minerals are extracted and sold. It is necessary to fulfill the public policy of this state by clarifying law related to this policy and the development of critical minerals and rare earth minerals.</text:p>
        <text:p text:style-name="P18"><text:change-end text:change-id="ct541984584"/><text:soft-page-break/><text:span text:style-name="bd_5f_section_5f_name"><text:span text:style-name="T1"><text:tab/>SECTION 3. </text:span></text:span><text:span text:style-name="T2">A new section to chapter 38‑12 of the North Dakota Century Code is created and enacted as follows:</text:span></text:p>
        <text:p text:style-name="P17"><text:change-start text:change-id="ct541986080"/><text:tab/><text:change-end text:change-id="ct541986080"/><text:change-start text:change-id="ct541985264"/>Title to critical minerals and rare earth minerals.</text:p>
        <text:p text:style-name="P11"><text:tab/>1.<text:tab/>Critical minerals and rare earth minerals occurring within or associated with coal-bearing formations, coal seams, or coal combustion residuals are part of the coal estate for purposes of ownership, leasing, taxation, and development unless expressly severed by recorded conveyance.</text:p>
        <text:p text:style-name="P11"><text:tab/>2.<text:tab/>Coal ash and any coal gasification product<text:change-end text:change-id="ct541985264"/><text:change-start text:change-id="ct541985808"/>,<text:change-end text:change-id="ct541985808"/><text:change-start text:change-id="ct541983360"/> including all minerals, substances, compounds, byproducts, or elements contained therein which result from the combustion or gasification of coal in a coal conversion facility are the property of the owner or operator of the coal conversion facility. The owner or operator of a coal conversion facility may not be held liable for waste, conversion, destruction, or damages to any extent arising from the purchase, combustion, gasification or sale of any minerals, substances, compounds, byproducts, or elements contained within the coal, coal ash, or products of coal.</text:p>
        <text:p text:style-name="P11"><text:tab/>3.<text:tab/>For purposes of this section, "coal ash" includes fly ash, bottom ash, and boiler slag.<text:change-end text:change-id="ct541983360"/><text:change-start text:change-id="ct541985400"/></text:p>
        <text:p text:style-name="P18"><text:change-end text:change-id="ct541985400"/><text:span text:style-name="bd_5f_section_5f_name"><text:span text:style-name="T1"><text:tab/>SECTION 4. </text:span></text:span><text:span text:style-name="T2">A new section to chapter 38‑12 of the North Dakota Century Code is created and enacted as follows:</text:span></text:p>
        <text:p text:style-name="P17"><text:change-start text:change-id="ct541983496"/><text:span text:style-name="T13"><text:tab/></text:span><text:change-end text:change-id="ct541983496"/><text:change-start text:change-id="ct541982136"/><text:span text:style-name="T13">Royalties.</text:span></text:p>
        <text:p text:style-name="P11"><text:tab/>1.<text:tab/>An operator shall pay any applicable mineral owner, according to each mineral owner's respective undivided ownership of coal mined within the applicable permit area during a calendar year, a royalty of no less than two and one-half percent of the gross proceeds from all critical minerals and rare earth minerals mined, removed, and sold during the extraction process.</text:p>
        <text:p text:style-name="P11"><text:tab/>2.<text:tab/>The royalty must be paid at least annually by March thirty-first of the following year.</text:p>
        <text:p text:style-name="P11"><text:tab/>3.<text:tab/>For purposes of this section, "gross proceeds" means the gross receipts received by an operator from any sale of critical minerals or rare earth minerals that constitutes an arms-length transaction.<text:change-end text:change-id="ct541982136"/><text:change-start text:change-id="ct541984992"/></text:p>
        <text:p text:style-name="P19"><text:change-end text:change-id="ct541984992"/><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13">.</text:span> Section 47‑10‑24 of the North Dakota Century Code is amended and reenacted as follows:</text:p>
        <text:p text:style-name="P17"><text:soft-page-break/><text:tab/>47‑10‑24. Description and definition of minerals in leases and conveyances.</text:p>
        <text:p text:style-name="P11"><text:tab/><text:change-start text:change-id="ct541983904"/>1.<text:tab/><text:change-end text:change-id="ct541983904"/>All conveyances of mineral rights or royalties in real property in this state, excluding leases, <text:change text:change-id="ct541983088"/><text:change-start text:change-id="ct541984040"/>must<text:change-end text:change-id="ct541984040"/> be construed to grant or convey to the grantee <text:change text:change-id="ct541982680"/>all minerals of any nature <text:change text:change-id="ct541982816"/>except those minerals specifically excluded by name in the deed, grant, or conveyance, and their compounds and byproducts, but <text:change text:change-id="ct541983224"/><text:change-start text:change-id="ct541983632"/>may<text:change-end text:change-id="ct541983632"/> not be construed to grant or convey to the grantee any interest in any gravel, clay, or scoria unless specifically included by name in the deed, grant, or conveyance.</text:p>
        <text:p text:style-name="P12"><text:change text:change-id="ct541984176"/><text:change-start text:change-id="ct541984448"/></text:p>
        <text:p text:style-name="P11"><text:tab/>2.<text:tab/>Except as provi<text:change-end text:change-id="ct541984448"/><text:change-start text:change-id="ct541984720"/>ded in subsection 3, a<text:change-end text:change-id="ct541984720"/> lease of mineral rights in this state <text:change text:change-id="ct541989616"/><text:change-start text:change-id="ct541986760"/>may not<text:change-end text:change-id="ct541986760"/> be construed as passing any interest to any minerals except those minerals specifically included and set forth by name in the lease. For the purposes of this <text:change text:change-id="ct541989208"/><text:change-start text:change-id="ct541987304"/>section<text:change-end text:change-id="ct541987304"/><text:change-start text:change-id="ct541989344"/>,<text:change-end text:change-id="ct541989344"/> the naming of either a specific metalliferous element, or nonmetalliferous element, and if so stated in lease, <text:change text:change-id="ct541989480"/><text:change-start text:change-id="ct541990568"/>is<text:change-end text:change-id="ct541990568"/> deemed to include all of its compounds and byproducts, and in the case of oil and gas, all associated hydrocarbons produced in a liquid or gaseous form so named <text:change text:change-id="ct541988800"/><text:change-start text:change-id="ct541988528"/>must<text:change-end text:change-id="ct541988528"/> be deemed to be included in the mineral named. <text:change text:change-id="ct541987712"/><text:change-start text:change-id="ct541989752"/>Except as provided in subsection 3, the<text:change-end text:change-id="ct541989752"/> use of the words "all other minerals" or similar words of an all‑inclusive nature in any lease <text:change text:change-id="ct541987576"/><text:change-start text:change-id="ct541987848"/>may<text:change-end text:change-id="ct541987848"/> not be construed as leasing any minerals except those minerals specifically named in the lease and their compounds and byproducts.<text:change-start text:change-id="ct541988256"/></text:p>
        <text:p text:style-name="P11"><text:tab/>3.<text:tab/>As provided under section <text:change-end text:change-id="ct541988256"/><text:change-start text:change-id="ct541987984"/>2<text:change-end text:change-id="ct541987984"/><text:change-start text:change-id="ct541988120"/> of this Act, a lease of coal in this state whenever granted is deemed to include all critical minerals and rare earth minerals chemically bound, embedded, commingled, included, or contained within a coal seam or coal deposit unless specifically excluded from the lease of coal.<text:change-end text:change-id="ct541988120"/></text:p>
        <text:p text:style-name="P21"><text:span text:style-name="bd_5f_section_5f_name"><text:tab/>SECTION 6.</text:span> <text:span text:style-name="T13">RETROACTIVE APPLICATION. </text:span><text:span text:style-name="T2">This Act is retroactive in application.</text:span></text:p>
        <text:p text:style-name="P21"><text:span text:style-name="bd_5f_section_5f_name"><text:span text:style-name="T1"><text:tab/>SECTION 7.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Default Paragraph Font" style:family="text" style:name="Default_20_Paragraph_20_Font"/>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I" style:num-suffix="." text:level="1">
        <style:list-level-properties text:min-label-width="1.27cm"/>
      </text:list-level-style-number>
      <text:list-level-style-number style:num-format="A" style:num-letter-sync="true" style:num-suffix="." text:level="2">
        <style:list-level-properties text:min-label-width="1.27cm" text:space-before="1.27cm"/>
      </text:list-level-style-number>
      <text:list-level-style-number style:num-format="1" style:num-suffix="." text:level="3">
        <style:list-level-properties text:min-label-width="1.27cm" text:space-before="2.54cm"/>
      </text:list-level-style-number>
      <text:list-level-style-number style:num-format="a" style:num-letter-sync="true" style:num-suffix=")" text:level="4">
        <style:list-level-properties text:min-label-width="1.27cm" text:space-before="3.81cm"/>
      </text:list-level-style-number>
      <text:list-level-style-number style:num-format="1" style:num-prefix="(" style:num-suffix=")" text:level="5">
        <style:list-level-properties text:min-label-width="1.27cm" text:space-before="5.08cm"/>
      </text:list-level-style-number>
      <text:list-level-style-number style:num-format="a" style:num-letter-sync="true" style:num-prefix="(" style:num-suffix=")" text:level="6">
        <style:list-level-properties text:min-label-width="1.27cm" text:space-before="6.35cm"/>
      </text:list-level-style-number>
      <text:list-level-style-number style:num-format="i" style:num-prefix="(" style:num-suffix=")" text:level="7">
        <style:list-level-properties text:min-label-width="1.27cm" text:space-before="7.62cm"/>
      </text:list-level-style-number>
      <text:list-level-style-number style:num-format="a" style:num-letter-sync="true" style:num-prefix="(" style:num-suffix=")" text:level="8">
        <style:list-level-properties text:min-label-width="1.27cm" text:space-before="8.89cm"/>
      </text:list-level-style-number>
      <text:list-level-style-number style:num-format="i" style:num-prefix="(" style:num-suffix=")" text:level="9">
        <style:list-level-properties text:min-label-width="1.27cm" text:space-before="10.16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2005" office:value-type="string" text:name="T_MEASURE_S_VERSION"/>
        </text:user-field-decls>
        <text:p text:style-name="MP1"><text:tab/>Page No. <text:page-number text:select-page="current">8</text:page-number><text:tab/><text:user-field-get text:name="T_MEASURE_S_LCNUMBER">25.1038</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2005" office:value-type="string" text:name="T_MEASURE_S_VERSION"/>
        </text:user-field-decls>
        <text:p text:style-name="MP1"><text:tab/>Page No. <text:page-number text:select-page="current">8</text:page-number><text:tab/><text:user-field-get text:name="T_MEASURE_S_LCNUMBER">25.1038</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38M28S</meta:editing-duration>
    <meta:editing-cycles>238</meta:editing-cycles>
    <dc:date>2025-04-28T16:08:19.70</dc:date>
    <meta:print-date>2025-04-28T12:26:58.65</meta:print-date>
    <dc:title>nd1.lc_bd_34</dc:title>
    <dc:description>Introduced Bill</dc:description>
    <dc:creator>ccarson </dc:creator>
    <meta:printed-by>hdubourt </meta:printed-by>
    <meta:document-statistic meta:table-count="1" meta:image-count="0" meta:object-count="0" meta:page-count="12" meta:paragraph-count="135" meta:word-count="4162" meta:character-count="27004"/>
    <meta:user-defined meta:name="Info 1"/>
    <meta:user-defined meta:name="Info 2"/>
    <meta:user-defined meta:name="Info 3"/>
    <meta:user-defined meta:name="Info 4"/>
    <meta:template xlink:type="simple" xlink:actuate="onRequest" xlink:title="nd1.bd_34" xlink:href="" meta:date="2009-07-14T11:55:02"/>
  </office:meta>
</office:document-meta>
</file>