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840.72422741" style:family="paragraph" style:name="P2_NEW_1737406840.72422741" style:parent-style-name="bd_5f_title">
      <style:paragraph-properties>
        <style:tab-stops/>
      </style:paragraph-properties>
    </style:style>
    <style:style style:display-name="P3_NEW_1737406840.72422741" style:family="paragraph" style:name="P3_NEW_1737406840.72422741" style:parent-style-name="bd_5f_section">
      <style:paragraph-properties>
        <style:tab-stops>
          <style:tab-stop style:position="0.7cm"/>
        </style:tab-stops>
      </style:paragraph-properties>
    </style:style>
    <style:style style:family="paragraph" style:name="P4" style:parent-style-name="cc_5f_subdivision">
      <style:text-properties style:text-line-through-style="none"/>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Relating to the feather alert notice system; to amend and reenact section 54‑35‑23 of the North Dakota Century Code, relating to the committee on tribal and state relations; and to provide an appropriation." office:value-type="string" text:name="T_MEASURE_T_SHORTTITLE"/>
        <text:user-field-decl office:string-value="" office:value-type="string" text:name="T_MEASURE_S_UUID"/>
        <text:user-field-decl office:string-value="25.1040"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3-un1&quot;},&quot;sec:2&quot;:{&quot;action&quot;:&quot;amend&quot;,&quot;type&quot;:&quot;centurycode&quot;,&quot;citation&quot;:&quot;54-35-2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P2_NEW_1737406840.72422741">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39‑03 of the North Dakota Century Code is created and enacted as follows:</text:span></text:p>
          <text:p text:style-name="cc_5f_section_5f_heading"><text:span text:style-name="T7"><text:tab/></text:span><text:span text:style-name="T5">Feather alert notice system.</text:span></text:p>
          <text:p text:style-name="cc_5f_subsection"><text:span text:style-name="T7"><text:tab/></text:span><text:span text:style-name="T4">1.</text:span><text:span text:style-name="T7"><text:tab/></text:span><text:span text:style-name="T4">The superintendent, in cooperation with the bureau of criminal investigation and the division of state radio of the department of emergency services, shall establish a feather alert notice system to activate an urgent bulletin using the emergency alert system to air a description of an indigenous individual who has been reported to law enforcement as missing and to aid in the location of that individual.</text:span></text:p>
          <text:p text:style-name="cc_5f_subsection"><text:span text:style-name="T7"><text:tab/></text:span><text:span text:style-name="T4">2.</text:span><text:span text:style-name="T7"><text:tab/></text:span><text:span text:style-name="T4">A law enforcement agency may request the bureau of criminal investigation or the superintendent to activate a feather alert notice.</text:span></text:p>
          <text:p text:style-name="cc_5f_subsection"><text:span text:style-name="T7"><text:tab/></text:span><text:span text:style-name="T4">3.</text:span><text:span text:style-name="T7"><text:tab/></text:span><text:span text:style-name="T4">The bureau of criminal investigation, in cooperation with the highway patrol, shall prepare an operational plan to prepare for and respond to requests for activation of a feather alert notice. The plan must include the role and requirements of the division of state radio of the department of emergency services in broadcasting an alert to the public, including alerts in indigenous languages when required.</text:span></text:p>
          <text:p text:style-name="cc_5f_subsection"><text:span text:style-name="T7"><text:tab/></text:span><text:span text:style-name="T4">4.</text:span><text:span text:style-name="T7"><text:tab/></text:span><text:span text:style-name="T4">The Indian affairs commission shall oversee the implementation of the feather alert notice system, and serve as the primary liaison between tribal, state, and federal agencies.</text:span></text:p>
          <text:p text:style-name="cc_5f_subsection"><text:soft-page-break/><text:span text:style-name="T7"><text:tab/></text:span><text:span text:style-name="T4">5.</text:span><text:span text:style-name="T7"><text:tab/></text:span><text:span text:style-name="T4">The superintendent, in cooperation with a representative of each federally recognized tribe in the state, shall:</text:span></text:p>
          <text:p text:style-name="cc_5f_subdivision"><text:span text:style-name="T7"><text:tab/><text:tab/></text:span><text:span text:style-name="T4">a.</text:span><text:span text:style-name="T7"><text:tab/></text:span><text:span text:style-name="T4">Promote public trust and understanding of the feather alert notice system through community outreach and law enforcement training programs.</text:span></text:p>
          <text:p text:style-name="cc_5f_subdivision"><text:span text:style-name="T7"><text:tab/><text:tab/></text:span><text:span text:style-name="T4">b.</text:span><text:span text:style-name="T7"><text:tab/></text:span><text:span text:style-name="T4">Hold an annual public meeting and make recommendations to the director of the bureau of criminal investigation concerning improvements to the feather alert notice system.</text:span></text:p>
          <text:p text:style-name="P3_NEW_1737406840.72422741"><text:span text:style-name="bd_5f_section_5f_name"><text:span text:style-name="T8"><text:tab/>SECTION</text:span></text:span><text:span text:style-name="bd_5f_section_5f_name"><text:span text:style-name="T9"> 2.</text:span></text:span><text:span text:style-name="bd_5f_section_5f_name"><text:span text:style-name="T8"> AMENDMENT</text:span></text:span><text:span text:style-name="T10">.</text:span><text:span text:style-name="T7"> Section 54‑35‑23 of the North Dakota Century Code is amended and reenacted as follows:</text:span></text:p>
          <text:p text:style-name="cc_5f_section_5f_heading"><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6">A</text:span> chairman <text:span text:style-name="T6">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6">3.</text:span><text:tab/>The committee shall conduct joint meetings with the <text:span text:style-name="T6">North Dakota</text:span> tribal <text:span text:style-name="T6">governments'</text:span> task force to study tribal‑state issues, including government‑to‑government relations, <text:span text:style-name="T6">human</text:span> services, <text:span text:style-name="T6">education, corrections</text:span>, and issues related to the promotion of economic development<text:span text:style-name="T6"> </text:span><text:span text:style-name="T3">and shall evaluate the feather alert notice system under section 1 of this Act</text:span>.<text:span text:style-name="T6">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6">4.</text:span><text:tab/>The members of the committee are entitled to compensation from the legislative council for attendance at committee meetings at the rate provided for members of the legislative assembly for attendance at interim committee meetings and are entitled to <text:soft-page-break/>reimbursement for expenses incurred in attending the meetings in the amounts provided by law for other state officers.</text:p>
          <text:p text:style-name="cc_5f_subdivision"><text:tab/><text:span text:style-name="T6">5.</text:span><text:tab/><text:span text:style-name="T6">a.<text:tab/></text:span>The <text:span text:style-name="T6">North Dakota</text:span> tribal <text:span text:style-name="T6">governments'</text:span> task force is composed of six members as follows:</text:p>
          <text:p text:style-name="cc_5f_paragraph"><text:tab/><text:span text:style-name="T11"><text:tab/></text:span><text:span text:style-name="T12"><text:tab/></text:span><text:span text:style-name="T11">(1)</text:span><text:tab/>The executive director of the Indian affairs commission, or the executive director's designee;</text:p>
          <text:p text:style-name="cc_5f_paragraph"><text:tab/><text:span text:style-name="T6"><text:tab/></text:span><text:span text:style-name="T11"><text:tab/>(2)</text:span><text:tab/>The chairman of the Standing Rock Sioux Tribe, or the chairman's designee;</text:p>
          <text:p text:style-name="cc_5f_paragraph"><text:tab/><text:span text:style-name="T11"><text:tab/></text:span><text:span text:style-name="T12"><text:tab/></text:span><text:span text:style-name="T11">(3)</text:span><text:tab/>The chairman of the Spirit Lake Tribe, or the chairman's designee;</text:p>
          <text:p text:style-name="cc_5f_paragraph"><text:tab/><text:span text:style-name="T11"><text:tab/></text:span><text:span text:style-name="T12"><text:tab/></text:span><text:span text:style-name="T11">(4)</text:span><text:tab/>The chairman of the Three Affiliated Tribes of the Fort Berthold Reservation, or the chairman's designee;</text:p>
          <text:p text:style-name="cc_5f_paragraph"><text:tab/><text:span text:style-name="T11"><text:tab/></text:span><text:span text:style-name="T12"><text:tab/></text:span><text:span text:style-name="T11">(5)</text:span><text:tab/>The chairman of the Turtle Mountain Band of Chippewa Indians, or the chairman's designee; and</text:p>
          <text:p text:style-name="cc_5f_paragraph"><text:tab/><text:span text:style-name="T11"><text:tab/></text:span><text:span text:style-name="T12"><text:tab/></text:span><text:span text:style-name="T11">(6)</text:span><text:tab/>The chairman of the Sisseton‑Wahpeton Oyate of the Lake Traverse Reservation, or the chairman's designee.</text:p>
          <text:p text:style-name="P4"><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3_NEW_1737406840.72422741"><text:span text:style-name="bd_5f_section_5f_name"><text:span text:style-name="T11"><text:tab/>SECTION </text:span></text:span><text:span text:style-name="bd_5f_section_5f_name"><text:span text:style-name="T13">3.</text:span></text:span><text:span text:style-name="bd_5f_section_5f_name"><text:span text:style-name="T11"> APPROPRIATION - INDIAN AFFAIRS COMMISSION - FEATHER ALERT NOTICE SYSTEM ‑ FULL‑TIME EQUIVALENT POSITION. </text:span></text:span>There is appropriated out of any moneys in the general fund in the state treasury, not otherwise appropriated, the sum of $250,000, or so much of the sum as may be necessary, to the Indian affairs commission for the purpose of coordinating, implementing, and evaluating the feather alert notice system, and for one full‑time equivalent position, for the biennium beginning July 1, 2025, and ending June 30, 2027.<text:span text:style-name="T11"> Funding under this section is available for salaries and wages, operating expenses, and capital asse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