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division">
      <style:text-properties style:text-line-through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style="none"/>
    </style:style>
    <style:style style:family="text" style:name="T12">
      <style:text-properties style:font-weight-asian="bold" style:font-weight-complex="bold" style:text-line-through-style="none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814328">
          <text:insertion>
            <office:change-info>
              <dc:creator>corvedal </dc:creator>
              <dc:date>2025-02-04T18:36:00</dc:date>
            </office:change-info>
          </text:insertion>
        </text:changed-region>
        <text:changed-region text:id="ct168814736">
          <text:deletion>
            <office:change-info>
              <dc:creator>corvedal </dc:creator>
              <dc:date>2025-02-04T18:34:00</dc:date>
            </office:change-info>
            <text:p text:style-name="cc_5f_subsection"><text:span text:style-name="T1">superintendent</text:span></text:p>
          </text:deletion>
        </text:changed-region>
        <text:changed-region text:id="ct168816096">
          <text:insertion>
            <office:change-info>
              <dc:creator>corvedal </dc:creator>
              <dc:date>2025-02-04T18:34:00</dc:date>
            </office:change-info>
          </text:insertion>
        </text:changed-region>
        <text:changed-region text:id="ct168812560">
          <text:deletion>
            <office:change-info>
              <dc:creator>intern10 </dc:creator>
              <dc:date>2025-02-04T17:20:00</dc:date>
            </office:change-info>
            <text:p text:style-name="cc_5f_subsection"><text:span text:style-name="T1">superintendent</text:span></text:p>
          </text:deletion>
        </text:changed-region>
        <text:changed-region text:id="ct168814872">
          <text:insertion>
            <office:change-info>
              <dc:creator>intern10 </dc:creator>
              <dc:date>2025-02-04T17:21:00</dc:date>
            </office:change-info>
          </text:insertion>
        </text:changed-region>
        <text:changed-region text:id="ct168812152">
          <text:insertion>
            <office:change-info>
              <dc:creator>intern10 </dc:creator>
              <dc:date>2025-02-04T17:22:00</dc:date>
            </office:change-info>
          </text:insertion>
        </text:changed-region>
        <text:changed-region text:id="ct168813648">
          <text:insertion>
            <office:change-info>
              <dc:creator>intern10 </dc:creator>
              <dc:date>2025-02-04T17:24:00</dc:date>
            </office:change-info>
          </text:insertion>
        </text:changed-region>
        <text:changed-region text:id="ct168815008">
          <text:insertion>
            <office:change-info>
              <dc:creator>intern10 </dc:creator>
              <dc:date>2025-02-04T17:25:00</dc:date>
            </office:change-info>
          </text:insertion>
        </text:changed-region>
        <text:changed-region text:id="ct168812288">
          <text:insertion>
            <office:change-info>
              <dc:creator>corvedal </dc:creator>
              <dc:date>2025-02-04T18:20:00</dc:date>
            </office:change-info>
          </text:insertion>
        </text:changed-region>
        <text:changed-region text:id="ct168813920">
          <text:insertion>
            <office:change-info>
              <dc:creator>intern10 </dc:creator>
              <dc:date>2025-02-04T17:25:00</dc:date>
            </office:change-info>
          </text:insertion>
        </text:changed-region>
        <text:changed-region text:id="ct168813784">
          <text:insertion>
            <office:change-info>
              <dc:creator>corvedal </dc:creator>
              <dc:date>2025-02-04T18:20:00</dc:date>
            </office:change-info>
          </text:insertion>
        </text:changed-region>
        <text:changed-region text:id="ct168812696">
          <text:insertion>
            <office:change-info>
              <dc:creator>corvedal </dc:creator>
              <dc:date>2025-02-04T18:18:00</dc:date>
            </office:change-info>
          </text:insertion>
        </text:changed-region>
        <text:changed-region text:id="ct168815144">
          <text:insertion>
            <office:change-info>
              <dc:creator>intern10 </dc:creator>
              <dc:date>2025-02-04T17:25:00</dc:date>
            </office:change-info>
          </text:insertion>
        </text:changed-region>
        <text:changed-region text:id="ct168812968">
          <text:insertion>
            <office:change-info>
              <dc:creator>intern10 </dc:creator>
              <dc:date>2025-02-04T17:26:00</dc:date>
            </office:change-info>
          </text:insertion>
        </text:changed-region>
        <text:changed-region text:id="ct168815416">
          <text:insertion>
            <office:change-info>
              <dc:creator>intern10 </dc:creator>
              <dc:date>2025-02-04T17:27:00</dc:date>
            </office:change-info>
          </text:insertion>
        </text:changed-region>
        <text:changed-region text:id="ct168815688">
          <text:insertion>
            <office:change-info>
              <dc:creator>intern10 </dc:creator>
              <dc:date>2025-02-04T17:28:00</dc:date>
            </office:change-info>
          </text:insertion>
        </text:changed-region>
        <text:changed-region text:id="ct168815552">
          <text:insertion>
            <office:change-info>
              <dc:creator>corvedal </dc:creator>
              <dc:date>2025-02-04T18:18:00</dc:date>
            </office:change-info>
          </text:insertion>
        </text:changed-region>
        <text:changed-region text:id="ct168815824">
          <text:insertion>
            <office:change-info>
              <dc:creator>intern10 </dc:creator>
              <dc:date>2025-02-04T17:28:00</dc:date>
            </office:change-info>
          </text:insertion>
        </text:changed-region>
        <text:changed-region text:id="ct168812832">
          <text:insertion>
            <office:change-info>
              <dc:creator>corvedal </dc:creator>
              <dc:date>2025-02-04T18:40:00</dc:date>
            </office:change-info>
          </text:insertion>
        </text:changed-region>
        <text:changed-region text:id="ct149598632">
          <text:insertion>
            <office:change-info>
              <dc:creator>intern10 </dc:creator>
              <dc:date>2025-02-04T17:28:00</dc:date>
            </office:change-info>
          </text:insertion>
        </text:changed-region>
        <text:changed-region text:id="ct149600264">
          <text:insertion>
            <office:change-info>
              <dc:creator>corvedal </dc:creator>
              <dc:date>2025-02-04T18:22:00</dc:date>
            </office:change-info>
          </text:insertion>
        </text:changed-region>
        <text:changed-region text:id="ct149600536">
          <text:insertion>
            <office:change-info>
              <dc:creator>intern10 </dc:creator>
              <dc:date>2025-02-04T17:28:00</dc:date>
            </office:change-info>
          </text:insertion>
        </text:changed-region>
        <text:changed-region text:id="ct149601216">
          <text:insertion>
            <office:change-info>
              <dc:creator>corvedal </dc:creator>
              <dc:date>2025-02-04T18:16:00</dc:date>
            </office:change-info>
          </text:insertion>
        </text:changed-region>
        <text:changed-region text:id="ct149601352">
          <text:insertion>
            <office:change-info>
              <dc:creator>intern10 </dc:creator>
              <dc:date>2025-02-04T17:28:00</dc:date>
            </office:change-info>
          </text:insertion>
        </text:changed-region>
        <text:changed-region text:id="ct107351120">
          <text:insertion>
            <office:change-info>
              <dc:creator>intern10 </dc:creator>
              <dc:date>2025-02-04T17:29:00</dc:date>
            </office:change-info>
          </text:insertion>
        </text:changed-region>
        <text:changed-region text:id="ct107375736">
          <text:insertion>
            <office:change-info>
              <dc:creator>corvedal </dc:creator>
              <dc:date>2025-02-04T18:18:00</dc:date>
            </office:change-info>
          </text:insertion>
        </text:changed-region>
        <text:changed-region text:id="ct107373288">
          <text:insertion>
            <office:change-info>
              <dc:creator>intern10 </dc:creator>
              <dc:date>2025-02-04T17:29:00</dc:date>
            </office:change-info>
          </text:insertion>
        </text:changed-region>
        <text:changed-region text:id="ct107371656">
          <text:insertion>
            <office:change-info>
              <dc:creator>corvedal </dc:creator>
              <dc:date>2025-02-04T18:16:00</dc:date>
            </office:change-info>
          </text:insertion>
        </text:changed-region>
        <text:changed-region text:id="ct107372064">
          <text:insertion>
            <office:change-info>
              <dc:creator>intern10 </dc:creator>
              <dc:date>2025-02-04T17:29:00</dc:date>
            </office:change-info>
          </text:insertion>
        </text:changed-region>
        <text:changed-region text:id="ct106854504">
          <text:insertion>
            <office:change-info>
              <dc:creator>corvedal </dc:creator>
              <dc:date>2025-02-04T18:22:00</dc:date>
            </office:change-info>
          </text:insertion>
        </text:changed-region>
        <text:changed-region text:id="ct106855320">
          <text:insertion>
            <office:change-info>
              <dc:creator>intern10 </dc:creator>
              <dc:date>2025-02-04T17:29:00</dc:date>
            </office:change-info>
          </text:insertion>
        </text:changed-region>
        <text:changed-region text:id="ct106855592">
          <text:insertion>
            <office:change-info>
              <dc:creator>intern10 </dc:creator>
              <dc:date>2025-02-04T17:30:00</dc:date>
            </office:change-info>
          </text:insertion>
        </text:changed-region>
        <text:changed-region text:id="ct106855728">
          <text:insertion>
            <office:change-info>
              <dc:creator>intern10 </dc:creator>
              <dc:date>2025-02-04T17:31:00</dc:date>
            </office:change-info>
          </text:insertion>
        </text:changed-region>
        <text:changed-region text:id="ct168066448">
          <text:insertion>
            <office:change-info>
              <dc:creator>corvedal </dc:creator>
              <dc:date>2025-02-04T18:22:00</dc:date>
            </office:change-info>
          </text:insertion>
        </text:changed-region>
        <text:changed-region text:id="ct269182304">
          <text:insertion>
            <office:change-info>
              <dc:creator>drichard </dc:creator>
              <dc:date>2025-02-04T18:53:00</dc:date>
            </office:change-info>
          </text:insertion>
        </text:changed-region>
        <text:changed-region text:id="ct168065904">
          <text:insertion>
            <office:change-info>
              <dc:creator>intern10 </dc:creator>
              <dc:date>2025-02-04T17:31:00</dc:date>
            </office:change-info>
          </text:insertion>
        </text:changed-region>
        <text:changed-region text:id="ct168066720">
          <text:insertion>
            <office:change-info>
              <dc:creator>corvedal </dc:creator>
              <dc:date>2025-02-04T18:22:00</dc:date>
            </office:change-info>
          </text:insertion>
        </text:changed-region>
        <text:changed-region text:id="ct106963592">
          <text:insertion>
            <office:change-info>
              <dc:creator>intern10 </dc:creator>
              <dc:date>2025-02-04T17:31:00</dc:date>
            </office:change-info>
          </text:insertion>
        </text:changed-region>
        <text:changed-region text:id="ct106965224">
          <text:insertion>
            <office:change-info>
              <dc:creator>corvedal </dc:creator>
              <dc:date>2025-02-04T18:19:00</dc:date>
            </office:change-info>
          </text:insertion>
        </text:changed-region>
        <text:changed-region text:id="ct149901264">
          <text:insertion>
            <office:change-info>
              <dc:creator>intern10 </dc:creator>
              <dc:date>2025-02-04T17:32:00</dc:date>
            </office:change-info>
          </text:insertion>
        </text:changed-region>
        <text:changed-region text:id="ct174772008">
          <text:insertion>
            <office:change-info>
              <dc:creator>corvedal </dc:creator>
              <dc:date>2025-02-04T18:19:00</dc:date>
            </office:change-info>
          </text:insertion>
        </text:changed-region>
        <text:changed-region text:id="ct149191856">
          <text:insertion>
            <office:change-info>
              <dc:creator>intern10 </dc:creator>
              <dc:date>2025-02-04T17:39:00</dc:date>
            </office:change-info>
          </text:insertion>
        </text:changed-region>
        <text:changed-region text:id="ct269931272">
          <text:insertion>
            <office:change-info>
              <dc:creator>intern10 </dc:creator>
              <dc:date>2025-02-04T17:40:00</dc:date>
            </office:change-info>
          </text:insertion>
        </text:changed-region>
        <text:changed-region text:id="ct269932088">
          <text:insertion>
            <office:change-info>
              <dc:creator>corvedal </dc:creator>
              <dc:date>2025-02-04T18:42:00</dc:date>
            </office:change-info>
          </text:insertion>
        </text:changed-region>
        <text:changed-region text:id="ct269932224">
          <text:insertion>
            <office:change-info>
              <dc:creator>intern10 </dc:creator>
              <dc:date>2025-02-04T17:40:00</dc:date>
            </office:change-info>
          </text:insertion>
        </text:changed-region>
        <text:changed-region text:id="ct269929096">
          <text:insertion>
            <office:change-info>
              <dc:creator>corvedal </dc:creator>
              <dc:date>2025-02-04T18:25:00</dc:date>
            </office:change-info>
          </text:insertion>
        </text:changed-region>
        <text:changed-region text:id="ct269931816">
          <text:insertion>
            <office:change-info>
              <dc:creator>intern10 </dc:creator>
              <dc:date>2025-02-04T17:40:00</dc:date>
            </office:change-info>
          </text:insertion>
        </text:changed-region>
        <text:changed-region text:id="ct269932360">
          <text:insertion>
            <office:change-info>
              <dc:creator>corvedal </dc:creator>
              <dc:date>2025-02-04T18:26:00</dc:date>
            </office:change-info>
          </text:insertion>
        </text:changed-region>
        <text:changed-region text:id="ct269930456">
          <text:insertion>
            <office:change-info>
              <dc:creator>corvedal </dc:creator>
              <dc:date>2025-02-04T18:25:00</dc:date>
            </office:change-info>
          </text:insertion>
        </text:changed-region>
        <text:changed-region text:id="ct269930728">
          <text:insertion>
            <office:change-info>
              <dc:creator>intern10 </dc:creator>
              <dc:date>2025-02-04T17:40:00</dc:date>
            </office:change-info>
          </text:insertion>
        </text:changed-region>
        <text:changed-region text:id="ct269929504">
          <text:deletion>
            <office:change-info>
              <dc:creator>intern10 </dc:creator>
              <dc:date>2025-02-04T17:34:00</dc:date>
            </office:change-info>
            <text:p text:style-name="cc_5f_subsection"><text:span text:style-name="T1">oversee the implementation of the feather alert </text:span><text:span text:style-name="T1"><text:user-field-get text:name="P2:L2"/></text:span><text:span text:style-name="T1">notice system, and </text:span></text:p>
          </text:deletion>
        </text:changed-region>
        <text:changed-region text:id="ct269932768">
          <text:insertion>
            <office:change-info>
              <dc:creator>intern10 </dc:creator>
              <dc:date>2025-02-04T17:35:00</dc:date>
            </office:change-info>
          </text:insertion>
        </text:changed-region>
        <text:changed-region text:id="ct269930048">
          <text:insertion>
            <office:change-info>
              <dc:creator>corvedal </dc:creator>
              <dc:date>2025-02-04T18:27:00</dc:date>
            </office:change-info>
          </text:insertion>
        </text:changed-region>
        <text:changed-region text:id="ct269931000">
          <text:insertion>
            <office:change-info>
              <dc:creator>intern10 </dc:creator>
              <dc:date>2025-02-04T17:35:00</dc:date>
            </office:change-info>
          </text:insertion>
        </text:changed-region>
        <text:changed-region text:id="ct269930184">
          <text:insertion>
            <office:change-info>
              <dc:creator>corvedal </dc:creator>
              <dc:date>2025-02-04T18:27:00</dc:date>
            </office:change-info>
          </text:insertion>
        </text:changed-region>
        <text:changed-region text:id="ct269929232">
          <text:insertion>
            <office:change-info>
              <dc:creator>intern10 </dc:creator>
              <dc:date>2025-02-04T17:35:00</dc:date>
            </office:change-info>
          </text:insertion>
        </text:changed-region>
        <text:changed-region text:id="ct269930864">
          <text:insertion>
            <office:change-info>
              <dc:creator>intern10 </dc:creator>
              <dc:date>2025-02-04T17:36:00</dc:date>
            </office:change-info>
          </text:insertion>
        </text:changed-region>
        <text:changed-region text:id="ct269933040">
          <text:insertion>
            <office:change-info>
              <dc:creator>corvedal </dc:creator>
              <dc:date>2025-02-04T18:28:00</dc:date>
            </office:change-info>
          </text:insertion>
        </text:changed-region>
        <text:changed-region text:id="ct269931952">
          <text:insertion>
            <office:change-info>
              <dc:creator>corvedal </dc:creator>
              <dc:date>2025-02-04T18:29:00</dc:date>
            </office:change-info>
          </text:insertion>
        </text:changed-region>
        <text:changed-region text:id="ct269932496">
          <text:insertion>
            <office:change-info>
              <dc:creator>intern10 </dc:creator>
              <dc:date>2025-02-04T17:36:00</dc:date>
            </office:change-info>
          </text:insertion>
        </text:changed-region>
        <text:changed-region text:id="ct269931136">
          <text:insertion>
            <office:change-info>
              <dc:creator>intern10 </dc:creator>
              <dc:date>2025-02-04T17:37:00</dc:date>
            </office:change-info>
          </text:insertion>
        </text:changed-region>
        <text:changed-region text:id="ct269932632">
          <text:insertion>
            <office:change-info>
              <dc:creator>corvedal </dc:creator>
              <dc:date>2025-02-04T18:29:00</dc:date>
            </office:change-info>
          </text:insertion>
        </text:changed-region>
        <text:changed-region text:id="ct269928824">
          <text:insertion>
            <office:change-info>
              <dc:creator>intern10 </dc:creator>
              <dc:date>2025-02-04T17:37:00</dc:date>
            </office:change-info>
          </text:insertion>
        </text:changed-region>
        <text:changed-region text:id="ct269929912">
          <text:insertion>
            <office:change-info>
              <dc:creator>corvedal </dc:creator>
              <dc:date>2025-02-04T18:28:00</dc:date>
            </office:change-info>
          </text:insertion>
        </text:changed-region>
        <text:changed-region text:id="ct269929640">
          <text:insertion>
            <office:change-info>
              <dc:creator>intern10 </dc:creator>
              <dc:date>2025-02-04T17:37:00</dc:date>
            </office:change-info>
          </text:insertion>
        </text:changed-region>
        <text:changed-region text:id="ct269929776">
          <text:insertion>
            <office:change-info>
              <dc:creator>corvedal </dc:creator>
              <dc:date>2025-02-04T18:30:00</dc:date>
            </office:change-info>
          </text:insertion>
        </text:changed-region>
        <text:changed-region text:id="ct269932904">
          <text:insertion>
            <office:change-info>
              <dc:creator>corvedal </dc:creator>
              <dc:date>2025-02-04T18:29:00</dc:date>
            </office:change-info>
          </text:insertion>
        </text:changed-region>
        <text:changed-region text:id="ct269930320">
          <text:insertion>
            <office:change-info>
              <dc:creator>corvedal </dc:creator>
              <dc:date>2025-02-04T18:31:00</dc:date>
            </office:change-info>
          </text:insertion>
        </text:changed-region>
        <text:changed-region text:id="ct269931544">
          <text:insertion>
            <office:change-info>
              <dc:creator>intern10 </dc:creator>
              <dc:date>2025-02-04T17:37:00</dc:date>
            </office:change-info>
          </text:insertion>
        </text:changed-region>
        <text:changed-region text:id="ct269929368">
          <text:insertion>
            <office:change-info>
              <dc:creator>corvedal </dc:creator>
              <dc:date>2025-02-04T18:47:00</dc:date>
            </office:change-info>
          </text:insertion>
        </text:changed-region>
        <text:changed-region text:id="ct269930592">
          <text:insertion>
            <office:change-info>
              <dc:creator>corvedal </dc:creator>
              <dc:date>2025-02-04T18:30:00</dc:date>
            </office:change-info>
          </text:insertion>
        </text:changed-region>
        <text:changed-region text:id="ct269928960">
          <text:insertion>
            <office:change-info>
              <dc:creator>corvedal </dc:creator>
              <dc:date>2025-02-04T18:32:00</dc:date>
            </office:change-info>
          </text:insertion>
        </text:changed-region>
        <text:changed-region text:id="ct269931408">
          <text:insertion>
            <office:change-info>
              <dc:creator>intern10 </dc:creator>
              <dc:date>2025-02-04T17:37:00</dc:date>
            </office:change-info>
          </text:insertion>
        </text:changed-region>
        <text:changed-region text:id="ct269931680">
          <text:insertion>
            <office:change-info>
              <dc:creator>corvedal </dc:creator>
              <dc:date>2025-02-04T18:45:00</dc:date>
            </office:change-info>
          </text:insertion>
        </text:changed-region>
        <text:changed-region text:id="ct269936984">
          <text:insertion>
            <office:change-info>
              <dc:creator>intern10 </dc:creator>
              <dc:date>2025-02-04T17:37:00</dc:date>
            </office:change-info>
          </text:insertion>
        </text:changed-region>
        <text:changed-region text:id="ct269936168">
          <text:deletion>
            <office:change-info>
              <dc:creator>corvedal </dc:creator>
              <dc:date>2025-02-04T18:35:00</dc:date>
            </office:change-info>
            <text:p text:style-name="cc_5f_subsection"><text:span text:style-name="T1">superintendent</text:span></text:p>
          </text:deletion>
        </text:changed-region>
        <text:changed-region text:id="ct269935896">
          <text:insertion>
            <office:change-info>
              <dc:creator>corvedal </dc:creator>
              <dc:date>2025-02-04T18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finleydevillel_1,martinsonb_1,satromb_1,schneiderma_1,brownc_1,sanfordm_1,swionteks_1" office:value-type="string" text:name="T_MEASURE_T_HOUSESPONSOR"/>
        <text:user-field-decl office:string-value="2025/01/20 00:00:00" office:value-type="string" text:name="T_MEASURE_DT_DATECREATED"/>
        <text:user-field-decl office:string-value="braunbergerr_1,coryc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5" office:value-type="string" text:name="T_MEASURE_S_BILLNUMBER"/>
        <text:user-field-decl office:string-value="{&quot;entry1_sec: 1&quot;:{&quot;action&quot;:&quot;create&quot;,&quot;type&quot;:&quot;centurycode&quot;,&quot;citation&quot;:&quot;39-03-un1&quot;},&quot;sec: 2&quot;:{&quot;action&quot;:&quot;amend&quot;,&quot;type&quot;:&quot;centurycode&quot;,&quot;citation&quot;:&quot;54-35-23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davi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feather alert notice system; to amend and reenact section 54‑35‑23 of the North Dakota Century Code, relating to the committee on tribal and state relations; and to provide an appropriation." office:value-type="string" text:name="T_MEASURE_T_SHORTTITLE"/>
        <text:user-field-decl office:string-value="" office:value-type="string" text:name="T_MEASURE_S_UUID"/>
        <text:user-field-decl office:string-value="25.104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39-03 of the North Dakota Century Code, relating to the feather alert notice system; to amend and reenact section 54‑35‑23 of the North Dakota Century Code, relating to the committee on tribal and state relations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04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avis, Finley-DeVille, Martinson, Satrom, Schneider, Brown, Sanford, Swiontek</text:p>
        <text:p text:style-name="bd_5f_sponsor_5f_identification">Senators Braunberger, Cory, L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9-03 of the North Dakota <text:user-field-get text:name="P1:L2"/>Century Code, relating to the feather alert notice system; to amend and reenact section <text:user-field-get text:name="P1:L3"/>54‑35‑23 of the North Dakota Century Code, relating to the committee on tribal and state <text:user-field-get text:name="P1:L4"/>relations; and to provide an appropri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4"><text:tab/>SECTION 1. </text:span></text:span><text:span text:style-name="T13">A new section to chapter 39‑03 of the North Dakota Century Code is created </text:span><text:span text:style-name="T13"><text:user-field-get text:name="P1:L7"/></text:span><text:span text:style-name="T13">and enacted as follows:</text:span></text:p>
        <text:p text:style-name="cc_5f_section_5f_heading"><text:user-field-get text:name="P1:L8"/><text:span text:style-name="T6"><text:tab/></text:span><text:span text:style-name="T4">Feather alert notice system</text:span><text:change-start text:change-id="ct168814328"/><text:span text:style-name="T4"> - Report</text:span><text:change-end text:change-id="ct168814328"/><text:span text:style-name="T4">.</text:span></text:p>
        <text:p text:style-name="cc_5f_subsection"><text:user-field-get text:name="P1:L9"/><text:span text:style-name="T6"><text:tab/></text:span><text:span text:style-name="T1">1.</text:span><text:span text:style-name="T6"><text:tab/></text:span><text:span text:style-name="T1">The </text:span><text:change text:change-id="ct168814736"/><text:change-start text:change-id="ct168816096"/><text:span text:style-name="T1">highway patrol</text:span><text:change-end text:change-id="ct168816096"/><text:span text:style-name="T1">, in cooperation with the bureau of criminal investigation and the </text:span><text:span text:style-name="T1"><text:user-field-get text:name="P1:L10"/></text:span><text:span text:style-name="T1">division of state radio of the department of emergency services, shall establish a </text:span><text:span text:style-name="T1"><text:user-field-get text:name="P1:L11"/></text:span><text:span text:style-name="T1">feather alert notice system to activate an urgent bulletin using the emergency alert </text:span><text:span text:style-name="T1"><text:user-field-get text:name="P1:L12"/></text:span><text:span text:style-name="T1">system to air a description of an indigenous individual who has been reported to law </text:span><text:span text:style-name="T1"><text:user-field-get text:name="P1:L13"/></text:span><text:span text:style-name="T1">enforcement as missing and to aid in the location of that individual.</text:span></text:p>
        <text:p text:style-name="cc_5f_subsection"><text:user-field-get text:name="P1:L14"/><text:span text:style-name="T6"><text:tab/></text:span><text:span text:style-name="T1">2.</text:span><text:span text:style-name="T6"><text:tab/></text:span><text:span text:style-name="T1">A law enforcement agency may request the bureau of criminal investigation or the </text:span><text:span text:style-name="T1"><text:user-field-get text:name="P1:L15"/></text:span><text:change text:change-id="ct168812560"/><text:change-start text:change-id="ct168814872"/><text:span text:style-name="T1">highway patrol</text:span><text:change-end text:change-id="ct168814872"/><text:span text:style-name="T1"> to activate a feather alert notice</text:span><text:change-start text:change-id="ct168812152"/><text:span text:style-name="T1"> if the agency determines that all of the following conditions are met:</text:span><text:change-end text:change-id="ct168812152"/><text:change-start text:change-id="ct168813648"/></text:p>
        <text:p text:style-name="cc_5f_subdivision"><text:span text:style-name="T1"><text:tab/><text:tab/>a.</text:span><text:change-end text:change-id="ct168813648"/><text:change-start text:change-id="ct168815008"/><text:span text:style-name="T1"><text:tab/>The missing </text:span><text:change-end text:change-id="ct168815008"/><text:change-start text:change-id="ct168812288"/><text:span text:style-name="T1">individual</text:span><text:change-end text:change-id="ct168812288"/><text:change-start text:change-id="ct168813920"/><text:span text:style-name="T1"> is an Indigenous </text:span><text:change-end text:change-id="ct168813920"/><text:change-start text:change-id="ct168813784"/><text:span text:style-name="T1">individual</text:span><text:change-end text:change-id="ct168813784"/><text:change-start text:change-id="ct168812696"/><text:span text:style-name="T1">;</text:span><text:change-end text:change-id="ct168812696"/><text:change-start text:change-id="ct168815144"/></text:p>
        <text:p text:style-name="cc_5f_subdivision"><text:span text:style-name="T1"><text:tab/><text:tab/>b.<text:tab/></text:span><text:change-end text:change-id="ct168815144"/><text:change-start text:change-id="ct168812968"/><text:span text:style-name="T1">The law enforcement agency </text:span><text:change-end text:change-id="ct168812968"/><text:change-start text:change-id="ct168815416"/><text:span text:style-name="T1">utilized available local, tribal, and state re</text:span><text:change-end text:change-id="ct168815416"/><text:change-start text:change-id="ct168815688"/><text:span text:style-name="T1">sources</text:span><text:change-end text:change-id="ct168815688"/><text:change-start text:change-id="ct168815552"/><text:span text:style-name="T1">;</text:span><text:change-end text:change-id="ct168815552"/><text:change-start text:change-id="ct168815824"/></text:p>
        <text:p text:style-name="cc_5f_subdivision"><text:span text:style-name="T1"><text:tab/><text:tab/>c.<text:tab/>The law enforcement agency determine</text:span><text:change-end text:change-id="ct168815824"/><text:change-start text:change-id="ct168812832"/><text:span text:style-name="T1">d</text:span><text:change-end text:change-id="ct168812832"/><text:change-start text:change-id="ct149598632"/><text:span text:style-name="T1"> the </text:span><text:change-end text:change-id="ct149598632"/><text:change-start text:change-id="ct149600264"/><text:span text:style-name="T1">individual</text:span><text:change-end text:change-id="ct149600264"/><text:change-start text:change-id="ct149600536"/><text:span text:style-name="T1"> </text:span><text:change-end text:change-id="ct149600536"/><text:change-start text:change-id="ct149601216"/><text:span text:style-name="T1">is</text:span><text:change-end text:change-id="ct149601216"/><text:change-start text:change-id="ct149601352"/><text:span text:style-name="T1"> missing under unexplained, suspicious, or dangerous circumst</text:span><text:change-end text:change-id="ct149601352"/><text:change-start text:change-id="ct107351120"/><text:span text:style-name="T1">ances</text:span><text:change-end text:change-id="ct107351120"/><text:change-start text:change-id="ct107375736"/><text:span text:style-name="T1">;</text:span><text:change-end text:change-id="ct107375736"/><text:change-start text:change-id="ct107373288"/></text:p>
        <text:p text:style-name="cc_5f_subdivision"><text:soft-page-break/><text:span text:style-name="T1"><text:tab/><text:tab/>d.<text:tab/>The law enforcement agency believes</text:span><text:change-end text:change-id="ct107373288"/><text:change-start text:change-id="ct107371656"/><text:span text:style-name="T1"> </text:span><text:change-end text:change-id="ct107371656"/><text:change-start text:change-id="ct107372064"/><text:span text:style-name="T1">the </text:span><text:change-end text:change-id="ct107372064"/><text:change-start text:change-id="ct106854504"/><text:span text:style-name="T1">individual</text:span><text:change-end text:change-id="ct106854504"/><text:change-start text:change-id="ct106855320"/><text:span text:style-name="T1"> is in imminent danger due to factors </text:span><text:change-end text:change-id="ct106855320"/><text:change-start text:change-id="ct106855592"/><text:span text:style-name="T1">such as age, health, mental or physical disability, environ</text:span><text:change-end text:change-id="ct106855592"/><text:change-start text:change-id="ct106855728"/><text:span text:style-name="T1">ment or weather conditions, or the possibility of being in the company of a dangerous </text:span><text:change-end text:change-id="ct106855728"/><text:change-start text:change-id="ct168066448"/><text:span text:style-name="T1">individual</text:span><text:change-end text:change-id="ct168066448"/><text:change-start text:change-id="ct269182304"/><text:span text:style-name="T1">;</text:span><text:change-end text:change-id="ct269182304"/><text:change-start text:change-id="ct168065904"/></text:p>
        <text:p text:style-name="cc_5f_subdivision"><text:span text:style-name="T1"><text:tab/><text:tab/>e.<text:tab/>There is sufficient descriptive information available regarding the missing </text:span><text:change-end text:change-id="ct168065904"/><text:change-start text:change-id="ct168066720"/><text:span text:style-name="T1">individual</text:span><text:change-end text:change-id="ct168066720"/><text:change-start text:change-id="ct106963592"/><text:span text:style-name="T1">, the suspect, or a related vehicle to assist in recovery efforts</text:span><text:change-end text:change-id="ct106963592"/><text:change-start text:change-id="ct106965224"/><text:span text:style-name="T1">; and</text:span><text:change-end text:change-id="ct106965224"/><text:change-start text:change-id="ct149901264"/></text:p>
        <text:p text:style-name="cc_5f_subdivision"><text:span text:style-name="T1"><text:tab/><text:tab/>f.<text:tab/>The law enforcement agency confirms the case involves a suspected abduction, or the missing individual is believed to be in danger of serious bodily harm or death</text:span><text:change-end text:change-id="ct149901264"/><text:change-start text:change-id="ct174772008"/><text:span text:style-name="T1">.</text:span><text:change-end text:change-id="ct174772008"/></text:p>
        <text:p text:style-name="cc_5f_subsection"><text:user-field-get text:name="P1:L16"/><text:span text:style-name="T6"><text:tab/></text:span><text:span text:style-name="T1">3.</text:span><text:span text:style-name="T6"><text:tab/></text:span><text:span text:style-name="T1">The bureau of criminal investigation, in cooperation with the highway patrol, shall </text:span><text:span text:style-name="T1"><text:user-field-get text:name="P1:L17"/></text:span><text:span text:style-name="T1">prepare an operational plan to prepare for and respond to requests for activation of a </text:span><text:span text:style-name="T1"><text:user-field-get text:name="P1:L18"/></text:span><text:span text:style-name="T1">feather alert notice. The plan must include the role and requirements of the division of </text:span><text:span text:style-name="T1"><text:user-field-get text:name="P1:L19"/></text:span><text:span text:style-name="T1">state radio of the department of emergency services in broadcasting an alert to the </text:span><text:span text:style-name="T1"><text:user-field-get text:name="P1:L20"/></text:span><text:span text:style-name="T1">public, including alerts in indigenous languages when required.</text:span><text:change-start text:change-id="ct149191856"/><text:span text:style-name="T1"> The bureau of criminal investigation, in coordination with the highway patrol</text:span><text:change-end text:change-id="ct149191856"/><text:change-start text:change-id="ct269931272"/><text:span text:style-name="T1"> and </text:span><text:change-end text:change-id="ct269931272"/><text:change-start text:change-id="ct269932088"/><text:span text:style-name="T1">the </text:span><text:change-end text:change-id="ct269932088"/><text:change-start text:change-id="ct269932224"/><text:span text:style-name="T1">department of emergency services,</text:span><text:change-end text:change-id="ct269932224"/><text:change-start text:change-id="ct269929096"/><text:span text:style-name="T1"> shall</text:span><text:change-end text:change-id="ct269929096"/><text:change-start text:change-id="ct269931816"/><text:span text:style-name="T1"> </text:span><text:change-end text:change-id="ct269931816"/><text:change-start text:change-id="ct269932360"/><text:span text:style-name="T1">oversee</text:span><text:change-end text:change-id="ct269932360"/><text:change-start text:change-id="ct269930456"/><text:span text:style-name="T1"> the </text:span><text:change-end text:change-id="ct269930456"/><text:change-start text:change-id="ct269930728"/><text:span text:style-name="T1">activation logistics and dissemination of alerts.</text:span><text:change-end text:change-id="ct269930728"/></text:p>
        <text:p text:style-name="cc_5f_subsection"><text:user-field-get text:name="P2:L1"/><text:span text:style-name="T6"><text:tab/></text:span><text:span text:style-name="T1">4.</text:span><text:span text:style-name="T6"><text:tab/></text:span><text:span text:style-name="T1">The Indian affairs commission shall </text:span><text:change text:change-id="ct269929504"/><text:span text:style-name="T1">serve as the primary liaison between tribal, state, and federal </text:span><text:span text:style-name="T1"><text:user-field-get text:name="P2:L3"/></text:span><text:span text:style-name="T1">agencies</text:span><text:change-start text:change-id="ct269932768"/><text:span text:style-name="T1"> regarding the </text:span><text:change-end text:change-id="ct269932768"/><text:change-start text:change-id="ct269930048"/><text:span text:style-name="T1">f</text:span><text:change-end text:change-id="ct269930048"/><text:change-start text:change-id="ct269931000"/><text:span text:style-name="T1">eather </text:span><text:change-end text:change-id="ct269931000"/><text:change-start text:change-id="ct269930184"/><text:span text:style-name="T1">a</text:span><text:change-end text:change-id="ct269930184"/><text:change-start text:change-id="ct269929232"/><text:span text:style-name="T1">lert notice system and assist with public education, outreach, and advocacy effort</text:span><text:change-end text:change-id="ct269929232"/><text:change-start text:change-id="ct269930864"/><text:span text:style-name="T1">s. </text:span><text:change-end text:change-id="ct269930864"/><text:change-start text:change-id="ct269933040"/><text:span text:style-name="T1">The bureau of criminal investigation and the highway patrol</text:span><text:change-end text:change-id="ct269933040"/><text:change-start text:change-id="ct269931952"/><text:span text:style-name="T1"> shall issue an annual report to the Indian affairs </text:span><text:change-end text:change-id="ct269931952"/><text:change-start text:change-id="ct269932496"/><text:span text:style-name="T1">commission on the effectiveness and implementation </text:span><text:change-end text:change-id="ct269932496"/><text:change-start text:change-id="ct269931136"/><text:span text:style-name="T1">of the </text:span><text:change-end text:change-id="ct269931136"/><text:change-start text:change-id="ct269932632"/><text:span text:style-name="T1">feather alert </text:span><text:change-end text:change-id="ct269932632"/><text:change-start text:change-id="ct269928824"/><text:span text:style-name="T1">system</text:span><text:change-end text:change-id="ct269928824"/><text:change-start text:change-id="ct269929912"/><text:span text:style-name="T1">.</text:span><text:change-end text:change-id="ct269929912"/><text:change-start text:change-id="ct269929640"/><text:span text:style-name="T1"> </text:span><text:change-end text:change-id="ct269929640"/><text:change-start text:change-id="ct269929776"/><text:span text:style-name="T1">The bureau of criminal investigation and the highway patrol </text:span><text:change-end text:change-id="ct269929776"/><text:change-start text:change-id="ct269932904"/><text:span text:style-name="T1">shall</text:span><text:change-end text:change-id="ct269932904"/><text:change-start text:change-id="ct269930320"/><text:span text:style-name="T1"> </text:span><text:change-end text:change-id="ct269930320"/><text:change-start text:change-id="ct269931544"/><text:span text:style-name="T1">present </text:span><text:change-end text:change-id="ct269931544"/><text:change-start text:change-id="ct269929368"/><text:span text:style-name="T1">the </text:span><text:change-end text:change-id="ct269929368"/><text:change-start text:change-id="ct269930592"/><text:span text:style-name="T1">report </text:span><text:change-end text:change-id="ct269930592"/><text:change-start text:change-id="ct269928960"/><text:span text:style-name="T1">and findings</text:span><text:change-end text:change-id="ct269928960"/><text:change-start text:change-id="ct269931408"/><text:span text:style-name="T1"> at </text:span><text:change-end text:change-id="ct269931408"/><text:change-start text:change-id="ct269931680"/><text:span text:style-name="T1">an </text:span><text:change-end text:change-id="ct269931680"/><text:change-start text:change-id="ct269936984"/><text:span text:style-name="T1">annual listening session with tribal leaders</text:span><text:change-end text:change-id="ct269936984"/><text:span text:style-name="T1">.</text:span></text:p>
        <text:p text:style-name="cc_5f_subsection"><text:user-field-get text:name="P2:L4"/><text:span text:style-name="T6"><text:tab/></text:span><text:span text:style-name="T1">5.</text:span><text:span text:style-name="T6"><text:tab/></text:span><text:span text:style-name="T1">The </text:span><text:change text:change-id="ct269936168"/><text:change-start text:change-id="ct269935896"/><text:span text:style-name="T1">highway patrol</text:span><text:change-end text:change-id="ct269935896"/><text:span text:style-name="T1">, in cooperation with a representative of each federally recognized </text:span><text:span text:style-name="T1"><text:user-field-get text:name="P2:L5"/></text:span><text:span text:style-name="T1">tribe in the state, shall:</text:span></text:p>
        <text:p text:style-name="cc_5f_subdivision"><text:user-field-get text:name="P2:L6"/><text:span text:style-name="T6"><text:tab/><text:tab/></text:span><text:span text:style-name="T1">a.</text:span><text:span text:style-name="T6"><text:tab/></text:span><text:span text:style-name="T1">Promote public trust and understanding of the feather alert notice system through </text:span><text:span text:style-name="T1"><text:user-field-get text:name="P2:L7"/></text:span><text:span text:style-name="T1">community outreach and law enforcement training programs.</text:span></text:p>
        <text:p text:style-name="cc_5f_subdivision"><text:user-field-get text:name="P2:L8"/><text:span text:style-name="T6"><text:tab/><text:tab/></text:span><text:span text:style-name="T1">b.</text:span><text:span text:style-name="T6"><text:tab/></text:span><text:span text:style-name="T1">Hold an annual public meeting and make recommendations to the director of the </text:span><text:span text:style-name="T1"><text:user-field-get text:name="P2:L9"/></text:span><text:span text:style-name="T1">bureau of criminal investigation concerning improvements to the feather alert </text:span><text:span text:style-name="T1"><text:user-field-get text:name="P2:L10"/></text:span><text:span text:style-name="T1">notice system.</text:span></text:p>
        <text:p text:style-name="P3"><text:soft-page-break/><text:user-field-get text:name="P2:L11"/><text:span text:style-name="bd_5f_section_5f_name"><text:span text:style-name="T7"><text:tab/>SECTION</text:span></text:span><text:span text:style-name="bd_5f_section_5f_name"><text:span text:style-name="T8"> 2.</text:span></text:span><text:span text:style-name="bd_5f_section_5f_name"><text:span text:style-name="T7"> AMENDMENT</text:span></text:span><text:span text:style-name="T9">.</text:span><text:span text:style-name="T6"> Section 54‑35‑23 of the North Dakota Century Code is </text:span><text:span text:style-name="T6"><text:user-field-get text:name="P2:L12"/></text:span><text:span text:style-name="T6">amended and reenacted as follows:</text:span></text:p>
        <text:p text:style-name="cc_5f_section_5f_heading"><text:user-field-get text:name="P2:L13"/><text:tab/>54‑35‑23. Committee on tribal and state relations ‑ Membership ‑ Duties.</text:p>
        <text:p text:style-name="cc_5f_subsection"><text:user-field-get text:name="P2:L14"/><text:tab/>1.<text:tab/>The committee on tribal and state relations is composed of seven members as follows:</text:p>
        <text:p text:style-name="cc_5f_subdivision"><text:user-field-get text:name="P2:L15"/><text:tab/><text:tab/>a.<text:tab/><text:span text:style-name="T5">A</text:span> chairman <text:span text:style-name="T5">designated by the chairman </text:span>of the legislative management;</text:p>
        <text:p text:style-name="cc_5f_subdivision"><text:user-field-get text:name="P2:L16"/><text:tab/><text:tab/>b.<text:tab/>Three members of the house of representatives, two of whom must be selected <text:user-field-get text:name="P2:L17"/>by the leader representing the majority faction of the house of representatives <text:user-field-get text:name="P2:L18"/>and one of whom must be selected by the leader representing the minority <text:user-field-get text:name="P2:L19"/>faction of the house of representatives; and</text:p>
        <text:p text:style-name="cc_5f_subdivision"><text:user-field-get text:name="P2:L20"/><text:tab/><text:tab/>c.<text:tab/>Three members of the senate, two of whom must be selected by the leader <text:user-field-get text:name="P2:L21"/>representing the majority faction of the senate and one of whom must be <text:user-field-get text:name="P2:L22"/>selected by the leader representing the minority faction of the senate.</text:p>
        <text:p text:style-name="cc_5f_subsection"><text:user-field-get text:name="P2:L23"/><text:tab/>2.<text:tab/>The committee shall meet at such times and places as determined by the chairman. <text:user-field-get text:name="P2:L24"/>The legislative council shall provide staffing for the committee.</text:p>
        <text:p text:style-name="cc_5f_subsection"><text:user-field-get text:name="P2:L25"/><text:tab/><text:span text:style-name="T5">3.</text:span><text:tab/>The committee shall conduct joint meetings with the <text:span text:style-name="T5">North Dakota</text:span> tribal <text:span text:style-name="T5">governments'</text:span> <text:user-field-get text:name="P2:L26"/>task force to study tribal‑state issues, including government‑to‑government relations, <text:user-field-get text:name="P2:L27"/><text:span text:style-name="T5">human</text:span> services, <text:span text:style-name="T5">education, corrections</text:span>, and issues related to the promotion of <text:user-field-get text:name="P2:L28"/>economic development<text:span text:style-name="T5"> </text:span><text:span text:style-name="T2">and shall evaluate the feather alert notice system under </text:span><text:span text:style-name="T2"><text:user-field-get text:name="P2:L29"/></text:span><text:span text:style-name="T2">section 1 of this Act</text:span>.<text:span text:style-name="T5"> </text:span>After the joint meetings have concluded, the committee shall meet <text:user-field-get text:name="P2:L30"/>to prepare a report on its findings and recommendations, together with any legislation <text:user-field-get text:name="P2:L31"/>required to implement those recommendations, to the legislative management.</text:p>
        <text:p text:style-name="cc_5f_subsection"><text:user-field-get text:name="P3:L1"/><text:tab/><text:span text:style-name="T5">4.</text:span><text:tab/>The members of the committee are entitled to compensation from the legislative <text:user-field-get text:name="P3:L2"/>council for attendance at committee meetings at the rate provided for members of the <text:user-field-get text:name="P3:L3"/>legislative assembly for attendance at interim committee meetings and are entitled to <text:user-field-get text:name="P3:L4"/>reimbursement for expenses incurred in attending the meetings in the amounts <text:user-field-get text:name="P3:L5"/>provided by law for other state officers.</text:p>
        <text:p text:style-name="cc_5f_subdivision"><text:user-field-get text:name="P3:L6"/><text:tab/><text:span text:style-name="T5">5.</text:span><text:tab/><text:span text:style-name="T5">a.<text:tab/></text:span>The <text:span text:style-name="T5">North Dakota</text:span> tribal <text:span text:style-name="T5">governments'</text:span> task force is composed of six members as <text:user-field-get text:name="P3:L7"/>follows:</text:p>
        <text:p text:style-name="cc_5f_paragraph"><text:user-field-get text:name="P3:L8"/><text:tab/><text:span text:style-name="T10"><text:tab/></text:span><text:span text:style-name="T11"><text:tab/></text:span><text:span text:style-name="T10">(1)</text:span><text:tab/>The executive director of the Indian affairs commission, or the executive <text:user-field-get text:name="P3:L9"/>director's designee;</text:p>
        <text:p text:style-name="cc_5f_paragraph"><text:soft-page-break/><text:user-field-get text:name="P3:L10"/><text:tab/><text:span text:style-name="T5"><text:tab/></text:span><text:span text:style-name="T10"><text:tab/>(2)</text:span><text:tab/>The chairman of the Standing Rock Sioux Tribe, or the chairman's <text:user-field-get text:name="P3:L11"/>designee;</text:p>
        <text:p text:style-name="cc_5f_paragraph"><text:user-field-get text:name="P3:L12"/><text:tab/><text:span text:style-name="T10"><text:tab/></text:span><text:span text:style-name="T11"><text:tab/></text:span><text:span text:style-name="T10">(3)</text:span><text:tab/>The chairman of the Spirit Lake Tribe, or the chairman's designee;</text:p>
        <text:p text:style-name="cc_5f_paragraph"><text:user-field-get text:name="P3:L13"/><text:tab/><text:span text:style-name="T10"><text:tab/></text:span><text:span text:style-name="T11"><text:tab/></text:span><text:span text:style-name="T10">(4)</text:span><text:tab/>The chairman of the Three Affiliated Tribes of the Fort Berthold Reservation, <text:user-field-get text:name="P3:L14"/>or the chairman's designee;</text:p>
        <text:p text:style-name="cc_5f_paragraph"><text:user-field-get text:name="P3:L15"/><text:tab/><text:span text:style-name="T10"><text:tab/></text:span><text:span text:style-name="T11"><text:tab/></text:span><text:span text:style-name="T10">(5)</text:span><text:tab/>The chairman of the Turtle Mountain Band of Chippewa Indians, or the <text:user-field-get text:name="P3:L16"/>chairman's designee; and</text:p>
        <text:p text:style-name="cc_5f_paragraph"><text:user-field-get text:name="P3:L17"/><text:tab/><text:span text:style-name="T10"><text:tab/></text:span><text:span text:style-name="T11"><text:tab/></text:span><text:span text:style-name="T10">(6)</text:span><text:tab/>The chairman of the Sisseton‑Wahpeton Oyate of the Lake Traverse <text:user-field-get text:name="P3:L18"/>Reservation, or the chairman's designee.</text:p>
        <text:p text:style-name="P4"><text:user-field-get text:name="P3:L19"/><text:tab/><text:tab/>b.<text:tab/>If the executive director of the Indian affairs commission or any of the tribal <text:user-field-get text:name="P3:L20"/>chairmen appoint a designee to serve on the task force, only one individual may <text:user-field-get text:name="P3:L21"/>serve as that designee during the biennium. A substitute designee may be <text:user-field-get text:name="P3:L22"/>appointed by the executive director of the Indian affairs commission or a tribal <text:user-field-get text:name="P3:L23"/>chairman in the event of the death, incapacity, resignation, or refusal to serve of <text:user-field-get text:name="P3:L24"/>the initial designee.</text:p>
        <text:p text:style-name="P3"><text:user-field-get text:name="P3:L25"/><text:span text:style-name="bd_5f_section_5f_name"><text:span text:style-name="T10"><text:tab/>SECTION </text:span></text:span><text:span text:style-name="bd_5f_section_5f_name"><text:span text:style-name="T12">3.</text:span></text:span><text:span text:style-name="bd_5f_section_5f_name"><text:span text:style-name="T10"> APPROPRIATION - INDIAN AFFAIRS COMMISSION - FEATHER ALERT </text:span></text:span><text:span text:style-name="bd_5f_section_5f_name"><text:span text:style-name="T10"><text:user-field-get text:name="P3:L26"/></text:span></text:span><text:span text:style-name="bd_5f_section_5f_name"><text:span text:style-name="T10">NOTICE SYSTEM ‑ FULL‑TIME EQUIVALENT POSITION. </text:span></text:span>There is appropriated out of any <text:user-field-get text:name="P3:L27"/>moneys in the general fund in the state treasury, not otherwise appropriated, the sum of <text:user-field-get text:name="P3:L28"/>$250,000, or so much of the sum as may be necessary, to the Indian affairs commission for the <text:user-field-get text:name="P3:L29"/>purpose of coordinating, implementing, and evaluating the feather alert notice system, and for <text:user-field-get text:name="P3:L30"/>one full‑time equivalent position, for the biennium beginning July 1, 2025, and ending June 30, <text:user-field-get text:name="P4:L1"/>2027.<text:span text:style-name="T10"> Funding under this section is available for salaries and wages, operating expenses, and </text:span><text:span text:style-name="T10"><text:user-field-get text:name="P4:L2"/></text:span><text:span text:style-name="T10">capital asse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40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4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7M59S</meta:editing-duration>
    <meta:editing-cycles>185</meta:editing-cycles>
    <dc:date>2025-02-04T18:56:13.97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4" meta:paragraph-count="57" meta:word-count="1193" meta:character-count="78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