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text-properties style:text-line-through-style="none"/>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text-line-through-style="none"/>
    </style:style>
    <style:style style:family="text" style:name="T12">
      <style:text-properties fo:font-weight="normal" style:font-weight-asian="normal" style:font-weight-complex="normal"/>
    </style:style>
    <style:style style:family="text" style:name="T13">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nleydevillel_1,martinsonb_1,satromb_1,schneiderma_1,brownc_1,sanfordm_1,swionteks_1" office:value-type="string" text:name="T_MEASURE_T_HOUSESPONSOR"/>
        <text:user-field-decl office:string-value="2025/01/20 00:00:00" office:value-type="string" text:name="T_MEASURE_DT_DATECREATED"/>
        <text:user-field-decl office:string-value="Relating to the feather alert notice system; to amend and reenact section 54‑35‑23 of the North Dakota Century Code, relating to the committee on tribal and state relations; and to provide an appropriation." office:value-type="string" text:name="T_MEASURE_T_SHORTTITLE"/>
        <text:user-field-decl office:string-value="" office:value-type="string" text:name="T_MEASURE_S_UUID"/>
        <text:user-field-decl office:string-value="25.1040"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l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3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9-03-un1&quot;},&quot;sec:2&quot;:{&quot;action&quot;:&quot;amend&quot;,&quot;type&quot;:&quot;centurycode&quot;,&quot;citation&quot;:&quot;54-35-23&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39-03 of the North Dakota Century Code, relating to the feather alert notice system; to amend and reenact section 54‑35‑23 of the North Dakota Century Code, relating to the committee on tribal and state relation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4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3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avis, Finley-DeVille, Martinson, Satrom, Schneider, Brown, Sanford, Swiontek</text:p>
        <text:p text:style-name="bd_5f_sponsor_5f_identification">Senators Braunberger, Cory, Lee</text:p>
        <text:p text:style-name="bd_5f_sponsor_5f_identification"/>
      </text:section>
      <text:section text:name="Title" text:style-name="Sect2">
        <text:p text:style-name="bd_5f_title">A BILL for an Act to create and enact a new section to chapter 39-03 of the North Dakota Century Code, relating to the feather alert notice system; to amend and reenact section 54‑35‑23 of the North Dakota Century Code, relating to the committee on tribal and state relation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3"><text:tab/>SECTION 1. </text:span></text:span><text:span text:style-name="T12">A new section to chapter 39‑03 of the North Dakota Century Code is created and enacted as follows:</text:span></text:p>
        <text:p text:style-name="cc_5f_section_5f_heading"><text:span text:style-name="T5"><text:tab/></text:span><text:span text:style-name="T3">Feather alert notice system - Report.</text:span></text:p>
        <text:p text:style-name="cc_5f_subsection"><text:span text:style-name="T5"><text:tab/></text:span><text:span text:style-name="T2">1.</text:span><text:span text:style-name="T5"><text:tab/></text:span><text:span text:style-name="T2">The </text:span><text:span text:style-name="T2">highway patrol, in cooperation with the bureau of criminal investigation and the division of state radio of the department of emergency services, shall establish a feather alert notice system to activate an urgent bulletin using the emergency alert system to air a description of an indigenous individual who has been reported to law enforcement as missing and to aid in the location of that individual.</text:span></text:p>
        <text:p text:style-name="cc_5f_subsection"><text:span text:style-name="T5"><text:tab/></text:span><text:span text:style-name="T2">2.</text:span><text:span text:style-name="T5"><text:tab/></text:span><text:span text:style-name="T2">A law enforcement agency may request the bureau of criminal investigation or the </text:span><text:span text:style-name="T2">highway patrol to activate a feather alert notice if the agency determines that all of the following conditions are met:</text:span></text:p>
        <text:p text:style-name="cc_5f_subdivision"><text:span text:style-name="T5"><text:tab/><text:tab/></text:span><text:span text:style-name="T2">a.</text:span><text:span text:style-name="T5"><text:tab/></text:span><text:span text:style-name="T2">The missing individual is an Indigenous individual;</text:span></text:p>
        <text:p text:style-name="cc_5f_subdivision"><text:span text:style-name="T5"><text:tab/><text:tab/></text:span><text:span text:style-name="T2">b.</text:span><text:span text:style-name="T5"><text:tab/></text:span><text:span text:style-name="T2">The law enforcement agency utilized available local, tribal, and state resources;</text:span></text:p>
        <text:p text:style-name="cc_5f_subdivision"><text:span text:style-name="T5"><text:tab/><text:tab/></text:span><text:span text:style-name="T2">c.</text:span><text:span text:style-name="T5"><text:tab/></text:span><text:span text:style-name="T2">The law enforcement agency determined the individual is missing under unexplained, suspicious, or dangerous circumstances;</text:span></text:p>
        <text:p text:style-name="cc_5f_subdivision"><text:soft-page-break/><text:span text:style-name="T5"><text:tab/><text:tab/></text:span><text:span text:style-name="T2">d.</text:span><text:span text:style-name="T5"><text:tab/></text:span><text:span text:style-name="T2">The law enforcement agency believes the individual is in imminent danger due to factors such as age, health, mental or physical disability, environment or weather conditions, or the possibility of being in the company of a dangerous individual;</text:span></text:p>
        <text:p text:style-name="cc_5f_subdivision"><text:span text:style-name="T5"><text:tab/><text:tab/></text:span><text:span text:style-name="T2">e.</text:span><text:span text:style-name="T5"><text:tab/></text:span><text:span text:style-name="T2">There is sufficient descriptive information available regarding the missing individual, the suspect, or a related vehicle to assist in recovery efforts; and</text:span></text:p>
        <text:p text:style-name="cc_5f_subdivision"><text:span text:style-name="T5"><text:tab/><text:tab/></text:span><text:span text:style-name="T2">f.</text:span><text:span text:style-name="T5"><text:tab/></text:span><text:span text:style-name="T2">The law enforcement agency confirms the case involves a suspected abduction, or the missing individual is believed to be in danger of serious bodily harm or death.</text:span></text:p>
        <text:p text:style-name="cc_5f_subsection"><text:span text:style-name="T5"><text:tab/></text:span><text:span text:style-name="T2">3.</text:span><text:span text:style-name="T5"><text:tab/></text:span><text:span text:style-name="T2">The bureau of criminal investigation, in cooperation with the highway patrol, shall prepare an operational plan to prepare for and respond to requests for activation of a feather alert notice. The plan must include the role and requirements of the division of state radio of the department of emergency services in broadcasting an alert to the public, including alerts in indigenous languages when required. The bureau of criminal investigation, in coordination with the highway patrol and the department of emergency services, shall oversee the activation logistics and dissemination of alerts.</text:span></text:p>
        <text:p text:style-name="cc_5f_subsection"><text:span text:style-name="T5"><text:tab/></text:span><text:span text:style-name="T2">4.</text:span><text:span text:style-name="T5"><text:tab/></text:span><text:span text:style-name="T2">The Indian affairs commission shall </text:span><text:span text:style-name="T2">serve as the primary liaison between tribal, state, and federal agencies regarding the feather alert notice system and assist with public education, outreach, and advocacy efforts. The bureau of criminal investigation and the highway patrol shall issue an annual report to the Indian affairs commission on the effectiveness and implementation of the feather alert system. The bureau of criminal investigation and the highway patrol shall present the report and findings at an annual listening session with tribal leaders.</text:span></text:p>
        <text:p text:style-name="cc_5f_subsection"><text:span text:style-name="T5"><text:tab/></text:span><text:span text:style-name="T2">5.</text:span><text:span text:style-name="T5"><text:tab/></text:span><text:span text:style-name="T2">The </text:span><text:span text:style-name="T2">highway patrol, in cooperation with a representative of each federally recognized tribe in the state, shall:</text:span></text:p>
        <text:p text:style-name="cc_5f_subdivision"><text:span text:style-name="T5"><text:tab/><text:tab/></text:span><text:span text:style-name="T2">a.</text:span><text:span text:style-name="T5"><text:tab/></text:span><text:span text:style-name="T2">Promote public trust and understanding of the feather alert notice system through community outreach and law enforcement training programs.</text:span></text:p>
        <text:p text:style-name="cc_5f_subdivision"><text:span text:style-name="T5"><text:tab/><text:tab/></text:span><text:span text:style-name="T2">b.</text:span><text:span text:style-name="T5"><text:tab/></text:span><text:span text:style-name="T2">Hold an annual public meeting and make recommendations to the director of the bureau of criminal investigation concerning improvements to the feather alert notice system.</text:span></text:p>
        <text:p text:style-name="P2"><text:span text:style-name="bd_5f_section_5f_name"><text:span text:style-name="T6"><text:tab/>SECTION</text:span></text:span><text:span text:style-name="bd_5f_section_5f_name"><text:span text:style-name="T7"> 2.</text:span></text:span><text:span text:style-name="bd_5f_section_5f_name"><text:span text:style-name="T6"> AMENDMENT</text:span></text:span><text:span text:style-name="T8">.</text:span><text:span text:style-name="T5"> Section 54‑35‑23 of the North Dakota Century Code is amended and reenacted as follows:</text:span></text:p>
        <text:p text:style-name="cc_5f_section_5f_heading"><text:soft-page-break/><text:tab/>54‑35‑23. Committee on tribal and state relations ‑ Membership ‑ Duties.</text:p>
        <text:p text:style-name="cc_5f_subsection"><text:tab/>1.<text:tab/>The committee on tribal and state relations is composed of seven members as follows:</text:p>
        <text:p text:style-name="cc_5f_subdivision"><text:tab/><text:tab/>a.<text:tab/><text:span text:style-name="T4">A</text:span> chairman <text:span text:style-name="T4">designated by the chairman </text:span>of the legislative management;</text:p>
        <text:p text:style-name="cc_5f_subdivision"><text:tab/><text:tab/>b.<text:tab/>Three members of the house of representatives, two of whom must be selected by the leader representing the majority faction of the house of representatives and one of whom must be selected by the leader representing the minority faction of the house of representatives; and</text:p>
        <text:p text:style-name="cc_5f_subdivision"><text:tab/><text:tab/>c.<text:tab/>Three members of the senate, two of whom must be selected by the leader representing the majority faction of the senate and one of whom must be selected by the leader representing the minority faction of the senate.</text:p>
        <text:p text:style-name="cc_5f_subsection"><text:tab/>2.<text:tab/>The committee shall meet at such times and places as determined by the chairman. The legislative council shall provide staffing for the committee.</text:p>
        <text:p text:style-name="cc_5f_subsection"><text:tab/><text:span text:style-name="T4">3.</text:span><text:tab/>The committee shall conduct joint meetings with the <text:span text:style-name="T4">North Dakota</text:span> tribal <text:span text:style-name="T4">governments'</text:span> task force to study tribal‑state issues, including government‑to‑government relations, <text:span text:style-name="T4">human</text:span> services, <text:span text:style-name="T4">education, corrections</text:span>, and issues related to the promotion of economic development<text:span text:style-name="T4"> </text:span><text:span text:style-name="T1">and shall evaluate the feather alert notice system under section 1 of this Act</text:span>.<text:span text:style-name="T4"> </text:span>After the joint meetings have concluded, the committee shall meet to prepare a report on its findings and recommendations, together with any legislation required to implement those recommendations, to the legislative management.</text:p>
        <text:p text:style-name="cc_5f_subsection"><text:tab/><text:span text:style-name="T4">4.</text:span><text:tab/>The members of the committee are entitled to compensation from the legislative council for attendance at committee meetings at the rate provided for members of the legislative assembly for attendance at interim committee meetings and are entitled to reimbursement for expenses incurred in attending the meetings in the amounts provided by law for other state officers.</text:p>
        <text:p text:style-name="cc_5f_subdivision"><text:tab/><text:span text:style-name="T4">5.</text:span><text:tab/><text:span text:style-name="T4">a.<text:tab/></text:span>The <text:span text:style-name="T4">North Dakota</text:span> tribal <text:span text:style-name="T4">governments'</text:span> task force is composed of six members as follows:</text:p>
        <text:p text:style-name="cc_5f_paragraph"><text:tab/><text:span text:style-name="T9"><text:tab/></text:span><text:span text:style-name="T10"><text:tab/></text:span><text:span text:style-name="T9">(1)</text:span><text:tab/>The executive director of the Indian affairs commission, or the executive director's designee;</text:p>
        <text:p text:style-name="cc_5f_paragraph"><text:tab/><text:span text:style-name="T4"><text:tab/></text:span><text:span text:style-name="T9"><text:tab/>(2)</text:span><text:tab/>The chairman of the Standing Rock Sioux Tribe, or the chairman's designee;</text:p>
        <text:p text:style-name="cc_5f_paragraph"><text:tab/><text:span text:style-name="T9"><text:tab/></text:span><text:span text:style-name="T10"><text:tab/></text:span><text:span text:style-name="T9">(3)</text:span><text:tab/>The chairman of the Spirit Lake Tribe, or the chairman's designee;</text:p>
        <text:p text:style-name="cc_5f_paragraph"><text:soft-page-break/><text:tab/><text:span text:style-name="T9"><text:tab/></text:span><text:span text:style-name="T10"><text:tab/></text:span><text:span text:style-name="T9">(4)</text:span><text:tab/>The chairman of the Three Affiliated Tribes of the Fort Berthold Reservation, or the chairman's designee;</text:p>
        <text:p text:style-name="cc_5f_paragraph"><text:tab/><text:span text:style-name="T9"><text:tab/></text:span><text:span text:style-name="T10"><text:tab/></text:span><text:span text:style-name="T9">(5)</text:span><text:tab/>The chairman of the Turtle Mountain Band of Chippewa Indians, or the chairman's designee; and</text:p>
        <text:p text:style-name="cc_5f_paragraph"><text:tab/><text:span text:style-name="T9"><text:tab/></text:span><text:span text:style-name="T10"><text:tab/></text:span><text:span text:style-name="T9">(6)</text:span><text:tab/>The chairman of the Sisseton‑Wahpeton Oyate of the Lake Traverse Reservation, or the chairman's designee.</text:p>
        <text:p text:style-name="P3"><text:tab/><text:tab/>b.<text:tab/>If the executive director of the Indian affairs commission or any of the tribal chairmen appoint a designee to serve on the task force, only one individual may serve as that designee during the biennium. A substitute designee may be appointed by the executive director of the Indian affairs commission or a tribal chairman in the event of the death, incapacity, resignation, or refusal to serve of the initial designee.</text:p>
        <text:p text:style-name="P2"><text:span text:style-name="bd_5f_section_5f_name"><text:span text:style-name="T9"><text:tab/>SECTION </text:span></text:span><text:span text:style-name="bd_5f_section_5f_name"><text:span text:style-name="T11">3.</text:span></text:span><text:span text:style-name="bd_5f_section_5f_name"><text:span text:style-name="T9"> APPROPRIATION - INDIAN AFFAIRS COMMISSION - FEATHER ALERT NOTICE SYSTEM ‑ FULL‑TIME EQUIVALENT POSITION. </text:span></text:span>There is appropriated out of any moneys in the general fund in the state treasury, not otherwise appropriated, the sum of $250,000, or so much of the sum as may be necessary, to the Indian affairs commission for the purpose of coordinating, implementing, and evaluating the feather alert notice system, and for one full‑time equivalent position, for the biennium beginning July 1, 2025, and ending June 30, 2027.<text:span text:style-name="T9"> Funding under this section is available for salaries and wages, operating expenses, and capital asse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4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4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4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4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58S</meta:editing-duration>
    <meta:editing-cycles>186</meta:editing-cycles>
    <dc:date>2025-02-04T18:56:07.65</dc:date>
    <meta:print-date>2009-07-17T08:52:08.35</meta:print-date>
    <dc:title>nd1.lc_bd_34</dc:title>
    <dc:description>Introduced Bill</dc:description>
    <dc:creator>drichard </dc:creator>
    <meta:document-statistic meta:table-count="0" meta:image-count="0" meta:object-count="0" meta:page-count="4" meta:paragraph-count="49" meta:word-count="1171" meta:character-count="7573"/>
    <meta:user-defined meta:name="Info 1"/>
    <meta:user-defined meta:name="Info 2"/>
    <meta:user-defined meta:name="Info 3"/>
    <meta:user-defined meta:name="Info 4"/>
    <meta:template xlink:type="simple" xlink:actuate="onRequest" xlink:title="nd1.bd_34" xlink:href="" meta:date="2009-07-14T11:55:02"/>
  </office:meta>
</office:document-meta>
</file>