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cm"/>
        </style:tab-stops>
      </style:paragraph-properties>
      <style:text-properties style:text-line-through-style="none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  <style:text-properties style:text-line-through-style="none"/>
    </style:style>
    <style:style style:name="P4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5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6" style:family="paragraph" style:parent-style-name="cc_5f_subdivision">
      <style:text-properties style:text-line-through-style="none"/>
    </style:style>
    <style:style style:name="P7" style:family="paragraph" style:parent-style-name="bd_5f_section">
      <style:paragraph-properties>
        <style:tab-stops>
          <style:tab-stop style:position="0.7cm"/>
        </style:tab-stops>
      </style:paragraph-properties>
      <style:text-properties style:text-line-through-style="none"/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/>
    <style:style style:name="T2" style:family="text">
      <style:text-properties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text-line-through-style="none"/>
    </style:style>
    <style:style style:name="T5" style:family="text">
      <style:text-properties style:text-line-through-style="none" style:text-underline-style="none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weight-asian="normal" style:font-weight-complex="normal"/>
    </style:style>
    <style:style style:name="T9" style:family="text">
      <style:text-properties style:text-underline-style="none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74200904">
          <text:insertion>
            <office:change-info>
              <dc:creator>amathiak </dc:creator>
              <dc:date>2025-02-20T19:13:00</dc:date>
            </office:change-info>
          </text:insertion>
        </text:changed-region>
        <text:changed-region text:id="ct174213416">
          <text:deletion>
            <office:change-info>
              <dc:creator>amathiak </dc:creator>
              <dc:date>2025-02-20T19:13:00</dc:date>
            </office:change-info>
            <text:p text:style-name="bd_5f_title">; and to provide an appropriation</text:p>
          </text:deletion>
        </text:changed-region>
        <text:changed-region text:id="ct174211104">
          <text:deletion>
            <office:change-info>
              <dc:creator>amathiak </dc:creator>
              <dc:date>2025-02-20T19:12:00</dc:date>
            </office:change-info>
            <text:p text:style-name="P1"><text:user-field-get text:name="P4:L16"/><text:span text:style-name="bd_5f_section_5f_name"><text:tab/>SECTION </text:span><text:span text:style-name="bd_5f_section_5f_name"><text:span text:style-name="T2">3.</text:span></text:span><text:span text:style-name="bd_5f_section_5f_name"> APPROPRIATION - INDIAN AFFAIRS COMMISSION - FEATHER ALERT </text:span><text:span text:style-name="bd_5f_section_5f_name"><text:user-field-get text:name="P4:L17"/></text:span><text:span text:style-name="bd_5f_section_5f_name">NOTICE SYSTEM ‑ FULL‑TIME EQUIVALENT POSITION. </text:span>There is appropriated out of any <text:user-field-get text:name="P4:L18"/>moneys in the general fund in the state treasury, not otherwise appropriated, the sum of <text:user-field-get text:name="P4:L19"/>$250,000, or so much of the sum as may be necessary, to the Indian affairs commission for the <text:user-field-get text:name="P4:L20"/>purpose of coordinating, implementing, and evaluating the feather alert notice system, and for <text:user-field-get text:name="P4:L21"/>one full‑time equivalent position, for the biennium beginning July 1, 2025, and ending June 30, <text:user-field-get text:name="P4:L22"/>2027. Funding under this section is available for salaries and wages, operating expenses, and <text:user-field-get text:name="P4:L23"/>capital assets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040" text:name="T_MEASURE_S_LCNUMBER"/>
        <text:user-field-decl office:value-type="string" office:string-value="03001" text:name="T_MEASURE_S_VERSION"/>
        <text:user-field-decl office:value-type="string" office:string-value="" text:name="P4:L16"/>
        <text:user-field-decl office:value-type="string" office:string-value="" text:name="P4:L17"/>
        <text:user-field-decl office:value-type="string" office:string-value="" text:name="P4:L18"/>
        <text:user-field-decl office:value-type="string" office:string-value="" text:name="P4:L19"/>
        <text:user-field-decl office:value-type="string" office:string-value="" text:name="P4:L20"/>
        <text:user-field-decl office:value-type="string" office:string-value="" text:name="P4:L21"/>
        <text:user-field-decl office:value-type="string" office:string-value="" text:name="P4:L22"/>
        <text:user-field-decl office:value-type="string" office:string-value="" text:name="P4:L23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3:L5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" text:name="P2:L30"/>
        <text:user-field-decl office:value-type="string" office:string-value="finleydevillel_1,martinsonb_1,satromb_1,schneiderma_1,brownc_1,sanfordm_1,swionteks_1" text:name="T_MEASURE_T_HOUSESPONSOR"/>
        <text:user-field-decl office:value-type="string" office:string-value="2025/01/20 00:00:00" text:name="T_MEASURE_DT_DATECREATED"/>
        <text:user-field-decl office:value-type="string" office:string-value="February 20, 2025" text:name="T_MEASURE_S_PREPAREADOPTDATE"/>
        <text:user-field-decl office:value-type="string" office:string-value="braunbergerr_1,coryc_1,leej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535" text:name="T_MEASURE_S_BILLNUMBER"/>
        <text:user-field-decl office:value-type="string" office:string-value="{&quot;entry1_sec: 1&quot;:{&quot;action&quot;:&quot;create&quot;,&quot;type&quot;:&quot;centurycode&quot;,&quot;citation&quot;:&quot;39-03-un1&quot;},&quot;sec: 2&quot;:{&quot;action&quot;:&quot;amend&quot;,&quot;type&quot;:&quot;centurycode&quot;,&quot;citation&quot;:&quot;54-35-23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Prepared by the Legislative Council staff for House Appropriations Committee" text:name="T_MEASURE_T_PREPAREADOPT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davisj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the feather alert notice system; and to amend and reenact section 54‑35‑23 of the North Dakota Century Code, relating to the committee on tribal and state relations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" text:name="P4:L15"/>
        <text:user-field-decl office:value-type="string" office:string-value="" text:name="P4:L14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2:L26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4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4:L12"/>
        <text:user-field-decl office:value-type="string" office:string-value="A BILL for an Act to create and enact a new section to chapter 39‑03 of the North Dakota Century Code, relating to the feather alert notice system; and to amend and reenact section 54‑35‑23 of the North Dakota Century Code, relating to the committee on tribal and state relations; and to provide an appropriation." text:name="T_MEASURE_T_LONGTITLE"/>
        <text:user-field-decl office:value-type="string" office:string-value="" text:name="P2:L20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1040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5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3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Davis, Finley-DeVille, Martinson, Satrom, Schneider, Brown, Sanford, Swiontek</text:p>
        <text:p text:style-name="bd_5f_sponsor_5f_identification">Senators Braunberger, Cory, Lee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39‑03 of the North Dakota <text:user-field-get text:name="P1:L2"/>Century Code, relating to the feather alert notice system;<text:change-start text:change-id="ct174200904"/> and<text:change-end text:change-id="ct174200904"/> to amend and reenact section <text:user-field-get text:name="P1:L3"/>54‑35‑23 of the North Dakota Century Code, relating to the committee on tribal and state <text:user-field-get text:name="P1:L4"/>relations<text:change text:change-id="ct174213416"/>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span text:style-name="bd_5f_section_5f_name"><text:span text:style-name="T12"><text:tab/>SECTION 1. </text:span></text:span><text:span text:style-name="T11">A new section to chapter 39‑03 of the North Dakota Century Code is created </text:span><text:span text:style-name="T11"><text:user-field-get text:name="P1:L7"/></text:span><text:span text:style-name="T11">and enacted as follows:</text:span></text:p>
        <text:p text:style-name="cc_5f_section_5f_heading"><text:user-field-get text:name="P1:L8"/><text:span text:style-name="T7"><text:tab/></text:span><text:span text:style-name="T15">Feather alert notice system - Report.</text:span></text:p>
        <text:p text:style-name="cc_5f_subsection"><text:user-field-get text:name="P1:L9"/><text:span text:style-name="T7"><text:tab/></text:span><text:span text:style-name="T14">1.</text:span><text:span text:style-name="T7"><text:tab/></text:span><text:span text:style-name="T14">The </text:span><text:span text:style-name="T14">highway patrol, in cooperation with the bureau of criminal investigation and the </text:span><text:span text:style-name="T14"><text:user-field-get text:name="P1:L10"/></text:span><text:span text:style-name="T14">division of state radio of the department of emergency services, shall establish a </text:span><text:span text:style-name="T14"><text:user-field-get text:name="P1:L11"/></text:span><text:span text:style-name="T14">feather alert notice system to activate an urgent bulletin using the emergency alert </text:span><text:span text:style-name="T14"><text:user-field-get text:name="P1:L12"/></text:span><text:span text:style-name="T14">system to air a description of an indigenous individual who has been reported to law </text:span><text:span text:style-name="T14"><text:user-field-get text:name="P1:L13"/></text:span><text:span text:style-name="T14">enforcement as missing and to aid in the location of that individual.</text:span></text:p>
        <text:p text:style-name="cc_5f_subsection"><text:user-field-get text:name="P1:L14"/><text:span text:style-name="T7"><text:tab/></text:span><text:span text:style-name="T14">2.</text:span><text:span text:style-name="T7"><text:tab/></text:span><text:span text:style-name="T14">A law enforcement agency may request the bureau of criminal investigation or the </text:span><text:span text:style-name="T14"><text:user-field-get text:name="P1:L15"/></text:span><text:span text:style-name="T14">highway patrol to activate a feather alert notice if the agency determines that all of the </text:span><text:span text:style-name="T14"><text:user-field-get text:name="P1:L16"/></text:span><text:span text:style-name="T14">following conditions are met:</text:span></text:p>
        <text:p text:style-name="cc_5f_subdivision"><text:user-field-get text:name="P1:L17"/><text:span text:style-name="T7"><text:tab/><text:tab/></text:span><text:span text:style-name="T14">a.</text:span><text:span text:style-name="T7"><text:tab/></text:span><text:span text:style-name="T14">The missing individual is an Indigenous individual;</text:span></text:p>
        <text:p text:style-name="cc_5f_subdivision"><text:user-field-get text:name="P1:L18"/><text:span text:style-name="T7"><text:tab/><text:tab/></text:span><text:span text:style-name="T14">b.</text:span><text:span text:style-name="T7"><text:tab/></text:span><text:span text:style-name="T14">The law enforcement agency utilized available local, tribal, and state resources;</text:span></text:p>
        <text:p text:style-name="cc_5f_subdivision"><text:soft-page-break/><text:user-field-get text:name="P2:L1"/><text:span text:style-name="T7"><text:tab/><text:tab/></text:span><text:span text:style-name="T14">c.</text:span><text:span text:style-name="T7"><text:tab/></text:span><text:span text:style-name="T14">The law enforcement agency determined the individual is missing under </text:span><text:span text:style-name="T14"><text:user-field-get text:name="P2:L2"/></text:span><text:span text:style-name="T14">unexplained, suspicious, or dangerous circumstances;</text:span></text:p>
        <text:p text:style-name="cc_5f_subdivision"><text:user-field-get text:name="P2:L3"/><text:span text:style-name="T7"><text:tab/><text:tab/></text:span><text:span text:style-name="T14">d.</text:span><text:span text:style-name="T7"><text:tab/></text:span><text:span text:style-name="T14">The law enforcement agency believes the individual is in imminent danger due to </text:span><text:span text:style-name="T14"><text:user-field-get text:name="P2:L4"/></text:span><text:span text:style-name="T14">factors such as age, health, mental or physical disability, environment or weather </text:span><text:span text:style-name="T14"><text:user-field-get text:name="P2:L5"/></text:span><text:span text:style-name="T14">conditions, or the possibility of being in the company of a dangerous individual;</text:span></text:p>
        <text:p text:style-name="cc_5f_subdivision"><text:user-field-get text:name="P2:L6"/><text:span text:style-name="T7"><text:tab/><text:tab/></text:span><text:span text:style-name="T14">e.</text:span><text:span text:style-name="T7"><text:tab/></text:span><text:span text:style-name="T14">There is sufficient descriptive information available regarding the missing </text:span><text:span text:style-name="T14"><text:user-field-get text:name="P2:L7"/></text:span><text:span text:style-name="T14">individual, the suspect, or a related vehicle to assist in recovery efforts; and</text:span></text:p>
        <text:p text:style-name="cc_5f_subdivision"><text:user-field-get text:name="P2:L8"/><text:span text:style-name="T7"><text:tab/><text:tab/></text:span><text:span text:style-name="T14">f.</text:span><text:span text:style-name="T7"><text:tab/></text:span><text:span text:style-name="T14">The law enforcement agency confirms the case involves a suspected abduction, </text:span><text:span text:style-name="T14"><text:user-field-get text:name="P2:L9"/></text:span><text:span text:style-name="T14">or the missing individual is believed to be in danger of serious bodily harm or </text:span><text:span text:style-name="T14"><text:user-field-get text:name="P2:L10"/></text:span><text:span text:style-name="T14">death.</text:span></text:p>
        <text:p text:style-name="cc_5f_subsection"><text:user-field-get text:name="P2:L11"/><text:span text:style-name="T7"><text:tab/></text:span><text:span text:style-name="T14">3.</text:span><text:span text:style-name="T7"><text:tab/></text:span><text:span text:style-name="T14">The bureau of criminal investigation, in cooperation with the highway patrol, shall </text:span><text:span text:style-name="T14"><text:user-field-get text:name="P2:L12"/></text:span><text:span text:style-name="T14">prepare an operational plan to prepare for and respond to requests for activation of a </text:span><text:span text:style-name="T14"><text:user-field-get text:name="P2:L13"/></text:span><text:span text:style-name="T14">feather alert notice. The plan must include the role and requirements of the division of </text:span><text:span text:style-name="T14"><text:user-field-get text:name="P2:L14"/></text:span><text:span text:style-name="T14">state radio of the department of emergency services in broadcasting an alert to the </text:span><text:span text:style-name="T14"><text:user-field-get text:name="P2:L15"/></text:span><text:span text:style-name="T14">public, including alerts in indigenous languages when required. The bureau of criminal </text:span><text:span text:style-name="T14"><text:user-field-get text:name="P2:L16"/></text:span><text:span text:style-name="T14">investigation, in coordination with the highway patrol and the department of </text:span><text:span text:style-name="T14"><text:user-field-get text:name="P2:L17"/></text:span><text:span text:style-name="T14">emergency services, shall oversee the activation logistics and dissemination of alerts.</text:span></text:p>
        <text:p text:style-name="cc_5f_subsection"><text:user-field-get text:name="P2:L18"/><text:span text:style-name="T7"><text:tab/></text:span><text:span text:style-name="T14">4.</text:span><text:span text:style-name="T7"><text:tab/></text:span><text:span text:style-name="T14">The Indian affairs commission shall </text:span><text:span text:style-name="T14">serve as the primary liaison between tribal, state, </text:span><text:span text:style-name="T14"><text:user-field-get text:name="P2:L19"/></text:span><text:span text:style-name="T14">and federal agencies regarding the feather alert notice system and assist with public </text:span><text:span text:style-name="T14"><text:user-field-get text:name="P2:L20"/></text:span><text:span text:style-name="T14">education, outreach, and advocacy efforts. The bureau of criminal investigation and </text:span><text:span text:style-name="T14"><text:user-field-get text:name="P2:L21"/></text:span><text:span text:style-name="T14">the highway patrol shall issue an annual report to the Indian affairs commission on the </text:span><text:span text:style-name="T14"><text:user-field-get text:name="P2:L22"/></text:span><text:span text:style-name="T14">effectiveness and implementation of the feather alert system. The bureau of criminal </text:span><text:span text:style-name="T14"><text:user-field-get text:name="P2:L23"/></text:span><text:span text:style-name="T14">investigation and the highway patrol shall present the report and findings at an annual </text:span><text:span text:style-name="T14"><text:user-field-get text:name="P2:L24"/></text:span><text:span text:style-name="T14">listening session with tribal leaders.</text:span></text:p>
        <text:p text:style-name="cc_5f_subsection"><text:user-field-get text:name="P2:L25"/><text:span text:style-name="T7"><text:tab/></text:span><text:span text:style-name="T14">5.</text:span><text:span text:style-name="T7"><text:tab/></text:span><text:span text:style-name="T14">The </text:span><text:span text:style-name="T14">highway patrol, in cooperation with a representative of each federally recognized </text:span><text:span text:style-name="T14"><text:user-field-get text:name="P2:L26"/></text:span><text:span text:style-name="T14">tribe in the state, shall:</text:span></text:p>
        <text:p text:style-name="cc_5f_subdivision"><text:user-field-get text:name="P2:L27"/><text:span text:style-name="T7"><text:tab/><text:tab/></text:span><text:span text:style-name="T14">a.</text:span><text:span text:style-name="T7"><text:tab/></text:span><text:span text:style-name="T14">Promote public trust and understanding of the feather alert notice system through </text:span><text:span text:style-name="T14"><text:user-field-get text:name="P2:L28"/></text:span><text:span text:style-name="T14">community outreach and law enforcement training programs.</text:span></text:p>
        <text:p text:style-name="cc_5f_subdivision"><text:user-field-get text:name="P2:L29"/><text:span text:style-name="T7"><text:tab/><text:tab/></text:span><text:span text:style-name="T14">b.</text:span><text:span text:style-name="T7"><text:tab/></text:span><text:span text:style-name="T14">Hold an annual public meeting and make recommendations to the director of the </text:span><text:span text:style-name="T14"><text:user-field-get text:name="P2:L30"/></text:span><text:span text:style-name="T14">bureau of criminal investigation concerning improvements to the feather alert </text:span><text:span text:style-name="T14"><text:user-field-get text:name="P2:L31"/></text:span><text:span text:style-name="T14">notice system.</text:span></text:p>
        <text:p text:style-name="P4"><text:soft-page-break/><text:user-field-get text:name="P3:L1"/><text:span text:style-name="bd_5f_section_5f_name"><text:span text:style-name="T8"><text:tab/>SECTION</text:span></text:span><text:span text:style-name="bd_5f_section_5f_name"><text:span text:style-name="T9"> 2.</text:span></text:span><text:span text:style-name="bd_5f_section_5f_name"><text:span text:style-name="T8"> AMENDMENT</text:span></text:span><text:span text:style-name="T10">.</text:span><text:span text:style-name="T7"> Section 54‑35‑23 of the North Dakota Century Code is </text:span><text:span text:style-name="T7"><text:user-field-get text:name="P3:L2"/></text:span><text:span text:style-name="T7">amended and reenacted as follows:</text:span></text:p>
        <text:p text:style-name="cc_5f_section_5f_heading"><text:user-field-get text:name="P3:L3"/><text:tab/>54‑35‑23. Committee on tribal and state relations ‑ Membership ‑ Duties.</text:p>
        <text:p text:style-name="cc_5f_subsection"><text:user-field-get text:name="P3:L4"/><text:tab/>1.<text:tab/>The committee on tribal and state relations is composed of seven members as follows:</text:p>
        <text:p text:style-name="cc_5f_subdivision"><text:user-field-get text:name="P3:L5"/><text:tab/><text:tab/>a.<text:tab/><text:span text:style-name="T6">A</text:span> chairman <text:span text:style-name="T6">designated by the chairman </text:span>of the legislative management;</text:p>
        <text:p text:style-name="cc_5f_subdivision"><text:user-field-get text:name="P3:L6"/><text:tab/><text:tab/>b.<text:tab/>Three members of the house of representatives, two of whom must be selected <text:user-field-get text:name="P3:L7"/>by the leader representing the majority faction of the house of representatives <text:user-field-get text:name="P3:L8"/>and one of whom must be selected by the leader representing the minority <text:user-field-get text:name="P3:L9"/>faction of the house of representatives; and</text:p>
        <text:p text:style-name="cc_5f_subdivision"><text:user-field-get text:name="P3:L10"/><text:tab/><text:tab/>c.<text:tab/>Three members of the senate, two of whom must be selected by the leader <text:user-field-get text:name="P3:L11"/>representing the majority faction of the senate and one of whom must be <text:user-field-get text:name="P3:L12"/>selected by the leader representing the minority faction of the senate.</text:p>
        <text:p text:style-name="cc_5f_subsection"><text:user-field-get text:name="P3:L13"/><text:tab/>2.<text:tab/>The committee shall meet at such times and places as determined by the chairman. <text:user-field-get text:name="P3:L14"/>The legislative council shall provide staffing for the committee.</text:p>
        <text:p text:style-name="cc_5f_subsection"><text:user-field-get text:name="P3:L15"/><text:tab/><text:span text:style-name="T6">3.</text:span><text:tab/>The committee shall conduct joint meetings with the <text:span text:style-name="T6">North Dakota</text:span> tribal <text:span text:style-name="T6">governments'</text:span> <text:user-field-get text:name="P3:L16"/>task force to study tribal‑state issues, including government‑to‑government relations, <text:user-field-get text:name="P3:L17"/><text:span text:style-name="T6">human</text:span> services, <text:span text:style-name="T6">education, corrections</text:span>, and issues related to the promotion of <text:user-field-get text:name="P3:L18"/>economic development<text:span text:style-name="T6"> </text:span><text:span text:style-name="T13">and shall evaluate the feather alert notice system under </text:span><text:span text:style-name="T13"><text:user-field-get text:name="P3:L19"/></text:span><text:span text:style-name="T13">section 1 of this Act</text:span>.<text:span text:style-name="T6"> </text:span>After the joint meetings have concluded, the committee shall meet <text:user-field-get text:name="P3:L20"/>to prepare a report on its findings and recommendations, together with any legislation <text:user-field-get text:name="P3:L21"/>required to implement those recommendations, to the legislative management.</text:p>
        <text:p text:style-name="cc_5f_subsection"><text:user-field-get text:name="P3:L22"/><text:tab/><text:span text:style-name="T6">4.</text:span><text:tab/>The members of the committee are entitled to compensation from the legislative <text:user-field-get text:name="P3:L23"/>council for attendance at committee meetings at the rate provided for members of the <text:user-field-get text:name="P3:L24"/>legislative assembly for attendance at interim committee meetings and are entitled to <text:user-field-get text:name="P3:L25"/>reimbursement for expenses incurred in attending the meetings in the amounts <text:user-field-get text:name="P3:L26"/>provided by law for other state officers.</text:p>
        <text:p text:style-name="cc_5f_subdivision"><text:user-field-get text:name="P3:L27"/><text:tab/><text:span text:style-name="T6">5.</text:span><text:tab/><text:span text:style-name="T6">a.<text:tab/></text:span>The <text:span text:style-name="T6">North Dakota</text:span> tribal <text:span text:style-name="T6">governments'</text:span> task force is composed of six members as <text:user-field-get text:name="P3:L28"/>follows:</text:p>
        <text:p text:style-name="cc_5f_paragraph"><text:user-field-get text:name="P3:L29"/><text:tab/><text:span text:style-name="T4"><text:tab/></text:span><text:span text:style-name="T5"><text:tab/></text:span><text:span text:style-name="T4">(1)</text:span><text:tab/>The executive director of the Indian affairs commission, or the executive <text:user-field-get text:name="P3:L30"/>director's designee;</text:p>
        <text:p text:style-name="cc_5f_paragraph"><text:soft-page-break/><text:user-field-get text:name="P4:L1"/><text:tab/><text:span text:style-name="T6"><text:tab/></text:span><text:span text:style-name="T4"><text:tab/>(2)</text:span><text:tab/>The chairman of the Standing Rock Sioux Tribe, or the chairman's <text:user-field-get text:name="P4:L2"/>designee;</text:p>
        <text:p text:style-name="cc_5f_paragraph"><text:user-field-get text:name="P4:L3"/><text:tab/><text:span text:style-name="T4"><text:tab/></text:span><text:span text:style-name="T5"><text:tab/></text:span><text:span text:style-name="T4">(3)</text:span><text:tab/>The chairman of the Spirit Lake Tribe, or the chairman's designee;</text:p>
        <text:p text:style-name="cc_5f_paragraph"><text:user-field-get text:name="P4:L4"/><text:tab/><text:span text:style-name="T4"><text:tab/></text:span><text:span text:style-name="T5"><text:tab/></text:span><text:span text:style-name="T4">(4)</text:span><text:tab/>The chairman of the Three Affiliated Tribes of the Fort Berthold Reservation, <text:user-field-get text:name="P4:L5"/>or the chairman's designee;</text:p>
        <text:p text:style-name="cc_5f_paragraph"><text:user-field-get text:name="P4:L6"/><text:tab/><text:span text:style-name="T4"><text:tab/></text:span><text:span text:style-name="T5"><text:tab/></text:span><text:span text:style-name="T4">(5)</text:span><text:tab/>The chairman of the Turtle Mountain Band of Chippewa Indians, or the <text:user-field-get text:name="P4:L7"/>chairman's designee; and</text:p>
        <text:p text:style-name="cc_5f_paragraph"><text:user-field-get text:name="P4:L8"/><text:tab/><text:span text:style-name="T4"><text:tab/></text:span><text:span text:style-name="T5"><text:tab/></text:span><text:span text:style-name="T4">(6)</text:span><text:tab/>The chairman of the Sisseton‑Wahpeton Oyate of the Lake Traverse <text:user-field-get text:name="P4:L9"/>Reservation, or the chairman's designee.</text:p>
        <text:p text:style-name="P6"><text:user-field-get text:name="P4:L10"/><text:tab/><text:tab/>b.<text:tab/>If the executive director of the Indian affairs commission or any of the tribal <text:user-field-get text:name="P4:L11"/>chairmen appoint a designee to serve on the task force, only one individual may <text:user-field-get text:name="P4:L12"/>serve as that designee during the biennium. A substitute designee may be <text:user-field-get text:name="P4:L13"/>appointed by the executive director of the Indian affairs commission or a tribal <text:user-field-get text:name="P4:L14"/>chairman in the event of the death, incapacity, resignation, or refusal to serve of <text:user-field-get text:name="P4:L15"/>the initial designee.</text:p>
        <text:p text:style-name="P1"><text:change text:change-id="ct17421110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040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1</text:page-number><text:tab/><text:user-field-get text:name="T_MEASURE_S_LCNUMBER">25.1040</text:user-field-get>.<text:user-field-get text:name="T_MEASURE_S_VERSION">03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040" text:name="T_MEASURE_S_LCNUMBER"/>
          <text:user-field-decl office:value-type="string" office:string-value="03001" text:name="T_MEASURE_S_VERSION"/>
        </text:user-field-decls>
        <text:p text:style-name="MP1"><text:tab/>Page No. <text:page-number text:select-page="current">1</text:page-number><text:tab/><text:user-field-get text:name="T_MEASURE_S_LCNUMBER">25.104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22S</meta:editing-duration>
    <meta:editing-cycles>180</meta:editing-cycles>
    <dc:date>2025-02-24T12:53:58.44</dc:date>
    <meta:print-date>2025-02-20T19:54:41.47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4" meta:paragraph-count="54" meta:word-count="1190" meta:character-count="78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