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cc_5f_subsection">
      <style:paragraph-properties fo:background-color="#c0c0c0">
        <style:background-image/>
      </style:paragraph-properties>
    </style:style>
    <style:style style:family="paragraph" style:name="P3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4" style:parent-style-name="cc_5f_paragraph">
      <style:paragraph-properties fo:background-color="#c0c0c0">
        <style:background-image/>
      </style:paragraph-properties>
      <style:text-properties style:text-underline-style="none"/>
    </style:style>
    <style:style style:family="paragraph" style:name="P5" style:parent-style-name="cc_5f_paragraph">
      <style:paragraph-properties fo:background-color="#c0c0c0">
        <style:background-image/>
      </style:paragraph-properties>
    </style:style>
    <style:style style:family="paragraph" style:name="P6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family="paragraph" style:name="P7" style:parent-style-name="bd_5f_footer">
      <style:paragraph-properties fo:break-before="page"/>
    </style:style>
    <style:style style:family="paragraph" style:name="P8" style:parent-style-name="cc_5f_subsection">
      <style:paragraph-properties fo:background-color="#c0c0c0">
        <style:background-image/>
      </style:paragraph-properties>
    </style:style>
    <style:style style:family="paragraph" style:name="P9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0" style:parent-style-name="cc_5f_subsection">
      <style:paragraph-properties fo:background-color="#c0c0c0">
        <style:background-image/>
      </style:paragraph-properties>
      <style:text-properties fo:font-weight="normal" style:font-weight-asian="normal" style:font-weight-complex="normal" style:text-line-through-style="none"/>
    </style:style>
    <style:style style:family="paragraph" style:name="P11" style:parent-style-name="cc_5f_subdivision">
      <style:paragraph-properties fo:background-color="#c0c0c0">
        <style:background-image/>
      </style:paragraph-properties>
    </style:style>
    <style:style style:family="paragraph" style:name="P12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3" style:parent-style-name="cc_5f_subdivision">
      <style:paragraph-properties fo:background-color="#c0c0c0">
        <style:background-image/>
      </style:paragraph-properties>
      <style:text-properties fo:font-weight="normal" style:font-weight-asian="normal" style:font-weight-complex="normal" style:text-line-through-style="none" style:text-underline-style="none"/>
    </style:style>
    <style:style style:family="paragraph" style:name="P14" style:parent-style-name="cc_5f_subdivision">
      <style:paragraph-properties fo:background-color="#c0c0c0">
        <style:background-image/>
      </style:paragraph-properties>
      <style:text-properties fo:font-weight="normal" style:font-weight-asian="normal" style:font-weight-complex="normal" style:text-line-through-style="none"/>
    </style:style>
    <style:style style:family="paragraph" style:name="P15" style:parent-style-name="cc_5f_paragraph">
      <style:paragraph-properties fo:background-color="#c0c0c0">
        <style:background-image/>
      </style:paragraph-properties>
      <style:text-properties style:text-underline-style="none"/>
    </style:style>
    <style:style style:family="paragraph" style:name="P16" style:parent-style-name="cc_5f_paragraph">
      <style:paragraph-properties fo:background-color="#c0c0c0">
        <style:background-image/>
      </style:paragraph-properties>
      <style:text-properties fo:font-weight="normal" style:font-weight-asian="normal" style:font-weight-complex="normal" style:text-line-through-style="none"/>
    </style:style>
    <style:style style:family="paragraph" style:name="P17" style:parent-style-name="cc_5f_section_5f_heading">
      <style:paragraph-properties fo:background-color="#c0c0c0">
        <style:background-image/>
      </style:paragraph-properties>
    </style:style>
    <style:style style:family="paragraph" style:name="P18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family="paragraph" style:name="P19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20" style:parent-style-name="cc_5f_section">
      <style:paragraph-properties fo:background-color="#c0c0c0">
        <style:background-image/>
      </style:paragraph-properties>
    </style:style>
    <style:style style:family="paragraph" style:name="P21" style:parent-style-name="cc_5f_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2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23" style:parent-style-name="cc_5f_subdivision">
      <style:text-properties style:text-line-through-style="none"/>
    </style:style>
    <style:style style:family="paragraph" style:name="P24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25" style:parent-style-name="bd_5f_header">
      <style:paragraph-properties style:page-number="auto"/>
    </style:style>
    <style:style style:family="paragraph" style:name="P2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7" style:parent-style-name="cc_5f_subsection">
      <style:paragraph-properties fo:background-color="#c0c0c0">
        <style:background-image/>
      </style:paragraph-properties>
    </style:style>
    <style:style style:family="paragraph" style:name="P28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29" style:parent-style-name="cc_5f_paragraph">
      <style:paragraph-properties fo:background-color="#c0c0c0">
        <style:background-image/>
      </style:paragraph-properties>
    </style:style>
    <style:style style:family="paragraph" style:name="P30" style:parent-style-name="cc_5f_paragraph">
      <style:paragraph-properties fo:background-color="#c0c0c0">
        <style:background-image/>
      </style:paragraph-properties>
      <style:text-properties style:text-underline-style="none"/>
    </style:style>
    <style:style style:family="paragraph" style:name="P31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text-underline-style="none"/>
    </style:style>
    <style:style style:family="text" style:name="T11">
      <style:text-properties fo:font-weight="normal" style:font-weight-asian="normal" style:font-weight-complex="normal" style:text-underline-style="none"/>
    </style:style>
    <style:style style:family="text" style:name="T12">
      <style:text-properties style:font-weight-asian="normal" style:font-weight-complex="normal" style:text-underline-style="none"/>
    </style:style>
    <style:style style:family="text" style:name="T13">
      <style:text-properties style:font-weight-asian="bold" style:font-weight-complex="bold" style:text-underline-style="none"/>
    </style:style>
    <style:style style:family="text" style:name="T14">
      <style:text-properties style:text-underline-color="font-color" style:text-underline-style="solid" style:text-underline-width="auto"/>
    </style:style>
    <style:style style:family="text" style:name="T1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6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7">
      <style:text-properties style:text-line-through-style="none"/>
    </style:style>
    <style:style style:family="text" style:name="T18">
      <style:text-properties style:text-line-through-style="none" style:text-underline-style="none"/>
    </style:style>
    <style:style style:family="text" style:name="T19">
      <style:text-properties fo:font-weight="bold" style:font-weight-asian="bold" style:font-weight-complex="bold" style:text-line-through-style="none"/>
    </style:style>
    <style:style style:family="text" style:name="T20">
      <style:text-properties fo:font-weight="normal" style:font-weight-asian="normal" style:font-weight-complex="normal" style:text-line-through-style="none"/>
    </style:style>
    <style:style style:family="text" style:name="T21">
      <style:text-properties style:font-weight-asian="bold" style:font-weight-complex="bold"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173272552">
          <text:deletion>
            <office:change-info>
              <dc:creator>agunderson </dc:creator>
              <dc:date>2025-04-07T10:18:00</dc:date>
            </office:change-info>
            <text:p text:style-name="bd_5f_title">to create and enact a new section to chapter 39-03 of the North Dakota <text:user-field-get text:name="P1:L2"/>Century Code, relating to the feather alert notice system; and </text:p>
          </text:deletion>
        </text:changed-region>
        <text:changed-region text:id="ct173275544">
          <text:insertion>
            <office:change-info>
              <dc:creator>ethompson </dc:creator>
              <dc:date>2025-04-07T15:29:00</dc:date>
            </office:change-info>
          </text:insertion>
        </text:changed-region>
        <text:changed-region text:id="ct173273096">
          <text:insertion>
            <office:change-info>
              <dc:creator>agunderson </dc:creator>
              <dc:date>2025-04-07T10:21:00</dc:date>
            </office:change-info>
          </text:insertion>
        </text:changed-region>
        <text:changed-region text:id="ct173273912">
          <text:insertion>
            <office:change-info>
              <dc:creator>hdubourt </dc:creator>
              <dc:date>2025-04-11T15:08:00</dc:date>
            </office:change-info>
          </text:insertion>
        </text:changed-region>
        <text:changed-region text:id="ct173275816">
          <text:insertion>
            <office:change-info>
              <dc:creator>agunderson </dc:creator>
              <dc:date>2025-04-07T10:21:00</dc:date>
            </office:change-info>
          </text:insertion>
        </text:changed-region>
        <text:changed-region text:id="ct173278128">
          <text:insertion>
            <office:change-info>
              <dc:creator>ccarson </dc:creator>
              <dc:date>2025-04-07T16:17:00</dc:date>
            </office:change-info>
          </text:insertion>
        </text:changed-region>
        <text:changed-region text:id="ct173280440">
          <text:insertion>
            <office:change-info>
              <dc:creator>agunderson </dc:creator>
              <dc:date>2025-04-07T10:21:00</dc:date>
            </office:change-info>
          </text:insertion>
        </text:changed-region>
        <text:changed-region text:id="ct173280576">
          <text:insertion>
            <office:change-info>
              <dc:creator>ethompson </dc:creator>
              <dc:date>2025-04-07T15:30:00</dc:date>
            </office:change-info>
          </text:insertion>
        </text:changed-region>
        <text:changed-region text:id="ct173277312">
          <text:insertion>
            <office:change-info>
              <dc:creator>agunderson </dc:creator>
              <dc:date>2025-04-07T10:21:00</dc:date>
            </office:change-info>
          </text:insertion>
        </text:changed-region>
        <text:changed-region text:id="ct173278536">
          <text:insertion>
            <office:change-info>
              <dc:creator>agunderson </dc:creator>
              <dc:date>2025-04-07T10:22:00</dc:date>
            </office:change-info>
          </text:insertion>
        </text:changed-region>
        <text:changed-region text:id="ct173279080">
          <text:insertion>
            <office:change-info>
              <dc:creator>agunderson </dc:creator>
              <dc:date>2025-04-07T10:23:00</dc:date>
            </office:change-info>
          </text:insertion>
        </text:changed-region>
        <text:changed-region text:id="ct173276768">
          <text:insertion>
            <office:change-info>
              <dc:creator>agunderson </dc:creator>
              <dc:date>2025-04-07T11:48:00</dc:date>
            </office:change-info>
          </text:insertion>
        </text:changed-region>
        <text:changed-region text:id="ct173279216">
          <text:insertion>
            <office:change-info>
              <dc:creator>ccarson </dc:creator>
              <dc:date>2025-04-07T16:18:00</dc:date>
            </office:change-info>
          </text:insertion>
        </text:changed-region>
        <text:changed-region text:id="ct173278264">
          <text:insertion>
            <office:change-info>
              <dc:creator>agunderson </dc:creator>
              <dc:date>2025-04-07T11:48:00</dc:date>
            </office:change-info>
          </text:insertion>
        </text:changed-region>
        <text:changed-region text:id="ct173277040">
          <text:deletion>
            <office:change-info>
              <dc:creator>agunderson </dc:creator>
              <dc:date>2025-04-07T10:14:00</dc:date>
            </office:change-info>
            <text:p text:style-name="P1"><text:user-field-get text:name="P1:L6"/><text:span text:style-name="bd_5f_section_5f_name"><text:span text:style-name="T1"><text:tab/>SECTION 1. </text:span></text:span><text:span text:style-name="T2">A new section to chapter 39‑03 of the North Dakota Century Code is created </text:span><text:span text:style-name="T2"><text:user-field-get text:name="P1:L7"/></text:span><text:span text:style-name="T2">and enacted as follows:</text:span></text:p>
            <text:p text:style-name="cc_5f_section_5f_heading"><text:user-field-get text:name="P1:L8"/><text:span text:style-name="T3"><text:tab/></text:span><text:span text:style-name="T4">Feather alert notice system - Report.</text:span></text:p>
            <text:p text:style-name="cc_5f_subsection"><text:user-field-get text:name="P1:L9"/><text:span text:style-name="T3"><text:tab/></text:span><text:span text:style-name="T5">1.</text:span><text:span text:style-name="T3"><text:tab/></text:span><text:span text:style-name="T5">The highway patrol, in cooperation with the bureau of criminal investigation and the </text:span><text:span text:style-name="T5"><text:user-field-get text:name="P1:L10"/></text:span><text:span text:style-name="T5">division of state radio of the department of emergency services, shall establish a </text:span><text:span text:style-name="T5"><text:user-field-get text:name="P1:L11"/></text:span><text:span text:style-name="T5">feather alert notice system to activate an urgent bulletin using the emergency alert </text:span><text:span text:style-name="T5"><text:user-field-get text:name="P1:L12"/></text:span><text:span text:style-name="T5">system to air a description of an indigenous individual who has been reported to law </text:span><text:span text:style-name="T5"><text:user-field-get text:name="P1:L13"/></text:span><text:span text:style-name="T5">enforcement as missing and to aid in the location of that individual.</text:span></text:p>
            <text:p text:style-name="cc_5f_subsection"><text:user-field-get text:name="P1:L14"/><text:span text:style-name="T3"><text:tab/></text:span><text:span text:style-name="T5">2.</text:span><text:span text:style-name="T3"><text:tab/></text:span><text:span text:style-name="T5">A law enforcement agency may request the bureau of criminal investigation or the </text:span><text:span text:style-name="T5"><text:user-field-get text:name="P1:L15"/></text:span><text:span text:style-name="T5">highway patrol to activate a feather alert notice if the agency determines that all of the </text:span><text:span text:style-name="T5"><text:user-field-get text:name="P1:L16"/></text:span><text:span text:style-name="T5">following conditions are met:</text:span></text:p>
            <text:p text:style-name="cc_5f_subdivision"><text:user-field-get text:name="P1:L17"/><text:span text:style-name="T3"><text:tab/><text:tab/></text:span><text:span text:style-name="T5">a.</text:span><text:span text:style-name="T3"><text:tab/></text:span><text:span text:style-name="T5">The missing individual is an Indigenous individual;</text:span></text:p>
            <text:p text:style-name="cc_5f_subdivision"><text:user-field-get text:name="P1:L18"/><text:span text:style-name="T3"><text:tab/><text:tab/></text:span><text:span text:style-name="T5">b.</text:span><text:span text:style-name="T3"><text:tab/></text:span><text:span text:style-name="T5">The law enforcement agency utilized available local, tribal, and state resources;</text:span></text:p>
            <text:p text:style-name="cc_5f_subdivision"><text:user-field-get text:name="P1:L19"/><text:span text:style-name="T3"><text:tab/><text:tab/></text:span><text:span text:style-name="T5">c.</text:span><text:span text:style-name="T3"><text:tab/></text:span><text:span text:style-name="T5">The law enforcement agency determined the individual is missing under </text:span><text:span text:style-name="T5"><text:user-field-get text:name="P1:L20"/></text:span><text:span text:style-name="T5">unexplained, suspicious, or dangerous circumstances;</text:span></text:p>
            <text:p text:style-name="cc_5f_subdivision"><text:user-field-get text:name="P2:L1"/><text:span text:style-name="T3"><text:tab/><text:tab/></text:span><text:span text:style-name="T5">d.</text:span><text:span text:style-name="T3"><text:tab/></text:span><text:span text:style-name="T5">The law enforcement agency believes the individual is in imminent danger due to </text:span><text:span text:style-name="T5"><text:user-field-get text:name="P2:L2"/></text:span><text:span text:style-name="T5">factors such as age, health, mental or physical disability, environment or weather </text:span><text:span text:style-name="T5"><text:user-field-get text:name="P2:L3"/></text:span><text:span text:style-name="T5">conditions, or the possibility of being in the company of a dangerous individual;</text:span></text:p>
            <text:p text:style-name="cc_5f_subdivision"><text:user-field-get text:name="P2:L4"/><text:span text:style-name="T3"><text:tab/><text:tab/></text:span><text:span text:style-name="T5">e.</text:span><text:span text:style-name="T3"><text:tab/></text:span><text:span text:style-name="T5">There is sufficient descriptive information available regarding the missing </text:span><text:span text:style-name="T5"><text:user-field-get text:name="P2:L5"/></text:span><text:span text:style-name="T5">individual, the suspect, or a related vehicle to assist in recovery efforts; and</text:span></text:p>
            <text:p text:style-name="cc_5f_subdivision"><text:user-field-get text:name="P2:L6"/><text:span text:style-name="T3"><text:tab/><text:tab/></text:span><text:span text:style-name="T5">f.</text:span><text:span text:style-name="T3"><text:tab/></text:span><text:span text:style-name="T5">The law enforcement agency confirms the case involves a suspected abduction, </text:span><text:span text:style-name="T5"><text:user-field-get text:name="P2:L7"/></text:span><text:span text:style-name="T5">or the missing individual is believed to be in danger of serious bodily harm or </text:span><text:span text:style-name="T5"><text:user-field-get text:name="P2:L8"/></text:span><text:span text:style-name="T5">death.</text:span></text:p>
            <text:p text:style-name="cc_5f_subsection"><text:user-field-get text:name="P2:L9"/><text:span text:style-name="T3"><text:tab/></text:span><text:span text:style-name="T5">3.</text:span><text:span text:style-name="T3"><text:tab/></text:span><text:span text:style-name="T5">The bureau of criminal investigation, in cooperation with the highway patrol, shall </text:span><text:span text:style-name="T5"><text:user-field-get text:name="P2:L10"/></text:span><text:span text:style-name="T5">prepare an operational plan to prepare for and respond to requests for activation of a </text:span><text:span text:style-name="T5"><text:user-field-get text:name="P2:L11"/></text:span><text:span text:style-name="T5">feather alert notice. The plan must include the role and requirements of the division of </text:span><text:span text:style-name="T5"><text:user-field-get text:name="P2:L12"/></text:span><text:span text:style-name="T5">state radio of the department of emergency services in broadcasting an alert to the </text:span><text:span text:style-name="T5"><text:user-field-get text:name="P2:L13"/></text:span><text:span text:style-name="T5">public, including alerts in indigenous languages when required. The bureau of criminal </text:span><text:span text:style-name="T5"><text:user-field-get text:name="P2:L14"/></text:span><text:span text:style-name="T5">investigation, in coordination with the highway patrol and the department of </text:span><text:span text:style-name="T5"><text:user-field-get text:name="P2:L15"/></text:span><text:span text:style-name="T5">emergency services, shall oversee the activation logistics and dissemination of alerts.</text:span></text:p>
            <text:p text:style-name="cc_5f_subsection"><text:user-field-get text:name="P2:L16"/><text:span text:style-name="T3"><text:tab/></text:span><text:span text:style-name="T5">4.</text:span><text:span text:style-name="T3"><text:tab/></text:span><text:span text:style-name="T5">The Indian affairs commission shall serve as the primary liaison between tribal, state, </text:span><text:span text:style-name="T5"><text:user-field-get text:name="P2:L17"/></text:span><text:span text:style-name="T5">and federal agencies regarding the feather alert notice system and assist with public </text:span><text:span text:style-name="T5"><text:user-field-get text:name="P2:L18"/></text:span><text:span text:style-name="T5">education, outreach, and advocacy efforts. The bureau of criminal investigation and </text:span><text:span text:style-name="T5"><text:user-field-get text:name="P2:L19"/></text:span><text:span text:style-name="T5">the highway patrol shall issue an annual report to the Indian affairs commission on the </text:span><text:span text:style-name="T5"><text:user-field-get text:name="P2:L20"/></text:span><text:span text:style-name="T5">effectiveness and implementation of the feather alert system. The bureau of criminal </text:span><text:span text:style-name="T5"><text:user-field-get text:name="P2:L21"/></text:span><text:span text:style-name="T5">investigation and the highway patrol shall present the report and findings at an annual </text:span><text:span text:style-name="T5"><text:user-field-get text:name="P2:L22"/></text:span><text:span text:style-name="T5">listening session with tribal leaders.</text:span></text:p>
            <text:p text:style-name="cc_5f_subsection"><text:user-field-get text:name="P2:L23"/><text:span text:style-name="T3"><text:tab/></text:span><text:span text:style-name="T5">5.</text:span><text:span text:style-name="T3"><text:tab/></text:span><text:span text:style-name="T5">The highway patrol, in cooperation with a representative of each federally recognized </text:span><text:span text:style-name="T5"><text:user-field-get text:name="P2:L24"/></text:span><text:span text:style-name="T5">tribe in the state, shall:</text:span></text:p>
            <text:p text:style-name="cc_5f_subdivision"><text:user-field-get text:name="P2:L25"/><text:span text:style-name="T3"><text:tab/><text:tab/></text:span><text:span text:style-name="T5">a.</text:span><text:span text:style-name="T3"><text:tab/></text:span><text:span text:style-name="T5">Promote public trust and understanding of the feather alert notice system through </text:span><text:span text:style-name="T5"><text:user-field-get text:name="P2:L26"/></text:span><text:span text:style-name="T5">community outreach and law enforcement training programs.</text:span></text:p>
            <text:p text:style-name="cc_5f_subdivision"><text:user-field-get text:name="P2:L27"/><text:span text:style-name="T3"><text:tab/><text:tab/></text:span><text:span text:style-name="T5">b.</text:span><text:span text:style-name="T3"><text:tab/></text:span><text:span text:style-name="T5">Hold an annual public meeting and make recommendations to the director of the </text:span><text:span text:style-name="T5"><text:user-field-get text:name="P2:L28"/></text:span><text:span text:style-name="T5">bureau of criminal investigation concerning improvements to the feather alert </text:span><text:span text:style-name="T5"><text:user-field-get text:name="P2:L29"/></text:span><text:span text:style-name="T5">notice system.</text:span></text:p>
            <text:p text:style-name="bd_5f_section"/>
          </text:deletion>
        </text:changed-region>
        <text:changed-region text:id="ct173277584">
          <text:deletion>
            <office:change-info>
              <dc:creator>agunderson </dc:creator>
              <dc:date>2025-04-11T09:34:00</dc:date>
            </office:change-info>
            <text:p text:style-name="cc_5f_subsection"><text:span text:style-name="T6"><text:s/>system</text:span></text:p>
          </text:deletion>
        </text:changed-region>
        <text:changed-region text:id="ct173279352">
          <text:insertion>
            <office:change-info>
              <dc:creator>agunderson </dc:creator>
              <dc:date>2025-04-07T10:11:00</dc:date>
            </office:change-info>
          </text:insertion>
        </text:changed-region>
        <text:changed-region text:id="ct173279488">
          <text:insertion>
            <office:change-info>
              <dc:creator>ethompson </dc:creator>
              <dc:date>2025-04-11T14:53:00</dc:date>
            </office:change-info>
          </text:insertion>
        </text:changed-region>
        <text:changed-region text:id="ct173277176">
          <text:insertion>
            <office:change-info>
              <dc:creator>agunderson </dc:creator>
              <dc:date>2025-04-07T10:11:00</dc:date>
            </office:change-info>
          </text:insertion>
        </text:changed-region>
        <text:changed-region text:id="ct173279896">
          <text:deletion>
            <office:change-info>
              <dc:creator>agunderson </dc:creator>
              <dc:date>2025-04-07T10:11:00</dc:date>
            </office:change-info>
            <text:p text:style-name="cc_5f_subsection"><text:span text:style-name="T6">1</text:span></text:p>
          </text:deletion>
        </text:changed-region>
        <text:changed-region text:id="ct173278400">
          <text:insertion>
            <office:change-info>
              <dc:creator>agunderson </dc:creator>
              <dc:date>2025-04-07T10:11:00</dc:date>
            </office:change-info>
          </text:insertion>
        </text:changed-region>
        <text:changed-region text:id="ct173277720">
          <text:deletion>
            <office:change-info>
              <dc:creator>bdittus </dc:creator>
              <dc:date>2025-04-09T17:46:00</dc:date>
            </office:change-info>
            <text:p text:style-name="P2"><text:span text:style-name="T7">"Missing endangered individual" means:</text:span></text:p>
            <text:p text:style-name="P3"><text:tab/><text:tab/>a.<text:tab/>A disabled adult or elderly vulnerable adult as defined in section 50‑25.2‑01 who has disappeared and whose disappearance has been reported to law enforcement;</text:p>
            <text:p text:style-name="P3"><text:tab/><text:tab/>b.<text:tab/>An individual who has a developmental disability as defined in section 25‑01.2‑01 who has disappeared and whose disappearance has been reported to law enforcement; or</text:p>
            <text:p text:style-name="P3"><text:tab/><text:tab/>c.<text:tab/>An elderly adult who has disappeared, whose disappearance has been reported to law enforcement and the disappearance:</text:p>
            <text:p text:style-name="P4"><text:tab/><text:tab/><text:tab/>(1)<text:tab/>Indicates the individual is believed to be in grave danger of serious bodily harm or death, as determined by a law enforcement agency and either the highway patrol or bureau of criminal investigation, based on a report received from the missing adult's family member or an individual who has significant frequent contact with the missing adult, which contains sufficient evidence of the imminent risk;</text:p>
            <text:p text:style-name="P5"><text:span text:style-name="T7"><text:tab/><text:tab/><text:tab/>(2)<text:tab/>Warrants a silver alert notice activation due to the particular circumstances, as determined by a law enforcement agency and either the highway patrol or bureau of criminal investigation, based on a report received from the missing adult's family member or an individual who has significant frequent contact with the missing adult, which contains sufficient evidence that the particular circumstances warrant a silver alert notice activation.</text:span></text:p>
          </text:deletion>
        </text:changed-region>
        <text:changed-region text:id="ct173278672">
          <text:insertion>
            <office:change-info>
              <dc:creator>agunderson </dc:creator>
              <dc:date>2025-04-07T09:53:00</dc:date>
            </office:change-info>
          </text:insertion>
        </text:changed-region>
        <text:changed-region text:id="ct173280304">
          <text:insertion>
            <office:change-info>
              <dc:creator>agunderson </dc:creator>
              <dc:date>2025-04-07T09:53:00</dc:date>
            </office:change-info>
          </text:insertion>
        </text:changed-region>
        <text:changed-region text:id="ct173280712">
          <text:insertion>
            <office:change-info>
              <dc:creator>bdittus </dc:creator>
              <dc:date>2025-04-09T17:48:00</dc:date>
            </office:change-info>
          </text:insertion>
        </text:changed-region>
        <text:changed-region text:id="ct173279760">
          <text:insertion>
            <office:change-info>
              <dc:creator>agunderson </dc:creator>
              <dc:date>2025-04-07T09:34:00</dc:date>
            </office:change-info>
          </text:insertion>
        </text:changed-region>
        <text:changed-region text:id="ct173278808">
          <text:insertion>
            <office:change-info>
              <dc:creator>bdittus </dc:creator>
              <dc:date>2025-04-09T17:48:00</dc:date>
            </office:change-info>
          </text:insertion>
        </text:changed-region>
        <text:changed-region text:id="ct173277992">
          <text:insertion>
            <office:change-info>
              <dc:creator>agunderson </dc:creator>
              <dc:date>2025-04-07T09:34:00</dc:date>
            </office:change-info>
          </text:insertion>
        </text:changed-region>
        <text:changed-region text:id="ct173277448">
          <text:insertion>
            <office:change-info>
              <dc:creator>agunderson </dc:creator>
              <dc:date>2025-04-07T09:35:00</dc:date>
            </office:change-info>
          </text:insertion>
        </text:changed-region>
        <text:changed-region text:id="ct173276632">
          <text:insertion>
            <office:change-info>
              <dc:creator>bdittus </dc:creator>
              <dc:date>2025-04-09T17:48:00</dc:date>
            </office:change-info>
          </text:insertion>
        </text:changed-region>
        <text:changed-region text:id="ct173279624">
          <text:insertion>
            <office:change-info>
              <dc:creator>agunderson </dc:creator>
              <dc:date>2025-04-07T11:37:00</dc:date>
            </office:change-info>
          </text:insertion>
        </text:changed-region>
        <text:changed-region text:id="ct173278944">
          <text:insertion>
            <office:change-info>
              <dc:creator>agunderson </dc:creator>
              <dc:date>2025-04-07T09:46:00</dc:date>
            </office:change-info>
          </text:insertion>
        </text:changed-region>
        <text:changed-region text:id="ct173280032">
          <text:insertion>
            <office:change-info>
              <dc:creator>ccarson </dc:creator>
              <dc:date>2025-04-07T16:27:00</dc:date>
            </office:change-info>
          </text:insertion>
        </text:changed-region>
        <text:changed-region text:id="ct173280168">
          <text:insertion>
            <office:change-info>
              <dc:creator>agunderson </dc:creator>
              <dc:date>2025-04-07T09:46:00</dc:date>
            </office:change-info>
          </text:insertion>
        </text:changed-region>
        <text:changed-region text:id="ct173277856">
          <text:insertion>
            <office:change-info>
              <dc:creator>agunderson </dc:creator>
              <dc:date>2025-04-11T09:31:00</dc:date>
            </office:change-info>
          </text:insertion>
        </text:changed-region>
        <text:changed-region text:id="ct173284248">
          <text:insertion>
            <office:change-info>
              <dc:creator>agunderson </dc:creator>
              <dc:date>2025-04-07T11:15:00</dc:date>
            </office:change-info>
          </text:insertion>
        </text:changed-region>
        <text:changed-region text:id="ct173282480">
          <text:insertion>
            <office:change-info>
              <dc:creator>agunderson </dc:creator>
              <dc:date>2025-04-07T09:47:00</dc:date>
            </office:change-info>
          </text:insertion>
        </text:changed-region>
        <text:changed-region text:id="ct173282616">
          <text:insertion>
            <office:change-info>
              <dc:creator>agunderson </dc:creator>
              <dc:date>2025-04-07T09:55:00</dc:date>
            </office:change-info>
          </text:insertion>
        </text:changed-region>
        <text:changed-region text:id="ct173284112">
          <text:insertion>
            <office:change-info>
              <dc:creator>agunderson </dc:creator>
              <dc:date>2025-04-28T10:37:00</dc:date>
            </office:change-info>
          </text:insertion>
        </text:changed-region>
        <text:changed-region text:id="ct173284656">
          <text:insertion>
            <office:change-info>
              <dc:creator>intern10 </dc:creator>
              <dc:date>2025-04-29T10:37:00</dc:date>
            </office:change-info>
          </text:insertion>
        </text:changed-region>
        <text:changed-region text:id="ct173283024">
          <text:insertion>
            <office:change-info>
              <dc:creator>agunderson </dc:creator>
              <dc:date>2025-04-28T10:38:00</dc:date>
            </office:change-info>
          </text:insertion>
        </text:changed-region>
        <text:changed-region text:id="ct173282888">
          <text:insertion>
            <office:change-info>
              <dc:creator>intern10 </dc:creator>
              <dc:date>2025-04-29T10:37:00</dc:date>
            </office:change-info>
          </text:insertion>
        </text:changed-region>
        <text:changed-region text:id="ct173283568">
          <text:insertion>
            <office:change-info>
              <dc:creator>corvedal </dc:creator>
              <dc:date>2025-04-29T11:15:00</dc:date>
            </office:change-info>
          </text:insertion>
        </text:changed-region>
        <text:changed-region text:id="ct173283432">
          <text:insertion>
            <office:change-info>
              <dc:creator>intern10 </dc:creator>
              <dc:date>2025-04-29T10:37:00</dc:date>
            </office:change-info>
          </text:insertion>
        </text:changed-region>
        <text:changed-region text:id="ct173282752">
          <text:insertion>
            <office:change-info>
              <dc:creator>corvedal </dc:creator>
              <dc:date>2025-04-29T11:15:00</dc:date>
            </office:change-info>
          </text:insertion>
        </text:changed-region>
        <text:changed-region text:id="ct173284928">
          <text:insertion>
            <office:change-info>
              <dc:creator>agunderson </dc:creator>
              <dc:date>2025-04-28T10:38:00</dc:date>
            </office:change-info>
          </text:insertion>
        </text:changed-region>
        <text:changed-region text:id="ct173282072">
          <text:insertion>
            <office:change-info>
              <dc:creator>corvedal </dc:creator>
              <dc:date>2025-04-29T11:15:00</dc:date>
            </office:change-info>
          </text:insertion>
        </text:changed-region>
        <text:changed-region text:id="ct173281392">
          <text:insertion>
            <office:change-info>
              <dc:creator>intern10 </dc:creator>
              <dc:date>2025-04-29T10:38:00</dc:date>
            </office:change-info>
          </text:insertion>
        </text:changed-region>
        <text:changed-region text:id="ct173283296">
          <text:insertion>
            <office:change-info>
              <dc:creator>corvedal </dc:creator>
              <dc:date>2025-04-29T11:15:00</dc:date>
            </office:change-info>
          </text:insertion>
        </text:changed-region>
        <text:changed-region text:id="ct173284520">
          <text:insertion>
            <office:change-info>
              <dc:creator>agunderson </dc:creator>
              <dc:date>2025-04-28T10:38:00</dc:date>
            </office:change-info>
          </text:insertion>
        </text:changed-region>
        <text:changed-region text:id="ct173283160">
          <text:insertion>
            <office:change-info>
              <dc:creator>agunderson </dc:creator>
              <dc:date>2025-04-28T10:39:00</dc:date>
            </office:change-info>
          </text:insertion>
        </text:changed-region>
        <text:changed-region text:id="ct173281256">
          <text:insertion>
            <office:change-info>
              <dc:creator>corvedal </dc:creator>
              <dc:date>2025-04-29T11:18:00</dc:date>
            </office:change-info>
          </text:insertion>
        </text:changed-region>
        <text:changed-region text:id="ct173285064">
          <text:insertion>
            <office:change-info>
              <dc:creator>agunderson </dc:creator>
              <dc:date>2025-04-28T10:39:00</dc:date>
            </office:change-info>
          </text:insertion>
        </text:changed-region>
        <text:changed-region text:id="ct173281528">
          <text:insertion>
            <office:change-info>
              <dc:creator>agunderson </dc:creator>
              <dc:date>2025-04-07T09:58:00</dc:date>
            </office:change-info>
          </text:insertion>
        </text:changed-region>
        <text:changed-region text:id="ct173282208">
          <text:insertion>
            <office:change-info>
              <dc:creator>agunderson </dc:creator>
              <dc:date>2025-04-07T09:59:00</dc:date>
            </office:change-info>
          </text:insertion>
        </text:changed-region>
        <text:changed-region text:id="ct173282344">
          <text:insertion>
            <office:change-info>
              <dc:creator>agunderson </dc:creator>
              <dc:date>2025-04-07T10:00:00</dc:date>
            </office:change-info>
          </text:insertion>
        </text:changed-region>
        <text:changed-region text:id="ct173284792">
          <text:insertion>
            <office:change-info>
              <dc:creator>agunderson </dc:creator>
              <dc:date>2025-04-07T10:01:00</dc:date>
            </office:change-info>
          </text:insertion>
        </text:changed-region>
        <text:changed-region text:id="ct173283704">
          <text:insertion>
            <office:change-info>
              <dc:creator>agunderson </dc:creator>
              <dc:date>2025-04-07T10:02:00</dc:date>
            </office:change-info>
          </text:insertion>
        </text:changed-region>
        <text:changed-region text:id="ct173283976">
          <text:insertion>
            <office:change-info>
              <dc:creator>agunderson </dc:creator>
              <dc:date>2025-04-07T10:04:00</dc:date>
            </office:change-info>
          </text:insertion>
        </text:changed-region>
        <text:changed-region text:id="ct173281664">
          <text:insertion>
            <office:change-info>
              <dc:creator>agunderson </dc:creator>
              <dc:date>2025-04-09T16:05:00</dc:date>
            </office:change-info>
          </text:insertion>
        </text:changed-region>
        <text:changed-region text:id="ct173281800">
          <text:insertion>
            <office:change-info>
              <dc:creator>bdittus </dc:creator>
              <dc:date>2025-04-09T17:57:00</dc:date>
            </office:change-info>
          </text:insertion>
        </text:changed-region>
        <text:changed-region text:id="ct173284384">
          <text:insertion>
            <office:change-info>
              <dc:creator>agunderson </dc:creator>
              <dc:date>2025-04-09T16:05:00</dc:date>
            </office:change-info>
          </text:insertion>
        </text:changed-region>
        <text:changed-region text:id="ct173280984">
          <text:deletion>
            <office:change-info>
              <dc:creator>agunderson </dc:creator>
              <dc:date>2025-04-17T10:17:00</dc:date>
            </office:change-info>
            <text:p text:style-name="P6">an amber or blue</text:p>
          </text:deletion>
        </text:changed-region>
        <text:changed-region text:id="ct173283840">
          <text:insertion>
            <office:change-info>
              <dc:creator>agunderson </dc:creator>
              <dc:date>2025-04-17T09:48:00</dc:date>
            </office:change-info>
          </text:insertion>
        </text:changed-region>
        <text:changed-region text:id="ct173281936">
          <text:insertion>
            <office:change-info>
              <dc:creator>agunderson </dc:creator>
              <dc:date>2025-04-07T09:36:00</dc:date>
            </office:change-info>
          </text:insertion>
        </text:changed-region>
        <text:changed-region text:id="ct173285200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3281120">
          <text:insertion>
            <office:change-info>
              <dc:creator>ethompson </dc:creator>
              <dc:date>2025-04-07T16:04:00</dc:date>
            </office:change-info>
          </text:insertion>
        </text:changed-region>
        <text:changed-region text:id="ct173286968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3287920">
          <text:insertion>
            <office:change-info>
              <dc:creator>ccarson </dc:creator>
              <dc:date>2025-04-07T16:31:00</dc:date>
            </office:change-info>
          </text:insertion>
        </text:changed-region>
        <text:changed-region text:id="ct173289008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3287376">
          <text:insertion>
            <office:change-info>
              <dc:creator>ethompson </dc:creator>
              <dc:date>2025-04-07T16:04:00</dc:date>
            </office:change-info>
          </text:insertion>
        </text:changed-region>
        <text:changed-region text:id="ct173287104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3289280">
          <text:insertion>
            <office:change-info>
              <dc:creator>ethompson </dc:creator>
              <dc:date>2025-04-07T16:04:00</dc:date>
            </office:change-info>
          </text:insertion>
        </text:changed-region>
        <text:changed-region text:id="ct173286424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3285472">
          <text:insertion>
            <office:change-info>
              <dc:creator>ethompson </dc:creator>
              <dc:date>2025-04-07T16:05:00</dc:date>
            </office:change-info>
          </text:insertion>
        </text:changed-region>
        <text:changed-region text:id="ct173288056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3288192">
          <text:insertion>
            <office:change-info>
              <dc:creator>bdittus </dc:creator>
              <dc:date>2025-04-09T17:56:00</dc:date>
            </office:change-info>
          </text:insertion>
        </text:changed-region>
        <text:changed-region text:id="ct173285608">
          <text:insertion>
            <office:change-info>
              <dc:creator>agunderson </dc:creator>
              <dc:date>2025-04-07T09:39:00</dc:date>
            </office:change-info>
          </text:insertion>
        </text:changed-region>
        <text:changed-region text:id="ct173287240">
          <text:insertion>
            <office:change-info>
              <dc:creator>agunderson </dc:creator>
              <dc:date>2025-04-17T09:50:00</dc:date>
            </office:change-info>
          </text:insertion>
        </text:changed-region>
        <text:changed-region text:id="ct173287512">
          <text:insertion>
            <office:change-info>
              <dc:creator>agunderson </dc:creator>
              <dc:date>2025-04-17T09:51:00</dc:date>
            </office:change-info>
          </text:insertion>
        </text:changed-region>
        <text:changed-region text:id="ct173288464">
          <text:insertion>
            <office:change-info>
              <dc:creator>ethompson </dc:creator>
              <dc:date>2025-04-17T11:35:00</dc:date>
            </office:change-info>
          </text:insertion>
        </text:changed-region>
        <text:changed-region text:id="ct173288600">
          <text:insertion>
            <office:change-info>
              <dc:creator>agunderson </dc:creator>
              <dc:date>2025-04-17T09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8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finleydevillel_1,martinsonb_1,satromb_1,schneiderma_1,brownc_1,sanfordm_1,swionteks_1" office:value-type="string" text:name="T_MEASURE_T_HOUSESPONSOR"/>
        <text:user-field-decl office:string-value="2025/01/20 00:00:00" office:value-type="string" text:name="T_MEASURE_DT_DATECREATED"/>
        <text:user-field-decl office:string-value="April 29, 2025" office:value-type="string" text:name="T_MEASURE_S_PREPAREADOPTDATE"/>
        <text:user-field-decl office:string-value="braunbergerr_1,coryc_1,l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35" office:value-type="string" text:name="T_MEASURE_S_BILLNUMBER"/>
        <text:user-field-decl office:string-value="{&quot;sec: 1&quot;:{&quot;action&quot;:&quot;amend&quot;,&quot;type&quot;:&quot;centurycode&quot;,&quot;citation&quot;:&quot;54-35-23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SECOND ENGROSSMENT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Adopted by the Conference Committe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davisj_1" office:value-type="string" text:name="T_MEASURE_S_PRIMARYSPONSOR"/>
        <text:user-field-decl office:string-value="04007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the feather alert notice system; and to amend and reenact the new chapter to title 54 as created by section 1 of Senate Bill No. 2098, as approved by the sixty-ninth legislative assembly, and section 54‑35‑23 of the North Dakota Century Code, relating to a state alert notice system and the committee on tribal and state relations; and to provide for a report." office:value-type="string" text:name="T_MEASURE_T_SHORTTITLE"/>
        <text:user-field-decl office:string-value="" office:value-type="string" text:name="T_MEASURE_S_UUID"/>
        <text:user-field-decl office:string-value="25.104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6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4:L12"/>
        <text:user-field-decl office:string-value="" office:value-type="string" text:name="P2:L20"/>
        <text:user-field-decl office:string-value="A BILL for an Act to create and enact a new section to chapter 39-03 of the North Dakota Century Code, relating to the feather alert notice system; and to amend and reenact the new chapter to title 54 as created by section 1 of Senate Bill No. 2098, as approved by the sixty-ninth legislative assembly, and section 54‑35‑23 of the North Dakota Century Code, relating to a state alert notice system and the committee on tribal and state relations; and to provide for a report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REENGROSSED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5"><text:user-field-get text:name="T_MEASURE_S_LCNUMBER">25.1040</text:user-field-get>.<text:user-field-get text:name="T_MEASURE_S_VERSION">04008</text:user-field-get></text:p>
              <text:p text:style-name="bd_5f_header">Title.<text:user-field-get text:name="T_MEASURE_I_TITLENUMBER">06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2"><text:user-field-get text:name="T_MEASURE_S_PREPAREADOPTDATE">April 2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53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avis, Finley-DeVille, Martinson, Satrom, Schneider, Brown, Sanford, Swiontek</text:p>
        <text:p text:style-name="bd_5f_sponsor_5f_identification">Senators Braunberger, Cory, Lee</text:p>
        <text:p text:style-name="bd_5f_sponsor_5f_identification"/>
      </text:section>
      <text:section text:name="Amending" text:style-name="Sect2">
        <text:p text:style-name="P24">In place of amendment (25.1040.04006) adopted by the Senate, Reengrossed House Bill No. 1535 is amended by amendment (25.1040.04008) as follows:</text:p>
      </text:section>
      <text:section text:name="Title" text:style-name="Sect2">
        <text:p text:style-name="bd_5f_title"><text:user-field-get text:name="P1:L1"/>A BILL for an Act <text:change text:change-id="ct173272552"/>to amend and reenact <text:change-start text:change-id="ct173275544"/>the<text:change-end text:change-id="ct173275544"/><text:change-start text:change-id="ct173273096"/> new chapter to title<text:change-end text:change-id="ct173273096"/><text:change-start text:change-id="ct173273912"/> <text:change-end text:change-id="ct173273912"/><text:change-start text:change-id="ct173275816"/>54 as created by section 1 of Senate Bill No.<text:change-end text:change-id="ct173275816"/><text:change-start text:change-id="ct173278128"/> <text:change-end text:change-id="ct173278128"/><text:change-start text:change-id="ct173280440"/>2098, as approved by the sixty-ninth legislative assembly<text:change-end text:change-id="ct173280440"/><text:change-start text:change-id="ct173280576"/>,<text:change-end text:change-id="ct173280576"/><text:change-start text:change-id="ct173277312"/> and <text:change-end text:change-id="ct173277312"/>section 54‑35‑23 of the North Dakota Century Code, relating to<text:change-start text:change-id="ct173278536"/> a state alert notice system<text:change-end text:change-id="ct173278536"/><text:change-start text:change-id="ct173279080"/> and<text:change-end text:change-id="ct173279080"/> the committee on tribal and state <text:user-field-get text:name="P1:L4"/>relations<text:change-start text:change-id="ct173276768"/>; and to provide <text:change-end text:change-id="ct173276768"/><text:change-start text:change-id="ct173279216"/>for <text:change-end text:change-id="ct173279216"/><text:change-start text:change-id="ct173278264"/>a report<text:change-end text:change-id="ct173278264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change text:change-id="ct173277040"/><text:soft-page-break/><text:user-field-get text:name="P2:L30"/><text:span text:style-name="bd_5f_section_5f_name"><text:span text:style-name="T12"><text:tab/>SECTION</text:span></text:span><text:span text:style-name="bd_5f_section_5f_name"><text:span text:style-name="T13"> 1.</text:span></text:span><text:span text:style-name="bd_5f_section_5f_name"><text:span text:style-name="T12"> AMENDMENT</text:span></text:span><text:span text:style-name="bd_5f_section_5f_name"><text:span text:style-name="T13">.</text:span></text:span><text:span text:style-name="T3"> Section 54‑35‑23 of the North Dakota Century Code is </text:span><text:span text:style-name="T3"><text:user-field-get text:name="P2:L31"/></text:span><text:span text:style-name="T3">amended and reenacted as follows:</text:span></text:p>
        <text:p text:style-name="cc_5f_section_5f_heading"><text:user-field-get text:name="P3:L1"/><text:tab/>54‑35‑23. Committee on tribal and state relations ‑ Membership ‑ Duties.</text:p>
        <text:p text:style-name="cc_5f_subsection"><text:user-field-get text:name="P3:L2"/><text:tab/>1.<text:tab/>The committee on tribal and state relations is composed of seven members as follows:</text:p>
        <text:p text:style-name="cc_5f_subdivision"><text:user-field-get text:name="P3:L3"/><text:tab/><text:tab/>a.<text:tab/><text:span text:style-name="T7">A</text:span> chairman <text:span text:style-name="T7">designated by the chairman </text:span>of the legislative management;</text:p>
        <text:p text:style-name="cc_5f_subdivision"><text:user-field-get text:name="P3:L4"/><text:tab/><text:tab/>b.<text:tab/>Three members of the house of representatives, two of whom must be selected <text:user-field-get text:name="P3:L5"/>by the leader representing the majority faction of the house of representatives <text:user-field-get text:name="P3:L6"/>and one of whom must be selected by the leader representing the minority <text:user-field-get text:name="P3:L7"/>faction of the house of representatives; and</text:p>
        <text:p text:style-name="cc_5f_subdivision"><text:user-field-get text:name="P3:L8"/><text:tab/><text:tab/>c.<text:tab/>Three members of the senate, two of whom must be selected by the leader <text:user-field-get text:name="P3:L9"/>representing the majority faction of the senate and one of whom must be <text:user-field-get text:name="P3:L10"/>selected by the leader representing the minority faction of the senate.</text:p>
        <text:p text:style-name="cc_5f_subsection"><text:user-field-get text:name="P3:L11"/><text:tab/>2.<text:tab/>The committee shall meet at such times and places as determined by the chairman. <text:user-field-get text:name="P3:L12"/>The legislative council shall provide staffing for the committee.</text:p>
        <text:p text:style-name="cc_5f_subsection"><text:user-field-get text:name="P3:L13"/><text:tab/><text:span text:style-name="T7">3.</text:span><text:tab/>The committee shall conduct joint meetings with the <text:span text:style-name="T7">North Dakota</text:span> tribal <text:span text:style-name="T7">governments'</text:span> <text:user-field-get text:name="P3:L14"/>task force to study tribal‑state issues, including government‑to‑government relations, <text:user-field-get text:name="P3:L15"/><text:span text:style-name="T7">human</text:span> services, <text:span text:style-name="T7">education, corrections</text:span>, and issues related to the promotion of <text:user-field-get text:name="P3:L16"/>economic development<text:span text:style-name="T7"> </text:span><text:span text:style-name="T6">and shall evaluate the feather alert notice</text:span><text:change text:change-id="ct173277584"/><text:change-start text:change-id="ct173279352"/><text:span text:style-name="T6">, regarding missing indigenous individuals</text:span><text:change-end text:change-id="ct173279352"/><text:change-start text:change-id="ct173279488"/><text:span text:style-name="T6">,</text:span><text:change-end text:change-id="ct173279488"/><text:change-start text:change-id="ct173277176"/><text:span text:style-name="T6"> </text:span><text:change-end text:change-id="ct173277176"/><text:span text:style-name="T6">under </text:span><text:span text:style-name="T6"><text:user-field-get text:name="P3:L17"/></text:span><text:span text:style-name="T6">section </text:span><text:change text:change-id="ct173279896"/><text:change-start text:change-id="ct173278400"/><text:span text:style-name="T6">2</text:span><text:change-end text:change-id="ct173278400"/><text:span text:style-name="T6"> of this Act</text:span>.<text:span text:style-name="T7"> </text:span>After the joint meetings have concluded, the committee shall meet <text:user-field-get text:name="P3:L18"/>to prepare a report on its findings and recommendations, together with any legislation <text:user-field-get text:name="P3:L19"/>required to implement those recommendations, to the legislative management.</text:p>
        <text:p text:style-name="cc_5f_subsection"><text:user-field-get text:name="P3:L20"/><text:tab/><text:span text:style-name="T7">4.</text:span><text:tab/>The members of the committee are entitled to compensation from the legislative <text:user-field-get text:name="P3:L21"/>council for attendance at committee meetings at the rate provided for members of the <text:user-field-get text:name="P3:L22"/>legislative assembly for attendance at interim committee meetings and are entitled to <text:user-field-get text:name="P3:L23"/>reimbursement for expenses incurred in attending the meetings in the amounts <text:user-field-get text:name="P3:L24"/>provided by law for other state officers.</text:p>
        <text:p text:style-name="cc_5f_subdivision"><text:soft-page-break/><text:user-field-get text:name="P3:L25"/><text:tab/><text:span text:style-name="T7">5.</text:span><text:tab/><text:span text:style-name="T7">a.<text:tab/></text:span>The <text:span text:style-name="T7">North Dakota</text:span> tribal <text:span text:style-name="T7">governments'</text:span> task force is composed of six members as <text:user-field-get text:name="P3:L26"/>follows:</text:p>
        <text:p text:style-name="cc_5f_paragraph"><text:user-field-get text:name="P3:L27"/><text:tab/><text:span text:style-name="T17"><text:tab/></text:span><text:span text:style-name="T18"><text:tab/></text:span><text:span text:style-name="T17">(1)</text:span><text:tab/>The executive director of the Indian affairs commission, or the executive <text:user-field-get text:name="P3:L28"/>director's designee;</text:p>
        <text:p text:style-name="cc_5f_paragraph"><text:user-field-get text:name="P3:L29"/><text:tab/><text:span text:style-name="T7"><text:tab/></text:span><text:span text:style-name="T17"><text:tab/>(2)</text:span><text:tab/>The chairman of the Standing Rock Sioux Tribe, or the chairman's <text:user-field-get text:name="P3:L30"/>designee;</text:p>
        <text:p text:style-name="cc_5f_paragraph"><text:user-field-get text:name="P3:L31"/><text:tab/><text:span text:style-name="T17"><text:tab/></text:span><text:span text:style-name="T18"><text:tab/></text:span><text:span text:style-name="T17">(3)</text:span><text:tab/>The chairman of the Spirit Lake Tribe, or the chairman's designee;</text:p>
        <text:p text:style-name="cc_5f_paragraph"><text:user-field-get text:name="P4:L1"/><text:tab/><text:span text:style-name="T17"><text:tab/></text:span><text:span text:style-name="T18"><text:tab/></text:span><text:span text:style-name="T17">(4)</text:span><text:tab/>The chairman of the Three Affiliated Tribes of the Fort Berthold Reservation, <text:user-field-get text:name="P4:L2"/>or the chairman's designee;</text:p>
        <text:p text:style-name="cc_5f_paragraph"><text:user-field-get text:name="P4:L3"/><text:tab/><text:span text:style-name="T17"><text:tab/></text:span><text:span text:style-name="T18"><text:tab/></text:span><text:span text:style-name="T17">(5)</text:span><text:tab/>The chairman of the Turtle Mountain Band of Chippewa Indians, or the <text:user-field-get text:name="P4:L4"/>chairman's designee; and</text:p>
        <text:p text:style-name="cc_5f_paragraph"><text:user-field-get text:name="P4:L5"/><text:tab/><text:span text:style-name="T17"><text:tab/></text:span><text:span text:style-name="T18"><text:tab/></text:span><text:span text:style-name="T17">(6)</text:span><text:tab/>The chairman of the Sisseton‑Wahpeton Oyate of the Lake Traverse <text:user-field-get text:name="P4:L6"/>Reservation, or the chairman's designee.</text:p>
        <text:p text:style-name="P23"><text:user-field-get text:name="P4:L7"/><text:tab/><text:tab/>b.<text:tab/>If the executive director of the Indian affairs commission or any of the tribal <text:user-field-get text:name="P4:L8"/>chairmen appoint a designee to serve on the task force, only one individual may <text:user-field-get text:name="P4:L9"/>serve as that designee during the biennium. A substitute designee may be <text:user-field-get text:name="P4:L10"/>appointed by the executive director of the Indian affairs commission or a tribal <text:user-field-get text:name="P4:L11"/>chairman in the event of the death, incapacity, resignation, or refusal to serve of <text:user-field-get text:name="P4:L12"/>the initial designee.</text:p>
        <text:p text:style-name="P19"><text:span text:style-name="bd_5f_section_5f_name"><text:span text:style-name="T17"><text:tab/>SECTION 2.</text:span></text:span><text:span text:style-name="bd_5f_section_5f_name"> </text:span><text:span text:style-name="bd_5f_section_5f_name"><text:span text:style-name="T21">AMENDMENT.</text:span></text:span><text:span text:style-name="T19"> </text:span><text:span text:style-name="T20">The new chapter to title 54 of the North Dakota Century Code as created by section 1 of Senate Bill No. 2098, as approved by the sixty-ninth legislative assembly, is amended and reenacted as follows:</text:span></text:p>
        <text:p text:style-name="P6"><text:tab/>Definitions.</text:p>
        <text:p text:style-name="P21"><text:tab/>As used in this chapter:</text:p>
        <text:p text:style-name="P9"><text:tab/>1.<text:tab/>"Amber alert notice" means an urgent bulletin using the emergency alert system to air a description of a child who has been abducted.</text:p>
        <text:p text:style-name="P9"><text:tab/>2.<text:tab/>"Blue alert notice" means an urgent bulletin using the emergency alert system to air a description of an individual or an individual's vehicle to aid in the apprehension of an individual who has threatened a law enforcement officer with a deadly weapon, used a deadly weapon against a law enforcement officer, caused a law enforcement officer to suffer serious bodily injury or death, abducted a law enforcement officer, or caused a <text:soft-page-break/>law enforcement officer to go missing while on duty, and the individual has left the scene of the offense.</text:p>
        <text:p text:style-name="P2"><text:span text:style-name="T7"><text:tab/>3.<text:tab/></text:span><text:change text:change-id="ct173277720"/><text:change-start text:change-id="ct173278672"/>"Feather alert notice" means an urgent bulletin using the emergency alert system to air a description of an indigenous individual who has been abducted or is believed to be at imminent risk of serious bodily injury or death.<text:change-end text:change-id="ct173278672"/></text:p>
        <text:p text:style-name="P9"><text:tab/>4.<text:tab/><text:change-start text:change-id="ct173280304"/>"Missing and endangered persons alert notice" means an urgent bulletin using the emergency alert system to air a description of an adult who has been abducted or is believed to be at imminent risk of serious bodily injury or death.</text:p>
        <text:p text:style-name="P9"><text:soft-page-break/><text:tab/>5.<text:tab/><text:change-end text:change-id="ct173280304"/>"Silver alert notice" means an urgent bulletin using the emergency alert system to air a description of a missing<text:change-start text:change-id="ct173280712"/>,<text:change-end text:change-id="ct173280712"/><text:change-start text:change-id="ct173279760"/> disabled<text:change-end text:change-id="ct173279760"/><text:change-start text:change-id="ct173278808"/>,<text:change-end text:change-id="ct173278808"/><text:change-start text:change-id="ct173277992"/> or elderly<text:change-end text:change-id="ct173277992"/> individual<text:change-start text:change-id="ct173277448"/>, or individual with a developmental disability<text:change-end text:change-id="ct173277448"/><text:change-start text:change-id="ct173276632"/>,<text:change-end text:change-id="ct173276632"/> to aid in the location of that individual.</text:p>
        <text:p text:style-name="P6"><text:tab/>Alert notice system activation<text:change-start text:change-id="ct173279624"/> - Report<text:change-end text:change-id="ct173279624"/>.</text:p>
        <text:p text:style-name="P9"><text:tab/>1.<text:tab/>A law enforcement agency may request the bureau of criminal investigation or the superintendent of the highway patrol to activate an amber alert notice, a blue alert notice, <text:change-start text:change-id="ct173278944"/>a missing and endangered persons<text:change-end text:change-id="ct173278944"/><text:change-start text:change-id="ct173280032"/> <text:change-end text:change-id="ct173280032"/><text:change-start text:change-id="ct173280168"/>alert notice, a feather alert notice, <text:change-end text:change-id="ct173280168"/>or a silver alert notice.</text:p>
        <text:p text:style-name="P9"><text:tab/>2.<text:tab/>The bureau of criminal investigation, in cooperation with the highway patrol<text:change-start text:change-id="ct173277856"/> and other relevant stakeholders<text:change-end text:change-id="ct173277856"/>, shall prepare an operational plan to prepare for and respond to requests for activation of an amber alert notice, a blue alert notice, <text:change-start text:change-id="ct173284248"/>a <text:change-end text:change-id="ct173284248"/><text:change-start text:change-id="ct173282480"/>missing and endangered persons alert notice, a feather alert notice, <text:change-end text:change-id="ct173282480"/>or a silver alert notice. The plan must include the role and requirements of the division of state radio of the department of emergency services in broadcasting an alert to the public<text:change-start text:change-id="ct173282616"/>, including alerts in indigenous languages when available<text:change-end text:change-id="ct173282616"/>.<text:change-start text:change-id="ct173284112"/></text:p>
        <text:p text:style-name="P9"><text:tab/>3.<text:tab/>The bureau of criminal investigation, in cooperation with the highway patrol, department of emergency services, and local law enforcement, <text:change-end text:change-id="ct173284112"/><text:change-start text:change-id="ct173284656"/>shall<text:change-end text:change-id="ct173284656"/><text:change-start text:change-id="ct173283024"/> use<text:change-end text:change-id="ct173283024"/><text:change-start text:change-id="ct173282888"/> one <text:change-end text:change-id="ct173282888"/><text:change-start text:change-id="ct173283568"/>or more <text:change-end text:change-id="ct173283568"/><text:change-start text:change-id="ct173283432"/>mode<text:change-end text:change-id="ct173283432"/><text:change-start text:change-id="ct173282752"/>s<text:change-end text:change-id="ct173282752"/><text:change-start text:change-id="ct173284928"/> of communication for <text:change-end text:change-id="ct173284928"/><text:change-start text:change-id="ct173282072"/>an <text:change-end text:change-id="ct173282072"/><text:change-start text:change-id="ct173281392"/>alert defined in this <text:change-end text:change-id="ct173281392"/><text:change-start text:change-id="ct173283296"/>chapter<text:change-end text:change-id="ct173283296"/><text:change-start text:change-id="ct173284520"/>, including:</text:p>
        <text:p text:style-name="P11"><text:tab/><text:tab/>a.<text:tab/><text:change-end text:change-id="ct173284520"/><text:change-start text:change-id="ct173283160"/>The emergency alert system;</text:p>
        <text:p text:style-name="P11"><text:tab/><text:tab/>b.<text:tab/>The national information system for travel;</text:p>
        <text:p text:style-name="P11"><text:tab/><text:tab/>c.<text:tab/>Digital highway message signs;</text:p>
        <text:p text:style-name="P11"><text:tab/><text:tab/>d.<text:tab/>Local alerting systems if available;</text:p>
        <text:p text:style-name="P11"><text:tab/><text:tab/>e.<text:tab/>State or local jurisdiction websites; <text:change-end text:change-id="ct173283160"/><text:change-start text:change-id="ct173281256"/>or<text:change-end text:change-id="ct173281256"/><text:change-start text:change-id="ct173285064"/></text:p>
        <text:p text:style-name="P11"><text:tab/><text:tab/>f.<text:tab/>Social media platforms.<text:change-end text:change-id="ct173285064"/><text:change-start text:change-id="ct173281528"/></text:p>
        <text:p text:style-name="P9"><text:tab/>4.<text:tab/>The Indian affairs commission shall serve as the primary liaison between tribal, state, and federal agencies regarding<text:change-end text:change-id="ct173281528"/><text:change-start text:change-id="ct173282208"/> alert notices, if the missing individual is indigenous, and assist with public education, outreach,<text:change-end text:change-id="ct173282208"/><text:change-start text:change-id="ct173282344"/> and advocacy efforts.</text:p>
        <text:p text:style-name="P9"><text:tab/>5.<text:tab/>The bureau of criminal investigation and the highway patrol shall issue an annual report to the Indian affairs<text:change-end text:change-id="ct173282344"/><text:change-start text:change-id="ct173284792"/> commission on the effectiveness and implementation of <text:change-end text:change-id="ct173284792"/><text:change-start text:change-id="ct173283704"/>the feather alert notice and the missing and endangered persons alert notice for cases involving missing indigenous individuals.</text:p>
        <text:p text:style-name="P17"><text:soft-page-break/><text:tab/>Annual public meetings - Report.<text:change-end text:change-id="ct173283704"/><text:change-start text:change-id="ct173283976"/></text:p>
        <text:p text:style-name="P20"><text:tab/><text:change-end text:change-id="ct173283976"/><text:change-start text:change-id="ct173281664"/>The bureau of criminal investigation and the highway patrol, in cooperation with a representative of each federally recognized tribe in th<text:change-end text:change-id="ct173281664"/><text:change-start text:change-id="ct173281800"/>is<text:change-end text:change-id="ct173281800"/><text:change-start text:change-id="ct173284384"/> state, shall present reports and findings at an annual public meeting with tribal leaders.<text:change-end text:change-id="ct173284384"/></text:p>
        <text:p text:style-name="P6"><text:tab/>Minimum requirements for activating <text:change text:change-id="ct173280984"/><text:change-start text:change-id="ct173283840"/>a wireless emergency<text:change-end text:change-id="ct173283840"/> alert notice.</text:p>
        <text:p text:style-name="P9"><text:tab/>1.<text:tab/>An amber alert notice may not be activated unless:</text:p>
        <text:p text:style-name="P3"><text:tab/><text:tab/>a.<text:tab/>The abduction involves a child seventeen years of age or younger;</text:p>
        <text:p text:style-name="P3"><text:tab/><text:tab/>b.<text:tab/>The law enforcement agency investigating the abduction has confirmed the child is believed to be in grave danger of serious bodily harm or death; and</text:p>
        <text:p text:style-name="P3"><text:tab/><text:tab/>c.<text:tab/>The bureau of criminal investigation or the superintendent of the highway patrol determines sufficient descriptive information has been provided about the child, the abductor, or the abductor's motor vehicle to:</text:p>
        <text:p text:style-name="P4"><text:tab/><text:tab/><text:tab/>(1)<text:tab/>Assist with the safe recovery of the child;</text:p>
        <text:p text:style-name="P4"><text:tab/><text:tab/><text:tab/>(2)<text:tab/>Assist with the apprehension of the abductor; and</text:p>
        <text:p text:style-name="P4"><text:tab/><text:tab/><text:tab/>(3)<text:tab/>Believe an immediate broadcast alert will assist in the search for and safe return of the child.</text:p>
        <text:p text:style-name="P9"><text:tab/>2.<text:tab/>A blue alert notice may not be activated unless:</text:p>
        <text:p text:style-name="P3"><text:tab/><text:tab/>a.<text:tab/>An individual who is a suspect in an offense has threatened a law enforcement officer with a deadly weapon, used a deadly weapon against a law enforcement officer, caused a law enforcement officer to suffer serious bodily injury or death, abducted a law enforcement officer, or caused a law enforcement officer to go missing while on duty;</text:p>
        <text:p text:style-name="P3"><text:tab/><text:tab/>b.<text:tab/>The individual has fled the scene of the offense and a description of the individual or the individual's vehicle is available for broadcast;</text:p>
        <text:p text:style-name="P3"><text:tab/><text:tab/>c.<text:tab/>The law enforcement agency investigating the offense has determined the individual poses a threat to the public or other law enforcement personnel; and</text:p>
        <text:p text:style-name="P13"><text:tab/><text:tab/>d.<text:tab/>Dissemination of available information to the public may help avert further harm or assist in the apprehension of the suspect.<text:change-start text:change-id="ct173281936"/></text:p>
        <text:p text:style-name="P10"><text:tab/>3.<text:tab/>A missing and endangered persons alert notice may not be activated unless:</text:p>
        <text:p text:style-name="P14"><text:tab/><text:tab/>a.<text:tab/>The abduction involves an individual eighteen years of age or older;</text:p>
        <text:p text:style-name="P14"><text:soft-page-break/><text:tab/><text:tab/>b.<text:tab/>The law enforcement agency investigating the abduction has confirmed the missing individual is believed to be in grave danger of serious bodily harm or death; and</text:p>
        <text:p text:style-name="P14"><text:tab/><text:tab/>c.<text:tab/>The bureau of criminal investigation or the superintendent of the highway patrol determines sufficient descriptive information has been provided about the missing individual, the suspect, or the motor vehicle to:</text:p>
        <text:p text:style-name="P16"><text:tab/><text:tab/><text:tab/>(1)<text:tab/>Assist with the safe recovery of the missing individual;</text:p>
        <text:p text:style-name="P16"><text:tab/><text:tab/><text:tab/>(2)<text:tab/>Assist with the apprehension of the suspect; and</text:p>
        <text:p text:style-name="P16"><text:tab/><text:tab/><text:tab/>(3)<text:tab/>Believe an immediate broadcast alert will assist in the search for and safe return of the missing individual.</text:p>
        <text:p text:style-name="P10"><text:tab/>4.<text:tab/>A feather alert notice may not be activated unless:</text:p>
        <text:p text:style-name="P14"><text:tab/><text:tab/>a.<text:tab/>The abduction involves an indigenous individual;</text:p>
        <text:p text:style-name="P14"><text:tab/><text:tab/>b.<text:tab/>The law enforcement agency investigating the abduction has confirmed the missing individual is believed to be in grave danger of serious bodily harm or death; and</text:p>
        <text:p text:style-name="P14"><text:tab/><text:tab/>c.<text:tab/>The bureau of criminal investigation or the superintendent of the highway patrol determines sufficient descriptive information has been provided about the missing individual, the suspect, or the motor vehicle to:</text:p>
        <text:p text:style-name="P16"><text:tab/><text:tab/><text:tab/>(1)<text:tab/>Assist with the safe recovery of the missing individual;</text:p>
        <text:p text:style-name="P16"><text:tab/><text:tab/><text:tab/>(2)<text:tab/>Assist with the apprehension of the suspect; and</text:p>
        <text:p text:style-name="P16"><text:tab/><text:tab/><text:tab/>(3)<text:tab/>Believe an immediate broadcast alert will assist in the search for and safe return of the missing individual.</text:p>
        <text:p text:style-name="P10"><text:tab/>5.<text:tab/>A silver alert notice may not be activated unless the missing individual is:</text:p>
        <text:p text:style-name="P3"><text:change-end text:change-id="ct173281936"/><text:change-start text:change-id="ct173285200"/><text:tab/><text:tab/>a.<text:tab/>A disabled adult or elderly vulnerable adult<text:change-end text:change-id="ct173285200"/><text:change-start text:change-id="ct173281120"/>,<text:change-end text:change-id="ct173281120"/><text:change-start text:change-id="ct173286968"/> as defined in section 50<text:change-end text:change-id="ct173286968"/><text:change-start text:change-id="ct173287920"/>‑<text:change-end text:change-id="ct173287920"/><text:change-start text:change-id="ct173289008"/>25.2‑01<text:change-end text:change-id="ct173289008"/><text:change-start text:change-id="ct173287376"/>,<text:change-end text:change-id="ct173287376"/><text:change-start text:change-id="ct173287104"/> who has disappeared and whose disappearance has been reported to law enforcement;</text:p>
        <text:p text:style-name="P3"><text:tab/><text:tab/>b.<text:tab/>An individual who has a developmental disability<text:change-end text:change-id="ct173287104"/><text:change-start text:change-id="ct173289280"/>,<text:change-end text:change-id="ct173289280"/><text:change-start text:change-id="ct173286424"/> as defined in section 25‑01.2‑01<text:change-end text:change-id="ct173286424"/><text:change-start text:change-id="ct173285472"/>,<text:change-end text:change-id="ct173285472"/><text:change-start text:change-id="ct173288056"/> who has disappeared and whose disappearance has been reported to law enforcement; or</text:p>
        <text:p text:style-name="P3"><text:tab/><text:tab/>c.<text:tab/>An elderly adult who has disappeared, whose disappearance has been reported to law enforcement<text:change-end text:change-id="ct173288056"/><text:change-start text:change-id="ct173288192"/>,<text:change-end text:change-id="ct173288192"/><text:change-start text:change-id="ct173285608"/> and the disappearance:</text:p>
        <text:p text:style-name="P4"><text:soft-page-break/><text:tab/><text:tab/><text:tab/>(1)<text:tab/>Indicates the individual is believed to be in grave danger of serious bodily harm or death, as determined by a law enforcement agency and either the highway patrol or bureau of criminal investigation, based on a report received from the missing adult's family member or an individual who has significant frequent contact with the missing adult, which contains sufficient evidence of the imminent risk; or</text:p>
        <text:p text:style-name="P4"><text:span text:style-name="T20"><text:tab/><text:tab/><text:tab/>(2)<text:tab/>Warrants a silver alert notice activation due to the particular circumstances, as determined by a law enforcement agency and either the highway patrol or bureau of criminal investigation, based on a report received from the missing adult's family member or an individual who has significant frequent </text:span><text:span text:style-name="T20">contact with the missing adult, which contains sufficient evidence that the particular circumstances warrant a silver alert notice activation.</text:span><text:change-end text:change-id="ct173285608"/><text:change-start text:change-id="ct173287240"/></text:p>
        <text:p text:style-name="P2"><text:span text:style-name="T20"><text:tab/>6.<text:tab/>If a request for activation of a missing endangered persons alert notice or a fe</text:span><text:change-end text:change-id="ct173287240"/><text:change-start text:change-id="ct173287512"/><text:span text:style-name="T20">ather alert notice does not meet the minimum requirements under this section, the department of emergency services </text:span><text:change-end text:change-id="ct173287512"/><text:change-start text:change-id="ct173288464"/><text:span text:style-name="T20">shall </text:span><text:change-end text:change-id="ct173288464"/><text:change-start text:change-id="ct173288600"/><text:span text:style-name="T20">follow the department's operational plan for determining proper public notification channels.</text:span><text:change-end text:change-id="ct17328860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40" office:value-type="string" text:name="T_MEASURE_S_LCNUMBER"/>
          <text:user-field-decl office:string-value="04008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040</text:user-field-get>.<text:user-field-get text:name="T_MEASURE_S_VERSION">04008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40" office:value-type="string" text:name="T_MEASURE_S_LCNUMBER"/>
          <text:user-field-decl office:string-value="04008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040</text:user-field-get>.<text:user-field-get text:name="T_MEASURE_S_VERSION">04008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9H23M45S</meta:editing-duration>
    <meta:editing-cycles>244</meta:editing-cycles>
    <dc:date>2025-04-29T13:21:09.05</dc:date>
    <meta:print-date>2025-04-28T17:55:47.34</meta:print-date>
    <dc:title>nd1.lc_bd_34</dc:title>
    <dc:description>Introduced Bill</dc:description>
    <dc:creator>mberndt </dc:creator>
    <meta:printed-by>hdubourt </meta:printed-by>
    <meta:document-statistic meta:table-count="1" meta:image-count="0" meta:object-count="0" meta:page-count="9" meta:paragraph-count="119" meta:word-count="2710" meta:character-count="1742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