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2934.09143921" style:family="paragraph" style:name="P2_NEW_1736812934.09143921"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iansonn_1,grueneichj_1,headlandc_1,rubyd_1,holled_1,tomann_1,johnstond_1,heinertp_1" office:value-type="string" text:name="T_MEASURE_T_HOUSESPONSOR"/>
        <text:user-field-decl office:string-value="2025/01/13 00:00:00" office:value-type="string" text:name="T_MEASURE_DT_DATECREATED"/>
        <text:user-field-decl office:string-value="Relating to motor vehicle window tint." office:value-type="string" text:name="T_MEASURE_T_SHORTTITLE"/>
        <text:user-field-decl office:string-value="" office:value-type="string" text:name="T_MEASURE_S_UUID"/>
        <text:user-field-decl office:string-value="25.1041" office:value-type="string" text:name="T_MEASURE_S_LCNUMBER"/>
        <text:user-field-decl office:string-value="1" office:value-type="string" text:name="T_MEASURE_B_TRANSFERTITLE"/>
        <text:user-field-decl office:string-value="0" office:value-type="string" text:name="T_MEASURE_B_PREFILED"/>
        <text:user-field-decl office:string-value="coryc_1,castaned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40" office:value-type="string" text:name="T_MEASURE_S_BILLNUMBER"/>
        <text:user-field-decl office:string-value="0" office:value-type="string" text:name="T_MEASURE_B_FISCALNOTEEXISTS"/>
        <text:user-field-decl office:string-value="{&quot;sec:1&quot;:{&quot;action&quot;:&quot;amend&quot;,&quot;type&quot;:&quot;centurycode&quot;,&quot;citation&quot;:&quot;39-21-39-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4 of section 39‑21‑39 of the North Dakota Century Code, relating to motor vehicle window ti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etter, Christianson, Grueneich, Headland, D. Ruby, Holle, Toman, D. Johnston, Heinert</text:p>
          <text:p text:style-name="bd_5f_sponsor_5f_identification">Senators Cory, Castaneda</text:p>
          <text:p text:style-name="bd_5f_sponsor_5f_identification"/>
        </text:section>
        <text:section text:name="Title" text:style-name="Sect2">
          <text:p text:style-name="bd_5f_title">A BILL for an Act to amend and reenact subsection 4 of section 39‑21‑39 of the North Dakota Century Code, relating to motor vehicle window tint.</text:p>
        </text:section>
        <text:section text:name="EnactingClause" text:style-name="Sect2">
          <text:p text:style-name="bd_5f_enacting_5f_clause">BE IT ENACTED BY THE LEGISLATIVE ASSEMBLY OF NORTH DAKOTA:</text:p>
        </text:section>
        <text:section text:name="Body" text:style-name="Sect2">
          <text:p text:style-name="P2_NEW_1736812934.09143921"><text:span text:style-name="bd_5f_section_5f_name"><text:span text:style-name="T1"><text:tab/>SECTION 1. AMENDMENT. </text:span></text:span>Subsection 4 of section 39‑21‑39 of the North Dakota Century Code is amended and reenacted as follows:</text:p>
          <text:p text:style-name="cc_5f_subsection"><text:tab/>4.<text:tab/>An individual may not operate a motor vehicle with any object, material, or tinting displayed, affixed, or applied on the front windshield or any window unless the object, material, or tinting in conjunction with the windshield upon which it is displayed, affixed, or applied has a light transmittance of at least seventy percent or the object, material, or tinting, in conjunction with a window other than the windshield upon which it is displayed, affixed, or applied has a light transmittance of at least <text:span text:style-name="T2">fifty</text:span><text:span text:style-name="T3">thirty‑five</text:span> percent. This subsection does not apply to windows behind the operator if the motor vehicle is equipped with outside mirrors on both sides <text:span text:style-name="T2">that</text:span><text:span text:style-name="T3">which</text:span> meet the requirements of section 39‑21‑38.</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