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968.5775511" style:family="paragraph" style:name="P2_NEW_1736815968.5775511" style:parent-style-name="cc_5f_subsection">
      <style:paragraph-properties fo:background-color="transparent">
        <style:background-image/>
      </style:paragraph-properties>
      <style:text-properties style:text-underline-style="none"/>
    </style:style>
    <style:style style:display-name="P3_NEW_1736815968.5775511" style:family="paragraph" style:name="P3_NEW_1736815968.5775511" style:parent-style-name="cc_5f_subsection">
      <style:paragraph-properties fo:background-color="transparent">
        <style:background-image/>
      </style:paragraph-properties>
      <style:text-properties style:text-line-through-style="solid"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bd_5f_title">
      <style:paragraph-properties>
        <style:tab-stops/>
      </style:paragraph-properties>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bold" style:font-weight-complex="bold"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kempenichk_1,pyleb_1,richterd_1,sanfordm_1,beckc_1" office:value-type="string" text:name="T_MEASURE_T_HOUSESPONSOR"/>
        <text:user-field-decl office:string-value="2025/01/13 00:00:00" office:value-type="string" text:name="T_MEASURE_DT_DATECREATED"/>
        <text:user-field-decl office:string-value="Relating to the determination of state aid; and to provide an appropriation." office:value-type="string" text:name="T_MEASURE_T_SHORTTITLE"/>
        <text:user-field-decl office:string-value="" office:value-type="string" text:name="T_MEASURE_S_UUID"/>
        <text:user-field-decl office:string-value="25.1042"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erbeler_1,wanzekt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1" office:value-type="string" text:name="T_MEASURE_S_BILLNUMBER"/>
        <text:user-field-decl office:string-value="0" office:value-type="string" text:name="T_MEASURE_B_FISCALNOTEEXISTS"/>
        <text:user-field-decl office:string-value="{&quot;sec:1&quot;:{&quot;action&quot;:&quot;amend&quot;,&quot;type&quot;:&quot;centurycode&quot;,&quot;citation&quot;:&quot;15.1-27-04.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determination of state ai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Kempenich, Pyle, Richter, Sanford, Schreiber-Beck</text:p>
          <text:p text:style-name="bd_5f_sponsor_5f_identification">Senators Bekkedahl, Erbele, Wanzek, Patten</text:p>
          <text:p text:style-name="bd_5f_sponsor_5f_identification"/>
        </text:section>
        <text:section text:name="Title" text:style-name="Sect2">
          <text:p text:style-name="P15">A BILL for an Act to amend and reenact section 15.1‑27‑04.1 of the North Dakota Century Code, relating to the determination of state ai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5">.</text:span> Section 15.1‑27‑04.1 of the North Dakota Century Code is amended and reenacted as follows:</text:p>
          <text:p text:style-name="P14"><text:tab/>15.1‑27‑04.1. Baseline funding ‑ Establishment ‑ Determination of state aid.<text:span text:style-name="T2"> </text:span><text:span text:style-name="T9">(Effective through June 30, 2025) (Retroactive application ‑ </text:span><text:a xlink:href="https://www.ndlegis.gov/cencode/notes/2023_645_6.pdf" xlink:type="simple"><text:span text:style-name="T1">See note</text:span></text:a><text:span text:style-name="T9">)</text:span></text:p>
          <text:p text:style-name="P3_NEW_1736815968.5775511"><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6"><text:span text:style-name="T2"><text:tab/><text:tab/></text:span>a.<text:span text:style-name="T2"><text:tab/></text:span>All state aid received by the district in accordance with chapter 15.1‑27 during the 2018‑19 school year;</text:p>
          <text:p text:style-name="P6"><text:span text:style-name="T2"><text:tab/><text:tab/></text:span>b.<text:span text:style-name="T2"><text:tab/></text:span>An amount equal to the property tax deducted by the superintendent of public instruction to determine the 2018‑19 state aid payment;</text:p>
          <text:p text:style-name="P5"><text:span text:style-name="T2"><text:tab/><text:tab/></text:span><text:span text:style-name="T9">c.</text:span><text:span text:style-name="T2"><text:tab/></text:span><text:span text:style-name="T9">An amount equal to seventy‑five percent of the revenue received by the school district during the 2017‑18 school year for the following revenue types:</text:span></text:p>
          <text:p text:style-name="P9"><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9"><text:span text:style-name="T2"><text:tab/><text:tab/><text:tab/></text:span>(2)<text:span text:style-name="T2"><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9"><text:soft-page-break/><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9"><text:span text:style-name="T2"><text:tab/><text:tab/><text:tab/></text:span>(4)<text:span text:style-name="T2"><text:tab/></text:span>Revenue from payments in lieu of taxes on the distribution and transmission of electric power;</text:p>
          <text:p text:style-name="P9"><text:span text:style-name="T2"><text:tab/><text:tab/><text:tab/></text:span>(5)<text:span text:style-name="T2"><text:tab/></text:span>Revenue from payments in lieu of taxes on electricity generated from sources other than coal; and</text:p>
          <text:p text:style-name="P9"><text:span text:style-name="T2"><text:tab/><text:tab/><text:tab/></text:span>(6)<text:span text:style-name="T2"><text:tab/></text:span>Revenue from the leasing of land acquired by the United States for which compensation is allocated to the state under 33 U.S.C. 701(c)(3);</text:p>
          <text:p text:style-name="P6"><text:span text:style-name="T2"><text:tab/><text:tab/></text:span>d.<text:span text:style-name="T2"><text:tab/></text:span>An amount equal to the total revenue received by the school district during the 2017‑18 school year for the following revenue types:</text:p>
          <text:p text:style-name="P9"><text:span text:style-name="T2"><text:tab/><text:tab/><text:tab/></text:span>(1)<text:span text:style-name="T2"><text:tab/></text:span>Mobile home tax revenue;</text:p>
          <text:p text:style-name="P7"><text:span text:style-name="T3"><text:tab/><text:tab/><text:tab/></text:span><text:span text:style-name="T10">(2)</text:span><text:span text:style-name="T3"><text:tab/></text:span><text:span text:style-name="T10">Telecommunications </text:span><text:span text:style-name="T9">tax revenue; and</text:span></text:p>
          <text:p text:style-name="P9"><text:span text:style-name="T2"><text:tab/><text:tab/><text:tab/></text:span>(3)<text:span text:style-name="T2"><text:tab/></text:span>Revenue from payments in lieu of taxes and state reimbursement of the homestead credit and disabled veterans credit; and</text:p>
          <text:p text:style-name="P5"><text:span text:style-name="T2"><text:tab/><text:tab/></text:span><text:span text:style-name="T9">e.</text:span><text:span text:style-name="T2"><text:tab/></text:span><text:span text:style-name="T9">Beginning with the 2020‑21 school year, the superintendent shall reduce the baseline funding for any school district that becomes an elementary district pursuant to section 15.1‑07‑27 after the 2012‑13 school year. The reduction must </text:span><text:soft-page-break/><text:span text:style-name="T9">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span></text:p>
          <text:p text:style-name="P4"><text:span text:style-name="T2"><text:tab/></text:span><text:span text:style-name="T9">2.</text:span><text:span text:style-name="T2"><text:tab/></text:span><text:span text:style-name="T10">a.</text:span><text:span text:style-name="T3"><text:tab/></text:span><text:span text:style-name="T9">The superintendent shall divide the district's baseline funding </text:span><text:span text:style-name="T10">determined in subsection 1 </text:span><text:span text:style-name="T9">by the district's </text:span><text:span text:style-name="T10">2017‑18</text:span><text:span text:style-name="T9"> weighted student units to determine the district's baseline funding per weighted student unit.</text:span></text:p>
          <text:p text:style-name="P6"><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span text:style-name="T2"><text:tab/><text:tab/></text:span><text:span text:style-name="T9">c.</text:span><text:span text:style-name="T2"><text:tab/></text:span><text:span text:style-name="T9">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text:span><text:soft-page-break/><text:span text:style-name="T9">increased by an additional fifteen percent. However, the district's baseline funding per weighted student unit, after the reduction, may not be less than the payment per weighted student unit provided in subsection 3.</text:span></text:p>
          <text:p text:style-name="P4"><text:span text:style-name="T3"><text:tab/></text:span><text:span text:style-name="T10">3.</text:span><text:span text:style-name="T3"><text:tab/></text:span><text:span text:style-name="T10">a.</text:span><text:span text:style-name="T3"><text:tab/></text:span><text:span text:style-name="T10">For the 2023‑24 school year, the superintendent shall calculate state aid as the greater of:</text:span></text:p>
          <text:p text:style-name="P7"><text:span text:style-name="T3"><text:tab/><text:tab/><text:tab/></text:span><text:span text:style-name="T10">(1)</text:span><text:span text:style-name="T3"><text:tab/></text:span><text:span text:style-name="T10">The district's weighted student units multiplied by ten thousand six hundred forty‑six dollars;</text:span></text:p>
          <text:p text:style-name="P7"><text:span text:style-name="T2"><text:tab/><text:tab/></text:span><text:span text:style-name="T3"><text:tab/></text:span><text:span text:style-name="T10">(2)</text:span><text:span text:style-name="T2"><text:tab/></text:span><text:span text:style-name="T9">One hundred </text:span><text:span text:style-name="T10">two</text:span><text:span text:style-name="T9"> percent of the district's baseline funding per weighted student unit, as established in subsection 2, multiplied by the district's weighted student units,</text:span><text:span text:style-name="T10"> not to exceed the district's 2017‑18 baseline weighted student units, plus any weighted student units in excess of the 2017‑18 baseline weighted student units multiplied by ten thousand six hundred forty‑six dollars</text:span><text:span text:style-name="T9">; or</text:span></text:p>
          <text:p text:style-name="P7"><text:span text:style-name="T2"><text:tab/><text:tab/></text:span><text:span text:style-name="T3"><text:tab/></text:span><text:span text:style-name="T10">(3)</text:span><text:span text:style-name="T2"><text:tab/></text:span><text:span text:style-name="T10">The</text:span><text:span text:style-name="T9"> district's baseline funding as established in subsection 1</text:span><text:span text:style-name="T10"> less the amount in paragraph 1, with the difference reduced by forty percent and then the difference added to the amount determined in paragraph 1</text:span><text:span text:style-name="T9">.</text:span></text:p>
          <text:p text:style-name="P4"><text:span text:style-name="T3"><text:tab/><text:tab/></text:span><text:span text:style-name="T10">b.</text:span><text:span text:style-name="T3"><text:tab/></text:span><text:span text:style-name="T10">For the 2024‑25 school year and each school year thereafter, the superintendent shall calculate state aid as the greater of:</text:span></text:p>
          <text:p text:style-name="P7"><text:span text:style-name="T3"><text:tab/><text:tab/><text:tab/></text:span><text:span text:style-name="T10">(1)</text:span><text:span text:style-name="T3"><text:tab/></text:span><text:span text:style-name="T10">The</text:span><text:span text:style-name="T9"> district's weighted student units</text:span><text:span text:style-name="T10"> multiplied</text:span><text:span text:style-name="T9"> by </text:span><text:span text:style-name="T10">eleven</text:span><text:span text:style-name="T9"> thousand </text:span><text:span text:style-name="T10">seventy‑two</text:span><text:span text:style-name="T9"> dollars</text:span><text:span text:style-name="T10">;</text:span></text:p>
          <text:p text:style-name="P8"><text:span text:style-name="T2"><text:tab/><text:tab/><text:tab/></text:span><text:span text:style-name="T9">(2)</text:span><text:span text:style-name="T2"><text:tab/></text:span><text:span text:style-name="T9">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7"><text:span text:style-name="T2"><text:tab/><text:tab/></text:span><text:span text:style-name="T3"><text:tab/></text:span><text:span text:style-name="T10">(3)</text:span><text:span text:style-name="T2"><text:tab/></text:span><text:span text:style-name="T10">The</text:span><text:span text:style-name="T9"> district's baseline funding as established in subsection 1 </text:span><text:span text:style-name="T10">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3_NEW_1736815968.5775511"><text:soft-page-break/><text:span text:style-name="T2"><text:tab/></text:span>4.<text:span text:style-name="T2"><text:tab/></text:span>After determining the product in accordance with subsection 3, the superintendent of public instruction shall:</text:p>
          <text:p text:style-name="P6"><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5"><text:span text:style-name="T2"><text:tab/><text:tab/></text:span><text:span text:style-name="T9">b.</text:span><text:span text:style-name="T2"><text:tab/></text:span><text:span text:style-name="T9">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9"><text:span text:style-name="T2"><text:tab/><text:tab/><text:tab/></text:span>(1)<text:span text:style-name="T2"><text:tab/></text:span>Tuition revenue shall be adjusted as follows:</text:p>
          <text:p text:style-name="P11"><text:span text:style-name="T2"><text:tab/><text:tab/></text:span>(a)<text:span text:style-name="T2"><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1"><text:span text:style-name="T2"><text:tab/><text:tab/></text:span>(b)<text:span text:style-name="T2"><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9"><text:soft-page-break/><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3_NEW_1736815968.5775511"><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3_NEW_1736815968.5775511"><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3_NEW_1736815968.5775511"><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6"><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6"><text:span text:style-name="T2"><text:tab/><text:tab/></text:span>b.<text:span text:style-name="T2"><text:tab/></text:span>The total number of mills levied in the previous calendar year by each school district for all purposes; and</text:p>
          <text:p text:style-name="P6"><text:span text:style-name="T2"><text:tab/><text:tab/></text:span>c.<text:span text:style-name="T2"><text:tab/></text:span>The number of mills levied in the previous calendar year by each school district for sinking and interest fund purposes.</text:p>
          <text:p text:style-name="P13"><text:span text:style-name="T2"><text:tab/></text:span><text:span text:style-name="T11">Baseline funding ‑ Establishment ‑ Determination of state aid. (Effective after June 30, 2025)</text:span></text:p>
          <text:p text:style-name="P14"><text:tab/><text:span text:style-name="T8">1.<text:tab/>To determine the amount of state aid payable to each district, the superintendent of public instruction shall establish each district's baseline funding. A district's baseline funding consists of:</text:span></text:p>
          <text:p text:style-name="P5"><text:tab/><text:tab/>a.<text:tab/>All state aid received by the district in accordance with chapter 15.1‑27 during the 2018‑19 school year;</text:p>
          <text:p text:style-name="P5"><text:tab/><text:tab/>b.<text:tab/>An amount equal to the property tax deducted by the superintendent of public instruction to determine the 2018‑19 state aid payment;</text:p>
          <text:p text:style-name="P5"><text:soft-page-break/><text:span text:style-name="T2"><text:tab/><text:tab/></text:span>c.<text:tab/>An amount equal to seventy‑five percent of the revenue received by the school district during the 2017‑18 school year for the following revenue types:</text:p>
          <text:p text:style-name="P8"><text:tab/><text:tab/><text:tab/>(1)<text:tab/>Revenue reported under code 2000 of the North Dakota school district financial accounting and reporting manual, as developed by the superintendent of public instruction in accordance with section 15.1‑02‑08;</text:p>
          <text:p text:style-name="P8"><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8"><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8"><text:tab/><text:tab/><text:tab/>(4)<text:tab/>Revenue from payments in lieu of taxes on the distribution and transmission of electric power;</text:p>
          <text:p text:style-name="P8"><text:tab/><text:tab/><text:tab/>(5)<text:tab/>Revenue from payments in lieu of taxes on electricity generated from sources other than coal; and</text:p>
          <text:p text:style-name="P8"><text:tab/><text:tab/><text:tab/>(6)<text:tab/>Revenue from the leasing of land acquired by the United States for which compensation is allocated to the state under 33 U.S.C. 701(c)(3); and</text:p>
          <text:p text:style-name="P5"><text:tab/><text:tab/>d.<text:tab/>An amount equal to the total revenue received by the school district during the 2017‑18 school year for the following revenue types:</text:p>
          <text:p text:style-name="P8"><text:soft-page-break/><text:tab/><text:tab/><text:tab/>(1)<text:tab/>Mobile home tax revenue;</text:p>
          <text:p text:style-name="P7"><text:span text:style-name="T4"><text:tab/><text:tab/><text:tab/>(2)<text:tab/>Telecommunications </text:span>tax revenue; and</text:p>
          <text:p text:style-name="P8"><text:tab/><text:tab/><text:tab/>(3)<text:tab/>Revenue from payments in lieu of taxes and state reimbursement of the homestead credit and disabled veterans credit.</text:p>
          <text:p text:style-name="P5"><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4"><text:tab/>2.<text:tab/><text:span text:style-name="T4">a.<text:tab/></text:span>The superintendent shall divide the district's<text:span text:style-name="T2"> </text:span>baseline funding <text:span text:style-name="T4">determined in subsection 1 </text:span>by the district's <text:span text:style-name="T4">2017‑18</text:span> weighted student units to determine the district's baseline funding per weighted student unit.</text:p>
          <text:p text:style-name="P5"><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tab/><text:tab/>c.<text:tab/>Beginning with the 2021‑22 school year and for each school year thereafter, the superintendent shall reduce the district's baseline funding per weighted student <text:soft-page-break/>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4"><text:span text:style-name="T4"><text:tab/>3.<text:tab/>a.<text:tab/></text:span><text:span text:style-name="T3">For the </text:span><text:span text:style-name="T4">2023‑24 school year, the superintendent shall calculate state aid as the greater of:</text:span></text:p>
          <text:p text:style-name="P7"><text:span text:style-name="T4"><text:tab/><text:tab/><text:tab/>(1)<text:tab/>The district's weighted student units multiplied by </text:span><text:span text:style-name="T3">ten thousand six hundred forty‑six dollars;</text:span></text:p>
          <text:p text:style-name="P7"><text:tab/><text:tab/><text:span text:style-name="T4"><text:tab/>(2)</text:span><text:tab/>One hundred <text:span text:style-name="T4">two</text:span> percent of the district's baseline funding per weighted student unit, as established in subsection 2, multiplied by the district's<text:span text:style-name="T2"> </text:span>weighted student units,<text:span text:style-name="T4"> not to exceed the district's 2017‑18 baseline weighted student units, plus any weighted student units in excess of the 2017‑18 baseline weighted student units multiplied by</text:span><text:span text:style-name="T3"> </text:span><text:span text:style-name="T4">ten thousand six hundred forty‑six dollars</text:span>; or</text:p>
          <text:p text:style-name="P7"><text:tab/><text:tab/><text:span text:style-name="T4"><text:tab/>(3)</text:span><text:tab/><text:span text:style-name="T4">The</text:span> district's baseline funding as established in subsection 1<text:span text:style-name="T4"> less the amount in paragraph 1, with the difference reduced by forty percent and then the difference added to the amount determined in paragraph 1</text:span>.</text:p>
          <text:p text:style-name="P4"><text:span text:style-name="T4"><text:tab/><text:tab/>b.<text:tab/></text:span><text:span text:style-name="T3">For the </text:span><text:span text:style-name="T4">2024‑25 school year and each school year thereafter, the superintendent shall calculate state aid as the greater of:</text:span></text:p>
          <text:p text:style-name="P7"><text:span text:style-name="T4"><text:tab/><text:tab/><text:tab/>(1)<text:tab/>The</text:span> district's weighted student units<text:span text:style-name="T4"> multiplied</text:span> by <text:span text:style-name="T3">eleven</text:span> thousand <text:span text:style-name="T3">seventy‑two</text:span> dollars<text:span text:style-name="T3">;</text:span></text:p>
          <text:p text:style-name="P8"><text:tab/><text:tab/><text:tab/>(2)<text:tab/>One hundred <text:span text:style-name="T2">two</text:span> percent of the district's baseline funding per weighted student unit, as established in subsection 2, multiplied by the<text:span text:style-name="T2"> </text:span>district's<text:span text:style-name="T2"> </text:span>weighted student units, not to exceed the district's 2017‑18 baseline weighted student units, plus any weighted student units in excess of the <text:soft-page-break/>2017‑18 baseline weighted student units multiplied by eleven thousand <text:span text:style-name="T2">seventy‑two</text:span> dollars; or</text:p>
          <text:p text:style-name="P7"><text:tab/><text:tab/><text:span text:style-name="T4"><text:tab/>(3)</text:span><text:tab/><text:span text:style-name="T4">The</text:span> district's baseline funding as established in subsection 1 <text:span text:style-name="T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2_NEW_1736815968.5775511"><text:tab/>4.<text:tab/>After determining the product in accordance with subsection 3, the superintendent of public instruction shall:</text:p>
          <text:p text:style-name="P5"><text:tab/><text:tab/>a.<text:tab/>Subtract an amount equal to sixty mills multiplied by the taxable valuation of the school district; and</text:p>
          <text:p text:style-name="P5"><text:tab/><text:tab/>b.<text:tab/>Subtract an amount equal to <text:span text:style-name="T9">seventy‑five</text:span><text:span text:style-name="T12">fifty</text:span> percent of all revenue types listed in <text:span text:style-name="T2">subdivisions c and d of</text:span> subsection 1. Before determining the deduction for <text:span text:style-name="T9">seventy‑five</text:span><text:span text:style-name="T12">fifty</text:span> percent of all revenue types, the superintendent of public instruction shall adjust revenues as follows:</text:p>
          <text:p text:style-name="P8"><text:tab/><text:tab/><text:tab/>(1)<text:tab/>Tuition revenue shall be adjusted as follows:</text:p>
          <text:p text:style-name="P10"><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0"><text:tab/><text:tab/>(b)<text:tab/>The superintendent of public instruction also shall reduce the total tuition reported by admitting school districts meeting the requirements <text:soft-page-break/>of subdivision e of subsection 2 of section 15.1‑29‑12 by the amount of tuition revenue received for the education of students residing in an adjacent school district.</text:p>
          <text:p text:style-name="P8"><text:tab/><text:tab/><text:tab/>(2)<text:tab/>After adjusting tuition revenue as provided in paragraph 1, the superintendent shall reduce all remaining revenues from all revenue types by the percentage of mills levied in <text:span text:style-name="T9">2022</text:span><text:span text:style-name="T12">2024</text:span> by the school district for sinking and interest relative to the total mills levied in <text:span text:style-name="T9">2022</text:span><text:span text:style-name="T12">2024</text:span> by the school district for all purposes.</text:p>
          <text:p text:style-name="P2_NEW_1736815968.5775511"><text:tab/>5.<text:tab/>The amount remaining after the computation required under subsection 4 is the amount of state aid to which a school district is entitled, subject to any other statutory requirements or limitations.</text:p>
          <text:p text:style-name="P2_NEW_1736815968.5775511"><text:tab/>6.<text:tab/>On or before June thirtieth of each year, the school board shall certify to the superintendent of public instruction the final average daily membership for the current school year.</text:p>
          <text:p text:style-name="P2_NEW_1736815968.5775511"><text:tab/>7.<text:tab/>For purposes of the calculation in subsection 4, each county auditor, in collaboration with the school districts, shall report the following to the superintendent of public instruction on an annual basis:</text:p>
          <text:p text:style-name="P5"><text:tab/><text:tab/>a.<text:tab/>The amount of revenue received by each school district in the county during the previous school year for each type of revenue identified in subdivisions c and d of subsection 1;</text:p>
          <text:p text:style-name="P5"><text:tab/><text:tab/>b.<text:tab/>The total number of mills levied in the previous calendar year by each school district for all purposes; and</text:p>
          <text:p text:style-name="P5"><text:tab/><text:tab/>c.<text:tab/>The number of mills levied in the previous calendar year by each school district for sinking and interest fund purposes.</text:p>
          <text:p text:style-name="P12"><text:span text:style-name="bd_5f_section_5f_name"><text:span text:style-name="T4"><text:tab/>SECTION 2</text:span></text:span><text:span text:style-name="bd_5f_section_5f_name">.</text:span><text:span text:style-name="bd_5f_section_5f_name"><text:span text:style-name="T4"> APPROPRIATION - STRATEGIC INVESTMENT AND IMPROVEMENTS FUND - DEPARTMENT OF PUBLIC INSTRUCTION - INTEGRATED FORMULA PAYMENTS. </text:span></text:span>There is appropriated out of any moneys in the strategic investment and improvements fund in the state treasury, not otherwise appropriated, the sum of $34,000,000, or so much of the sum as may be necessary, to the department of public instruction, for the purpose of providing integrated formula payments to school districts,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