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paragraph">
      <style:paragraph-properties fo:background-color="transparent"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8" style:parent-style-name="cc_5f_subdivision">
      <style:paragraph-properties fo:background-color="transparent">
        <style:background-image/>
      </style:paragraph-properties>
    </style:style>
    <style:style style:family="paragraph" style:name="P9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2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4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5" style:parent-style-name="cc_5f_sub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cc_5f_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0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21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22" style:parent-style-name="bd_5f_header">
      <style:paragraph-properties style:page-number="auto"/>
    </style:style>
    <style:style style:family="text" style:name="T1">
      <style:text-properties style:text-line-through-style="solid"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/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fo:font-weight="bold" style:font-weight-asian="bold" style:font-weight-complex="bold" style:text-line-through-style="solid"/>
    </style:style>
    <style:style style:family="text" style:name="T8">
      <style:text-properties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color="#0000ff" style:text-line-through-style="solid" style:text-underline-color="font-color" style:text-underline-style="solid" style:text-underline-width="auto"/>
    </style:style>
    <style:style style:family="text" style:name="T11">
      <style:text-properties style:text-line-through-style="none"/>
    </style:style>
    <style:style style:family="text" style:name="T12">
      <style:text-properties style:text-line-through-style="none" style:text-underline-style="none"/>
    </style:style>
    <style:style style:family="text" style:name="T13">
      <style:text-properties fo:font-weight="bold" style:font-weight-asian="bold" style:font-weight-complex="bold"/>
    </style:style>
    <style:style style:family="text" style:name="T14">
      <style:text-properties style:font-weight-asian="normal" style:font-weight-complex="normal"/>
    </style:style>
    <style:style style:family="text" style:name="T15">
      <style:text-properties style:font-weight-asian="bold" style:font-weight-complex="bold"/>
    </style:style>
    <style:style style:family="text" style:name="T16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7937776">
          <text:deletion>
            <office:change-info>
              <dc:creator>aknudson </dc:creator>
              <dc:date>2025-02-21T08:00:00</dc:date>
            </office:change-info>
            <text:p text:style-name="bd_5f_title">; and to provide an appropriation</text:p>
          </text:deletion>
        </text:changed-region>
        <text:changed-region text:id="ct347934920">
          <text:deletion>
            <office:change-info>
              <dc:creator>nadamski </dc:creator>
              <dc:date>2025-02-21T09:51:00</dc:date>
            </office:change-info>
            <text:p text:style-name="P1">and</text:p>
          </text:deletion>
        </text:changed-region>
        <text:changed-region text:id="ct347938728">
          <text:deletion>
            <office:change-info>
              <dc:creator>nadamski </dc:creator>
              <dc:date>2025-02-21T09:51:00</dc:date>
            </office:change-info>
            <text:p text:style-name="P1">.</text:p>
          </text:deletion>
        </text:changed-region>
        <text:changed-region text:id="ct347938184">
          <text:insertion>
            <office:change-info>
              <dc:creator>nadamski </dc:creator>
              <dc:date>2025-02-21T09:51:00</dc:date>
            </office:change-info>
          </text:insertion>
        </text:changed-region>
        <text:changed-region text:id="ct347937504">
          <text:deletion>
            <office:change-info>
              <dc:creator>amathiak </dc:creator>
              <dc:date>2025-02-20T20:46:00</dc:date>
            </office:change-info>
            <text:p text:style-name="P2"><text:span text:style-name="T1">fifty</text:span></text:p>
          </text:deletion>
        </text:changed-region>
        <text:changed-region text:id="ct347937912">
          <text:insertion>
            <office:change-info>
              <dc:creator>amathiak </dc:creator>
              <dc:date>2025-02-20T20:46:00</dc:date>
            </office:change-info>
          </text:insertion>
        </text:changed-region>
        <text:changed-region text:id="ct347938456">
          <text:deletion>
            <office:change-info>
              <dc:creator>amathiak </dc:creator>
              <dc:date>2025-02-20T20:46:00</dc:date>
            </office:change-info>
            <text:p text:style-name="P2"><text:span text:style-name="T1">fifty</text:span></text:p>
          </text:deletion>
        </text:changed-region>
        <text:changed-region text:id="ct347935056">
          <text:insertion>
            <office:change-info>
              <dc:creator>amathiak </dc:creator>
              <dc:date>2025-02-20T20:46:00</dc:date>
            </office:change-info>
          </text:insertion>
        </text:changed-region>
        <text:changed-region text:id="ct347935464">
          <text:deletion>
            <office:change-info>
              <dc:creator>amathiak </dc:creator>
              <dc:date>2025-02-20T20:46:00</dc:date>
            </office:change-info>
            <text:p text:style-name="P3"><text:user-field-get text:name="P12:L3"/><text:span text:style-name="bd_5f_section_5f_name"><text:span text:style-name="T2"><text:tab/>SECTION 2</text:span></text:span><text:span text:style-name="bd_5f_section_5f_name">.</text:span><text:span text:style-name="bd_5f_section_5f_name"><text:span text:style-name="T2"> APPROPRIATION - STRATEGIC INVESTMENT AND IMPROVEMENTS </text:span></text:span><text:span text:style-name="bd_5f_section_5f_name"><text:span text:style-name="T2"><text:user-field-get text:name="P12:L4"/></text:span></text:span><text:span text:style-name="bd_5f_section_5f_name"><text:span text:style-name="T2">FUND - DEPARTMENT OF PUBLIC INSTRUCTION - INTEGRATED FORMULA PAYMENTS. </text:span></text:span><text:span text:style-name="bd_5f_section_5f_name"><text:span text:style-name="T2"><text:user-field-get text:name="P12:L5"/></text:span></text:span>There is appropriated out of any moneys in the strategic investment and improvements fund in <text:user-field-get text:name="P12:L6"/>the state treasury, not otherwise appropriated, the sum of $34,000,000, or so much of the sum <text:user-field-get text:name="P12:L7"/>as may be necessary, to the department of public instruction, for the purpose of providing <text:user-field-get text:name="P12:L8"/>integrated formula payments to school districts, for the biennium beginning July 1, 2025, and <text:user-field-get text:name="P12:L9"/>ending June 30, 2027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" office:value-type="string" text:name="P10:L31"/>
        <text:user-field-decl office:string-value="" office:value-type="string" text:name="P10:L30"/>
        <text:user-field-decl office:string-value="February 21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4:L30"/>
        <text:user-field-decl office:string-value="1381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brandenburgm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042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5:L30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House of Representatives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01001" office:value-type="string" text:name="T_MEASURE_S_VERSION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grueneichj_1,kempenichk_1,pyleb_1,richterd_1,sanfordm_1,beckc_1" office:value-type="string" text:name="T_MEASURE_T_HOUSESPONSOR"/>
        <text:user-field-decl office:string-value="" office:value-type="string" text:name="P8:L17"/>
        <text:user-field-decl office:string-value="2025/01/13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9:L31"/>
        <text:user-field-decl office:string-value="" office:value-type="string" text:name="P7:L6"/>
        <text:user-field-decl office:string-value="" office:value-type="string" text:name="P7:L5"/>
        <text:user-field-decl office:string-value="bekkedahlb_1,erbeler_1,wanzekt_1,pattend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5.1-27-04.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Prepared by the Legislative Council staff for Hous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determination of state aid; and to provide an appropriation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2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amend and reenact section 15.1‑27‑04.1 of the North Dakota Century Code, relating to the determination of state aid; and to provide an appropriation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11:L29"/>
        <text:user-field-decl office:string-value="" office:value-type="string" text:name="P5:L19"/>
        <text:user-field-decl office:string-value="" office:value-type="string" text:name="P11:L28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11:L21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11:L7"/>
        <text:user-field-decl office:string-value="" office:value-type="string" text:name="P6:L1"/>
        <text:user-field-decl office:string-value="" office:value-type="string" text:name="P11:L6"/>
        <text:user-field-decl office:string-value="" office:value-type="string" text:name="P6:L2"/>
        <text:user-field-decl office:string-value="" office:value-type="string" text:name="P11:L9"/>
        <text:user-field-decl office:string-value="" office:value-type="string" text:name="P6:L3"/>
        <text:user-field-decl office:string-value="" office:value-type="string" text:name="P11:L8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1:L3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1:L2"/>
        <text:user-field-decl office:string-value="" office:value-type="string" text:name="P6:L6"/>
        <text:user-field-decl office:string-value="" office:value-type="string" text:name="P11:L5"/>
        <text:user-field-decl office:string-value="house" office:value-type="string" text:name="T_MEASURE_S_PRIMARYTYPE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1:L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2"><text:user-field-get text:name="T_MEASURE_S_LCNUMBER">25.104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8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8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andenburg, Grueneich, Kempenich, Pyle, Richter, Sanford, Schreiber-Beck</text:p>
        <text:p text:style-name="bd_5f_sponsor_5f_identification">Senators Bekkedahl, Erbele, Wanzek, Patt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27‑04.1 of the North Dakota Century <text:user-field-get text:name="P1:L2"/>Code, relating to the determination of state aid<text:change text:change-id="ct347937776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14">SECTION</text:span></text:span><text:span text:style-name="bd_5f_section_5f_name"><text:span text:style-name="T15"> 1.</text:span></text:span><text:span text:style-name="bd_5f_section_5f_name"> </text:span><text:span text:style-name="bd_5f_section_5f_name"><text:span text:style-name="T14">AMENDMENT</text:span></text:span><text:span text:style-name="T13">.</text:span> Section 15.1‑27‑04.1 of the North Dakota Century Code is <text:user-field-get text:name="P1:L5"/>amended and reenacted as follows:</text:p>
        <text:p text:style-name="P16"><text:user-field-get text:name="P1:L6"/><text:tab/>15.1‑27‑04.1. Baseline funding ‑ Establishment ‑ Determination of state aid.<text:span text:style-name="T11"> </text:span><text:span text:style-name="T4">(Effective </text:span><text:span text:style-name="T4"><text:user-field-get text:name="P1:L7"/></text:span><text:span text:style-name="T4">through June 30, 2025) (Retroactive application ‑ </text:span><text:a xlink:href="https://www.ndlegis.gov/cencode/notes/2023_645_6.pdf" xlink:type="simple"><text:span text:style-name="T10">See note</text:span></text:a><text:span text:style-name="T4">)</text:span></text:p>
        <text:p text:style-name="P12"><text:user-field-get text:name="P1:L8"/><text:span text:style-name="T11"><text:tab/></text:span>1.<text:span text:style-name="T11"><text:tab/></text:span>To determine the amount of state aid payable to each district, the superintendent of <text:user-field-get text:name="P1:L9"/>public instruction shall establish each district's baseline funding. A district's baseline <text:user-field-get text:name="P1:L10"/>funding consists of:</text:p>
        <text:p text:style-name="P10"><text:user-field-get text:name="P1:L11"/><text:span text:style-name="T11"><text:tab/><text:tab/></text:span>a.<text:span text:style-name="T11"><text:tab/></text:span>All state aid received by the district in accordance with chapter 15.1‑27 during the <text:user-field-get text:name="P1:L12"/>2018‑19 school year;</text:p>
        <text:p text:style-name="P10"><text:user-field-get text:name="P1:L13"/><text:span text:style-name="T11"><text:tab/><text:tab/></text:span>b.<text:span text:style-name="T11"><text:tab/></text:span>An amount equal to the property tax deducted by the superintendent of public <text:user-field-get text:name="P1:L14"/>instruction to determine the 2018‑19 state aid payment;</text:p>
        <text:p text:style-name="P2"><text:user-field-get text:name="P1:L15"/><text:span text:style-name="T11"><text:tab/><text:tab/></text:span><text:span text:style-name="T4">c.</text:span><text:span text:style-name="T11"><text:tab/></text:span><text:span text:style-name="T4">An amount equal to seventy‑five percent of the revenue received by the school </text:span><text:span text:style-name="T4"><text:user-field-get text:name="P1:L16"/></text:span><text:span text:style-name="T4">district during the 2017‑18 school year for the following revenue types:</text:span></text:p>
        <text:p text:style-name="P7"><text:user-field-get text:name="P1:L17"/><text:span text:style-name="T11"><text:tab/><text:tab/><text:tab/></text:span>(1)<text:span text:style-name="T11"><text:tab/></text:span>Revenue reported under code 2000 of the North Dakota school district <text:user-field-get text:name="P1:L18"/>financial accounting and reporting manual, as developed by the <text:user-field-get text:name="P1:L19"/>superintendent of public instruction in accordance with section 15.1‑02‑08;</text:p>
        <text:p text:style-name="P7"><text:soft-page-break/><text:user-field-get text:name="P2:L1"/><text:span text:style-name="T11"><text:tab/><text:tab/><text:tab/></text:span>(2)<text:span text:style-name="T11"><text:tab/></text:span>Mineral revenue received by the school district through direct allocation from <text:user-field-get text:name="P2:L2"/>the state treasurer and not reported under code 2000 of the North Dakota <text:user-field-get text:name="P2:L3"/>school district financial accounting and reporting manual, as developed by <text:user-field-get text:name="P2:L4"/>the superintendent of public instruction in accordance with section <text:user-field-get text:name="P2:L5"/>15.1‑02‑08;</text:p>
        <text:p text:style-name="P7"><text:user-field-get text:name="P2:L6"/><text:span text:style-name="T11"><text:tab/><text:tab/><text:tab/></text:span>(3)<text:span text:style-name="T11"><text:tab/></text:span>Tuition reported under code 1300 of the North Dakota school district <text:user-field-get text:name="P2:L7"/>financial accounting and reporting manual, as developed by the <text:user-field-get text:name="P2:L8"/>superintendent of public instruction in accordance with section 15.1‑02‑08, <text:user-field-get text:name="P2:L9"/>with the exception of revenue received specifically for the operation of an <text:user-field-get text:name="P2:L10"/>educational program provided at a residential treatment facility, tuition <text:user-field-get text:name="P2:L11"/>received for the provision of an adult farm management program, and <text:user-field-get text:name="P2:L12"/>beginning in the 2021‑22 school year, seventeen percent of tuition received <text:user-field-get text:name="P2:L13"/>under an agreement to educate students from a school district on an <text:user-field-get text:name="P2:L14"/>air force base with funding received through federal impact aid, and an <text:user-field-get text:name="P2:L15"/>additional seventeen percent of tuition received under an agreement to <text:user-field-get text:name="P2:L16"/>educate students from a school district on an air force base with funding <text:user-field-get text:name="P2:L17"/>received through federal impact aid each school year thereafter, until the <text:user-field-get text:name="P2:L18"/>2024‑25 school year when sixty‑eight percent of tuition received under an <text:user-field-get text:name="P2:L19"/>agreement to educate students from a school district on an air force base <text:user-field-get text:name="P2:L20"/>with funding received through federal impact aid must be excluded from the <text:user-field-get text:name="P2:L21"/>tuition calculation under this paragraph;</text:p>
        <text:p text:style-name="P7"><text:user-field-get text:name="P2:L22"/><text:span text:style-name="T11"><text:tab/><text:tab/><text:tab/></text:span>(4)<text:span text:style-name="T11"><text:tab/></text:span>Revenue from payments in lieu of taxes on the distribution and transmission <text:user-field-get text:name="P2:L23"/>of electric power;</text:p>
        <text:p text:style-name="P7"><text:user-field-get text:name="P2:L24"/><text:span text:style-name="T11"><text:tab/><text:tab/><text:tab/></text:span>(5)<text:span text:style-name="T11"><text:tab/></text:span>Revenue from payments in lieu of taxes on electricity generated from <text:user-field-get text:name="P2:L25"/>sources other than coal; and</text:p>
        <text:p text:style-name="P7"><text:user-field-get text:name="P2:L26"/><text:span text:style-name="T11"><text:tab/><text:tab/><text:tab/></text:span>(6)<text:span text:style-name="T11"><text:tab/></text:span>Revenue from the leasing of land acquired by the United States for which <text:user-field-get text:name="P2:L27"/>compensation is allocated to the state under 33 U.S.C. 701(c)(3);</text:p>
        <text:p text:style-name="P10"><text:user-field-get text:name="P2:L28"/><text:span text:style-name="T11"><text:tab/><text:tab/></text:span>d.<text:span text:style-name="T11"><text:tab/></text:span>An amount equal to the total revenue received by the school district during the <text:user-field-get text:name="P2:L29"/>2017‑18 school year for the following revenue types:</text:p>
        <text:p text:style-name="P7"><text:user-field-get text:name="P2:L30"/><text:span text:style-name="T11"><text:tab/><text:tab/><text:tab/></text:span>(1)<text:span text:style-name="T11"><text:tab/></text:span>Mobile home tax revenue;</text:p>
        <text:p text:style-name="P5"><text:user-field-get text:name="P2:L31"/><text:span text:style-name="T12"><text:tab/><text:tab/><text:tab/></text:span><text:span text:style-name="T6">(2)</text:span><text:span text:style-name="T12"><text:tab/></text:span><text:span text:style-name="T6">Telecommunications </text:span><text:span text:style-name="T4">tax revenue; and</text:span></text:p>
        <text:p text:style-name="P7"><text:soft-page-break/><text:user-field-get text:name="P3:L1"/><text:span text:style-name="T11"><text:tab/><text:tab/><text:tab/></text:span>(3)<text:span text:style-name="T11"><text:tab/></text:span>Revenue from payments in lieu of taxes and state reimbursement of the <text:user-field-get text:name="P3:L2"/>homestead credit and disabled veterans credit; and</text:p>
        <text:p text:style-name="P2"><text:user-field-get text:name="P3:L3"/><text:span text:style-name="T11"><text:tab/><text:tab/></text:span><text:span text:style-name="T4">e.</text:span><text:span text:style-name="T11"><text:tab/></text:span><text:span text:style-name="T4">Beginning with the 2020‑21 school year, the superintendent shall reduce the </text:span><text:span text:style-name="T4"><text:user-field-get text:name="P3:L4"/></text:span><text:span text:style-name="T4">baseline funding for any school district that becomes an elementary district </text:span><text:span text:style-name="T4"><text:user-field-get text:name="P3:L5"/></text:span><text:span text:style-name="T4">pursuant to section 15.1‑07‑27 after the 2012‑13 school year. The reduction must </text:span><text:span text:style-name="T4"><text:user-field-get text:name="P3:L6"/></text:span><text:span text:style-name="T4">be proportional to the number of weighted student units in the grades that are </text:span><text:span text:style-name="T4"><text:user-field-get text:name="P3:L7"/></text:span><text:span text:style-name="T4">offered through another school district relative to the total number of weighted </text:span><text:span text:style-name="T4"><text:user-field-get text:name="P3:L8"/></text:span><text:span text:style-name="T4">student units the school district offered in the year before the school district </text:span><text:span text:style-name="T4"><text:user-field-get text:name="P3:L9"/></text:span><text:span text:style-name="T4">became an elementary district. The reduced baseline funding applies to the </text:span><text:span text:style-name="T4"><text:user-field-get text:name="P3:L10"/></text:span><text:span text:style-name="T4">calculation of state aid for the first school year in which the school district </text:span><text:span text:style-name="T4"><text:user-field-get text:name="P3:L11"/></text:span><text:span text:style-name="T4">becomes an elementary district and for each year thereafter. For districts that </text:span><text:span text:style-name="T4"><text:user-field-get text:name="P3:L12"/></text:span><text:span text:style-name="T4">become an elementary district prior to the 2020‑21 school year, the </text:span><text:span text:style-name="T4"><text:user-field-get text:name="P3:L13"/></text:span><text:span text:style-name="T4">superintendent shall use the reduced baseline funding to calculate state aid for </text:span><text:span text:style-name="T4"><text:user-field-get text:name="P3:L14"/></text:span><text:span text:style-name="T4">the 2020‑21 school year and for each year thereafter.</text:span></text:p>
        <text:p text:style-name="P8"><text:user-field-get text:name="P3:L15"/><text:span text:style-name="T11"><text:tab/></text:span><text:span text:style-name="T4">2.</text:span><text:span text:style-name="T11"><text:tab/></text:span><text:span text:style-name="T6">a.</text:span><text:span text:style-name="T12"><text:tab/></text:span><text:span text:style-name="T4">The superintendent shall divide the district's baseline funding </text:span><text:span text:style-name="T6">determined in </text:span><text:span text:style-name="T6"><text:user-field-get text:name="P3:L16"/></text:span><text:span text:style-name="T6">subsection 1 </text:span><text:span text:style-name="T4">by the district's </text:span><text:span text:style-name="T6">2017‑18</text:span><text:span text:style-name="T4"> weighted student units to determine the </text:span><text:span text:style-name="T4"><text:user-field-get text:name="P3:L17"/></text:span><text:span text:style-name="T4">district's baseline funding per weighted student unit.</text:span></text:p>
        <text:p text:style-name="P10"><text:user-field-get text:name="P3:L18"/><text:span text:style-name="T11"><text:tab/><text:tab/></text:span>b.<text:span text:style-name="T11"><text:tab/></text:span>For any school district that becomes an elementary district pursuant to section <text:user-field-get text:name="P3:L19"/>15.1‑07‑27 after the 2017‑18 school year, the superintendent shall adjust the <text:user-field-get text:name="P3:L20"/>district's baseline funding per weighted student unit used to calculate state aid. <text:user-field-get text:name="P3:L21"/>The superintendent shall divide the district's baseline funding determined in <text:user-field-get text:name="P3:L22"/>subsection 1 by the district's weighted student units after the school district <text:user-field-get text:name="P3:L23"/>becomes an elementary district to determine the district's adjusted baseline <text:user-field-get text:name="P3:L24"/>funding per weighted student unit. The superintendent shall use the district's <text:user-field-get text:name="P3:L25"/>adjusted baseline funding per weighted student unit in the calculation of state aid <text:user-field-get text:name="P3:L26"/>for the first school year in which the school district becomes an elementary <text:user-field-get text:name="P3:L27"/>district and for each year thereafter.</text:p>
        <text:p text:style-name="P2"><text:user-field-get text:name="P3:L28"/><text:span text:style-name="T11"><text:tab/><text:tab/></text:span><text:span text:style-name="T4">c.</text:span><text:span text:style-name="T11"><text:tab/></text:span><text:span text:style-name="T4">Beginning with the 2021‑22 school year and for each school year thereafter, the </text:span><text:span text:style-name="T4"><text:user-field-get text:name="P3:L29"/></text:span><text:span text:style-name="T4">superintendent shall reduce the district's baseline funding per weighted student </text:span><text:span text:style-name="T4"><text:user-field-get text:name="P3:L30"/></text:span><text:span text:style-name="T4">unit. Each year the superintendent shall calculate the amount by which the </text:span><text:span text:style-name="T4"><text:user-field-get text:name="P3:L31"/></text:span><text:span text:style-name="T4">district's baseline funding per weighted student unit exceeds the payment per </text:span><text:soft-page-break/><text:span text:style-name="T4"><text:user-field-get text:name="P4:L1"/></text:span><text:span text:style-name="T4">weighted student unit provided in subsection 3. For the 2023‑24 school year the </text:span><text:span text:style-name="T4"><text:user-field-get text:name="P4:L2"/></text:span><text:span text:style-name="T4">superintendent shall reduce the district's baseline funding per weighted student </text:span><text:span text:style-name="T4"><text:user-field-get text:name="P4:L3"/></text:span><text:span text:style-name="T4">unit by forty percent of the amount by which the district's baseline funding per </text:span><text:span text:style-name="T4"><text:user-field-get text:name="P4:L4"/></text:span><text:span text:style-name="T4">weighted student unit exceeds the payment per weighted student unit for the </text:span><text:span text:style-name="T4"><text:user-field-get text:name="P4:L5"/></text:span><text:span text:style-name="T4">2023‑24 school year. For each year thereafter, the reduction percentage is </text:span><text:span text:style-name="T4"><text:user-field-get text:name="P4:L6"/></text:span><text:span text:style-name="T4">increased by an additional fifteen percent. However, the district's baseline funding </text:span><text:span text:style-name="T4"><text:user-field-get text:name="P4:L7"/></text:span><text:span text:style-name="T4">per weighted student unit, after the reduction, may not be less than the payment </text:span><text:span text:style-name="T4"><text:user-field-get text:name="P4:L8"/></text:span><text:span text:style-name="T4">per weighted student unit provided in subsection 3.</text:span></text:p>
        <text:p text:style-name="P8"><text:user-field-get text:name="P4:L9"/><text:span text:style-name="T12"><text:tab/></text:span><text:span text:style-name="T6">3.</text:span><text:span text:style-name="T12"><text:tab/></text:span><text:span text:style-name="T6">a.</text:span><text:span text:style-name="T12"><text:tab/></text:span><text:span text:style-name="T6">For the 2023‑24 school year, the superintendent shall calculate state aid as the </text:span><text:span text:style-name="T6"><text:user-field-get text:name="P4:L10"/></text:span><text:span text:style-name="T6">greater of:</text:span></text:p>
        <text:p text:style-name="P5"><text:user-field-get text:name="P4:L11"/><text:span text:style-name="T12"><text:tab/><text:tab/><text:tab/></text:span><text:span text:style-name="T6">(1)</text:span><text:span text:style-name="T12"><text:tab/></text:span><text:span text:style-name="T6">The district's weighted student units multiplied by ten thousand six hundred </text:span><text:span text:style-name="T6"><text:user-field-get text:name="P4:L12"/></text:span><text:span text:style-name="T6">forty‑six dollars;</text:span></text:p>
        <text:p text:style-name="P5"><text:user-field-get text:name="P4:L13"/><text:span text:style-name="T11"><text:tab/><text:tab/></text:span><text:span text:style-name="T12"><text:tab/></text:span><text:span text:style-name="T6">(2)</text:span><text:span text:style-name="T11"><text:tab/></text:span><text:span text:style-name="T4">One hundred </text:span><text:span text:style-name="T6">two</text:span><text:span text:style-name="T4"> percent of the district's baseline funding per weighted </text:span><text:span text:style-name="T4"><text:user-field-get text:name="P4:L14"/></text:span><text:span text:style-name="T4">student unit, as established in subsection 2, multiplied by the district's </text:span><text:span text:style-name="T4"><text:user-field-get text:name="P4:L15"/></text:span><text:span text:style-name="T4">weighted student units,</text:span><text:span text:style-name="T6"> not to exceed the district's 2017‑18 baseline </text:span><text:span text:style-name="T6"><text:user-field-get text:name="P4:L16"/></text:span><text:span text:style-name="T6">weighted student units, plus any weighted student units in excess of the </text:span><text:span text:style-name="T6"><text:user-field-get text:name="P4:L17"/></text:span><text:span text:style-name="T6">2017‑18 baseline weighted student units multiplied by ten thousand </text:span><text:span text:style-name="T6"><text:user-field-get text:name="P4:L18"/></text:span><text:span text:style-name="T6">six hundred forty‑six dollars</text:span><text:span text:style-name="T4">; or</text:span></text:p>
        <text:p text:style-name="P5"><text:user-field-get text:name="P4:L19"/><text:span text:style-name="T11"><text:tab/><text:tab/></text:span><text:span text:style-name="T12"><text:tab/></text:span><text:span text:style-name="T6">(3)</text:span><text:span text:style-name="T11"><text:tab/></text:span><text:span text:style-name="T6">The</text:span><text:span text:style-name="T4"> district's baseline funding as established in subsection 1</text:span><text:span text:style-name="T6"> less the </text:span><text:span text:style-name="T6"><text:user-field-get text:name="P4:L20"/></text:span><text:span text:style-name="T6">amount in paragraph 1, with the difference reduced by forty percent and </text:span><text:span text:style-name="T6"><text:user-field-get text:name="P4:L21"/></text:span><text:span text:style-name="T6">then the difference added to the amount determined in paragraph 1</text:span><text:span text:style-name="T4">.</text:span></text:p>
        <text:p text:style-name="P8"><text:user-field-get text:name="P4:L22"/><text:span text:style-name="T12"><text:tab/><text:tab/></text:span><text:span text:style-name="T6">b.</text:span><text:span text:style-name="T12"><text:tab/></text:span><text:span text:style-name="T6">For the 2024‑25 school year and each school year thereafter, the superintendent </text:span><text:span text:style-name="T6"><text:user-field-get text:name="P4:L23"/></text:span><text:span text:style-name="T6">shall calculate state aid as the greater of:</text:span></text:p>
        <text:p text:style-name="P5"><text:user-field-get text:name="P4:L24"/><text:span text:style-name="T12"><text:tab/><text:tab/><text:tab/></text:span><text:span text:style-name="T6">(1)</text:span><text:span text:style-name="T12"><text:tab/></text:span><text:span text:style-name="T6">The</text:span><text:span text:style-name="T4"> district's weighted student units</text:span><text:span text:style-name="T6"> multiplied</text:span><text:span text:style-name="T4"> by </text:span><text:span text:style-name="T6">eleven</text:span><text:span text:style-name="T4"> thousand </text:span><text:span text:style-name="T4"><text:user-field-get text:name="P4:L25"/></text:span><text:span text:style-name="T6">seventy‑two</text:span><text:span text:style-name="T4"> dollars</text:span><text:span text:style-name="T6">;</text:span></text:p>
        <text:p text:style-name="P1"><text:user-field-get text:name="P4:L26"/><text:span text:style-name="T11"><text:tab/><text:tab/><text:tab/></text:span><text:span text:style-name="T4">(2)</text:span><text:span text:style-name="T11"><text:tab/></text:span><text:span text:style-name="T4">One hundred two percent of the district's baseline funding per weighted </text:span><text:span text:style-name="T4"><text:user-field-get text:name="P4:L27"/></text:span><text:span text:style-name="T4">student unit, as established in subsection 2, multiplied by the district's </text:span><text:span text:style-name="T4"><text:user-field-get text:name="P4:L28"/></text:span><text:span text:style-name="T4">weighted student units, not to exceed the district's 2017‑18 baseline </text:span><text:span text:style-name="T4"><text:user-field-get text:name="P4:L29"/></text:span><text:span text:style-name="T4">weighted student units, plus any weighted student units in excess of the </text:span><text:span text:style-name="T4"><text:user-field-get text:name="P4:L30"/></text:span><text:span text:style-name="T4">2017‑18 baseline weighted student units multiplied by eleven thousand </text:span><text:span text:style-name="T4"><text:user-field-get text:name="P4:L31"/></text:span><text:span text:style-name="T4">seventy‑two dollars; or</text:span></text:p>
        <text:p text:style-name="P5"><text:soft-page-break/><text:user-field-get text:name="P5:L1"/><text:span text:style-name="T11"><text:tab/><text:tab/></text:span><text:span text:style-name="T12"><text:tab/></text:span><text:span text:style-name="T6">(3)</text:span><text:span text:style-name="T11"><text:tab/></text:span><text:span text:style-name="T6">The</text:span><text:span text:style-name="T4"> district's baseline funding as established in subsection 1 </text:span><text:span text:style-name="T6">less the </text:span><text:span text:style-name="T6"><text:user-field-get text:name="P5:L2"/></text:span><text:span text:style-name="T6">amount in paragraph 1, with the difference reduced by fifty‑five percent for </text:span><text:span text:style-name="T6"><text:user-field-get text:name="P5:L3"/></text:span><text:span text:style-name="T6">the 2024‑25 school year and the reduction percentage increasing by fifteen </text:span><text:span text:style-name="T6"><text:user-field-get text:name="P5:L4"/></text:span><text:span text:style-name="T6">percent each school year thereafter until the difference is reduced to zero, </text:span><text:span text:style-name="T6"><text:user-field-get text:name="P5:L5"/></text:span><text:span text:style-name="T6">and then the difference added to the amount determined in paragraph 1.</text:span></text:p>
        <text:p text:style-name="P12"><text:user-field-get text:name="P5:L6"/><text:span text:style-name="T11"><text:tab/></text:span>4.<text:span text:style-name="T11"><text:tab/></text:span>After determining the product in accordance with subsection 3, the superintendent of <text:user-field-get text:name="P5:L7"/>public instruction shall:</text:p>
        <text:p text:style-name="P10"><text:user-field-get text:name="P5:L8"/><text:span text:style-name="T11"><text:tab/><text:tab/></text:span>a.<text:span text:style-name="T11"><text:tab/></text:span>Subtract an amount equal to sixty mills multiplied by the taxable valuation of the <text:user-field-get text:name="P5:L9"/>school district, except the amount in dollars subtracted for purposes of this <text:user-field-get text:name="P5:L10"/>subdivision may not exceed the previous year's amount in dollars subtracted for <text:user-field-get text:name="P5:L11"/>purposes of this subdivision by more than twelve percent, adjusted pursuant to <text:user-field-get text:name="P5:L12"/>section 15.1‑27‑04.3; and</text:p>
        <text:p text:style-name="P2"><text:user-field-get text:name="P5:L13"/><text:span text:style-name="T11"><text:tab/><text:tab/></text:span><text:span text:style-name="T4">b.</text:span><text:span text:style-name="T11"><text:tab/></text:span><text:span text:style-name="T4">Subtract an amount equal to seventy‑five percent of all revenue types listed in </text:span><text:span text:style-name="T4"><text:user-field-get text:name="P5:L14"/></text:span><text:span text:style-name="T4">subdivisions c and d of subsection 1. Before determining the deduction for </text:span><text:span text:style-name="T4"><text:user-field-get text:name="P5:L15"/></text:span><text:span text:style-name="T4">seventy‑five percent of all revenue types, the superintendent of public instruction </text:span><text:span text:style-name="T4"><text:user-field-get text:name="P5:L16"/></text:span><text:span text:style-name="T4">shall adjust revenues as follows:</text:span></text:p>
        <text:p text:style-name="P7"><text:user-field-get text:name="P5:L17"/><text:span text:style-name="T11"><text:tab/><text:tab/><text:tab/></text:span>(1)<text:span text:style-name="T11"><text:tab/></text:span>Tuition revenue shall be adjusted as follows:</text:p>
        <text:p text:style-name="P15"><text:user-field-get text:name="P5:L18"/><text:span text:style-name="T11"><text:tab/><text:tab/></text:span>(a)<text:span text:style-name="T11"><text:tab/></text:span>In addition to deducting tuition revenue received specifically for the <text:user-field-get text:name="P5:L19"/>operation of an educational program provided at a residential <text:user-field-get text:name="P5:L20"/>treatment facility, tuition revenue received for the provision of an adult <text:user-field-get text:name="P5:L21"/>farm management program, tuition received for the education of <text:user-field-get text:name="P5:L22"/>high‑cost and special education students, and tuition received under <text:user-field-get text:name="P5:L23"/>an agreement to educate students from a school district on an <text:user-field-get text:name="P5:L24"/>air force base with funding received through federal impact aid as <text:user-field-get text:name="P5:L25"/>directed each school year in paragraph 3 of subdivision c of <text:user-field-get text:name="P5:L26"/>subsection 1, the superintendent of public instruction also shall reduce <text:user-field-get text:name="P5:L27"/>the total tuition reported by the school district by the amount of tuition <text:user-field-get text:name="P5:L28"/>revenue received for the education of students not residing in the <text:user-field-get text:name="P5:L29"/>state and for which the state has not entered a cross‑border education <text:user-field-get text:name="P5:L30"/>contract; and</text:p>
        <text:p text:style-name="P15"><text:soft-page-break/><text:user-field-get text:name="P6:L1"/><text:span text:style-name="T11"><text:tab/><text:tab/></text:span>(b)<text:span text:style-name="T11"><text:tab/></text:span>The superintendent of public instruction also shall reduce the total <text:user-field-get text:name="P6:L2"/>tuition reported by admitting school districts meeting the requirements <text:user-field-get text:name="P6:L3"/>of subdivision e of subsection 2 of section 15.1‑29‑12 by the amount <text:user-field-get text:name="P6:L4"/>of tuition revenue received for the education of students residing in an <text:user-field-get text:name="P6:L5"/>adjacent school district.</text:p>
        <text:p text:style-name="P7"><text:user-field-get text:name="P6:L6"/><text:span text:style-name="T11"><text:tab/><text:tab/><text:tab/></text:span>(2)<text:span text:style-name="T11"><text:tab/></text:span>After adjusting tuition revenue as provided in paragraph 1, the <text:user-field-get text:name="P6:L7"/>superintendent shall reduce all remaining revenues from all revenue types <text:user-field-get text:name="P6:L8"/>by the percentage of mills levied in 2022 by the school district for sinking <text:user-field-get text:name="P6:L9"/>and interest relative to the total mills levied in 2022 by the school district for <text:user-field-get text:name="P6:L10"/>all purposes.</text:p>
        <text:p text:style-name="P12"><text:user-field-get text:name="P6:L11"/><text:span text:style-name="T11"><text:tab/></text:span>5.<text:span text:style-name="T11"><text:tab/></text:span>The amount remaining after the computation required under subsection 4 is the <text:user-field-get text:name="P6:L12"/>amount of state aid to which a school district is entitled, subject to any other statutory <text:user-field-get text:name="P6:L13"/>requirements or limitations.</text:p>
        <text:p text:style-name="P12"><text:user-field-get text:name="P6:L14"/><text:span text:style-name="T11"><text:tab/></text:span>6.<text:span text:style-name="T11"><text:tab/></text:span>On or before June thirtieth of each year, the school board shall certify to the <text:user-field-get text:name="P6:L15"/>superintendent of public instruction the final average daily membership for the current <text:user-field-get text:name="P6:L16"/>school year.</text:p>
        <text:p text:style-name="P12"><text:user-field-get text:name="P6:L17"/><text:span text:style-name="T11"><text:tab/></text:span>7.<text:span text:style-name="T11"><text:tab/></text:span>For purposes of the calculation in subsection 4, each county auditor, in collaboration <text:user-field-get text:name="P6:L18"/>with the school districts, shall report the following to the superintendent of public <text:user-field-get text:name="P6:L19"/>instruction on an annual basis:</text:p>
        <text:p text:style-name="P10"><text:user-field-get text:name="P6:L20"/><text:span text:style-name="T11"><text:tab/><text:tab/></text:span>a.<text:span text:style-name="T11"><text:tab/></text:span>The amount of revenue received by each school district in the county during the <text:user-field-get text:name="P6:L21"/>previous school year for each type of revenue identified in subdivisions c and d of <text:user-field-get text:name="P6:L22"/>subsection 1;</text:p>
        <text:p text:style-name="P10"><text:user-field-get text:name="P6:L23"/><text:span text:style-name="T11"><text:tab/><text:tab/></text:span>b.<text:span text:style-name="T11"><text:tab/></text:span>The total number of mills levied in the previous calendar year by each school <text:user-field-get text:name="P6:L24"/>district for all purposes; and</text:p>
        <text:p text:style-name="P10"><text:user-field-get text:name="P6:L25"/><text:span text:style-name="T11"><text:tab/><text:tab/></text:span>c.<text:span text:style-name="T11"><text:tab/></text:span>The number of mills levied in the previous calendar year by each school district <text:user-field-get text:name="P6:L26"/>for sinking and interest fund purposes.</text:p>
        <text:p text:style-name="P17"><text:user-field-get text:name="P6:L27"/><text:span text:style-name="T11"><text:tab/></text:span><text:span text:style-name="T7">Baseline funding ‑ Establishment ‑ Determination of state aid. (Effective after </text:span><text:span text:style-name="T7"><text:user-field-get text:name="P6:L28"/></text:span><text:span text:style-name="T7">June 30, 2025)</text:span></text:p>
        <text:p text:style-name="cc_5f_subsection"><text:user-field-get text:name="P7:L1"/><text:tab/><text:span text:style-name="T16">1.<text:tab/>To determine the amount of state aid payable to each district, the superintendent of </text:span><text:span text:style-name="T16"><text:user-field-get text:name="P7:L2"/></text:span><text:span text:style-name="T16">public instruction shall establish each district's baseline funding. A district's baseline funding </text:span><text:span text:style-name="T16"><text:user-field-get text:name="P7:L3"/></text:span><text:span text:style-name="T16">consists of:</text:span></text:p>
        <text:p text:style-name="P2"><text:soft-page-break/><text:user-field-get text:name="P7:L4"/><text:tab/><text:tab/>a.<text:tab/>All state aid received by the district in accordance with chapter 15.1‑27 during the <text:user-field-get text:name="P7:L5"/>2018‑19 school year;</text:p>
        <text:p text:style-name="P2"><text:user-field-get text:name="P7:L6"/><text:tab/><text:tab/>b.<text:tab/>An amount equal to the property tax deducted by the superintendent of public <text:user-field-get text:name="P7:L7"/>instruction to determine the 2018‑19 state aid payment;</text:p>
        <text:p text:style-name="P2"><text:user-field-get text:name="P7:L8"/><text:span text:style-name="T11"><text:tab/><text:tab/></text:span>c.<text:tab/>An amount equal to seventy‑five percent of the revenue received by the school <text:user-field-get text:name="P7:L9"/>district during the 2017‑18 school year for the following revenue types:</text:p>
        <text:p text:style-name="P1"><text:user-field-get text:name="P7:L10"/><text:tab/><text:tab/><text:tab/>(1)<text:tab/>Revenue reported under code 2000 of the North Dakota school district <text:user-field-get text:name="P7:L11"/>financial accounting and reporting manual, as developed by the <text:user-field-get text:name="P7:L12"/>superintendent of public instruction in accordance with section 15.1‑02‑08;</text:p>
        <text:p text:style-name="P1"><text:user-field-get text:name="P7:L13"/><text:tab/><text:tab/><text:tab/>(2)<text:tab/>Mineral revenue received by the school district through direct allocation from <text:user-field-get text:name="P7:L14"/>the state treasurer and not reported under code 2000 of the North Dakota <text:user-field-get text:name="P7:L15"/>school district financial accounting and reporting manual, as developed by <text:user-field-get text:name="P7:L16"/>the superintendent of public instruction in accordance with section <text:user-field-get text:name="P7:L17"/>15.1‑02‑08;</text:p>
        <text:p text:style-name="P1"><text:user-field-get text:name="P7:L18"/><text:tab/><text:tab/><text:tab/>(3)<text:tab/>Tuition reported under code 1300 of the North Dakota school district <text:user-field-get text:name="P7:L19"/>financial accounting and reporting manual, as developed by the <text:user-field-get text:name="P7:L20"/>superintendent of public instruction in accordance with section 15.1‑02‑08, <text:user-field-get text:name="P7:L21"/>with the exception of revenue received specifically for the operation of an <text:user-field-get text:name="P7:L22"/>educational program provided at a residential treatment facility, tuition <text:user-field-get text:name="P7:L23"/>received for the provision of an adult farm management program, and <text:user-field-get text:name="P7:L24"/>beginning in the 2025‑26 school year, eighty‑five percent of tuition received <text:user-field-get text:name="P7:L25"/>under an agreement to educate students from a school district on an <text:user-field-get text:name="P7:L26"/>air force base with funding received through federal impact aid, until the <text:user-field-get text:name="P7:L27"/>2026‑27 school year, and each school year thereafter, when all tuition <text:user-field-get text:name="P7:L28"/>received under an agreement to educate students from a school district on <text:user-field-get text:name="P7:L29"/>an air force base with funding received through federal impact aid must be <text:user-field-get text:name="P7:L30"/>excluded from the tuition calculation under this paragraph;</text:p>
        <text:p text:style-name="P1"><text:user-field-get text:name="P8:L1"/><text:tab/><text:tab/><text:tab/>(4)<text:tab/>Revenue from payments in lieu of taxes on the distribution and transmission <text:user-field-get text:name="P8:L2"/>of electric power;</text:p>
        <text:p text:style-name="P1"><text:user-field-get text:name="P8:L3"/><text:tab/><text:tab/><text:tab/>(5)<text:tab/>Revenue from payments in lieu of taxes on electricity generated from <text:user-field-get text:name="P8:L4"/>sources other than coal; and</text:p>
        <text:p text:style-name="P1"><text:soft-page-break/><text:user-field-get text:name="P8:L5"/><text:tab/><text:tab/><text:tab/>(6)<text:tab/>Revenue from the leasing of land acquired by the United States for which <text:user-field-get text:name="P8:L6"/>compensation is allocated to the state under 33 U.S.C. 701(c)(3); <text:change text:change-id="ct347934920"/></text:p>
        <text:p text:style-name="P2"><text:user-field-get text:name="P8:L7"/><text:tab/><text:tab/>d.<text:tab/>An amount equal to the total revenue received by the school district during the <text:user-field-get text:name="P8:L8"/>2017‑18 school year for the following revenue types:</text:p>
        <text:p text:style-name="P1"><text:user-field-get text:name="P8:L9"/><text:tab/><text:tab/><text:tab/>(1)<text:tab/>Mobile home tax revenue;</text:p>
        <text:p text:style-name="P5"><text:user-field-get text:name="P8:L10"/><text:span text:style-name="T2"><text:tab/><text:tab/><text:tab/>(2)<text:tab/>Telecommunications </text:span>tax revenue; and</text:p>
        <text:p text:style-name="P1"><text:user-field-get text:name="P8:L11"/><text:tab/><text:tab/><text:tab/>(3)<text:tab/>Revenue from payments in lieu of taxes and state reimbursement of the <text:user-field-get text:name="P8:L12"/>homestead credit and disabled veterans credit<text:change text:change-id="ct347938728"/><text:change-start text:change-id="ct347938184"/>; and<text:change-end text:change-id="ct347938184"/></text:p>
        <text:p text:style-name="P2"><text:user-field-get text:name="P8:L13"/><text:tab/><text:tab/>e.<text:tab/>Beginning with the 2020‑21 school year, the superintendent shall reduce the <text:user-field-get text:name="P8:L14"/>baseline funding for any school district that becomes an elementary district <text:user-field-get text:name="P8:L15"/>pursuant to section 15.1‑07‑27 after the 2012‑13 school year. The reduction must <text:user-field-get text:name="P8:L16"/>be proportional to the number of weighted student units in the grades that are <text:user-field-get text:name="P8:L17"/>offered through another school district relative to the total number of weighted <text:user-field-get text:name="P8:L18"/>student units the school district offered in the year before the school district <text:user-field-get text:name="P8:L19"/>became an elementary district. The reduced baseline funding applies to the <text:user-field-get text:name="P8:L20"/>calculation of state aid for the first school year in which the school district <text:user-field-get text:name="P8:L21"/>becomes an elementary district and for each year thereafter. For districts that <text:user-field-get text:name="P8:L22"/>become an elementary district prior to the 2020‑21 school year, the <text:user-field-get text:name="P8:L23"/>superintendent shall use the reduced baseline funding to calculate state aid for <text:user-field-get text:name="P8:L24"/>the 2020‑21 school year and for each year thereafter.</text:p>
        <text:p text:style-name="P8"><text:user-field-get text:name="P8:L25"/><text:tab/>2.<text:tab/><text:span text:style-name="T2">a.<text:tab/></text:span>The superintendent shall divide the district's<text:span text:style-name="T11"> </text:span>baseline funding <text:span text:style-name="T2">determined in </text:span><text:span text:style-name="T2"><text:user-field-get text:name="P8:L26"/></text:span><text:span text:style-name="T2">subsection 1 </text:span>by the district's <text:span text:style-name="T2">2017‑18</text:span> weighted student units to determine the <text:user-field-get text:name="P8:L27"/>district's baseline funding per weighted student unit.</text:p>
        <text:p text:style-name="P2"><text:user-field-get text:name="P8:L28"/><text:tab/><text:tab/>b.<text:tab/>For any school district that becomes an elementary district pursuant to section <text:user-field-get text:name="P8:L29"/>15.1‑07‑27 after the 2017‑18 school year, the superintendent shall adjust the <text:user-field-get text:name="P8:L30"/>district's baseline funding per weighted student unit used to calculate state aid. <text:user-field-get text:name="P8:L31"/>The superintendent shall divide the district's baseline funding determined in <text:user-field-get text:name="P9:L1"/>subsection 1 by the district's weighted student units after the school district <text:user-field-get text:name="P9:L2"/>becomes an elementary district to determine the district's adjusted baseline <text:user-field-get text:name="P9:L3"/>funding per weighted student unit. The superintendent shall use the district's <text:user-field-get text:name="P9:L4"/>adjusted baseline funding per weighted student unit in the calculation of state aid <text:soft-page-break/><text:user-field-get text:name="P9:L5"/>for the first school year in which the school district becomes an elementary <text:user-field-get text:name="P9:L6"/>district and for each year thereafter.</text:p>
        <text:p text:style-name="P2"><text:user-field-get text:name="P9:L7"/><text:tab/><text:tab/>c.<text:tab/>Beginning with the 2021‑22 school year and for each school year thereafter, the <text:user-field-get text:name="P9:L8"/>superintendent shall reduce the district's baseline funding per weighted student <text:user-field-get text:name="P9:L9"/>unit. Each year the superintendent shall calculate the amount by which the <text:user-field-get text:name="P9:L10"/>district's baseline funding per weighted student unit exceeds the payment per <text:user-field-get text:name="P9:L11"/>weighted student unit provided in subsection 3. For the 2023‑24 school year the <text:user-field-get text:name="P9:L12"/>superintendent shall reduce the district's baseline funding per weighted student <text:user-field-get text:name="P9:L13"/>unit by forty percent of the amount by which the district's baseline funding per <text:user-field-get text:name="P9:L14"/>weighted student unit exceeds the payment per weighted student unit for the <text:user-field-get text:name="P9:L15"/>2023‑24 school year. For each year thereafter, the reduction percentage is <text:user-field-get text:name="P9:L16"/>increased by an additional fifteen percent. However, the district's baseline funding <text:user-field-get text:name="P9:L17"/>per weighted student unit, after the reduction, may not be less than the payment <text:user-field-get text:name="P9:L18"/>per weighted student unit provided in subsection 3.</text:p>
        <text:p text:style-name="P8"><text:user-field-get text:name="P9:L19"/><text:span text:style-name="T2"><text:tab/>3.<text:tab/>a.<text:tab/></text:span><text:span text:style-name="T12">For the </text:span><text:span text:style-name="T2">2023‑24 school year, the superintendent shall calculate state aid as the </text:span><text:span text:style-name="T2"><text:user-field-get text:name="P9:L20"/></text:span><text:span text:style-name="T2">greater of:</text:span></text:p>
        <text:p text:style-name="P5"><text:user-field-get text:name="P9:L21"/><text:span text:style-name="T2"><text:tab/><text:tab/><text:tab/>(1)<text:tab/>The district's weighted student units multiplied by </text:span><text:span text:style-name="T12">ten thousand six hundred </text:span><text:span text:style-name="T12"><text:user-field-get text:name="P9:L22"/></text:span><text:span text:style-name="T12">forty‑six dollars;</text:span></text:p>
        <text:p text:style-name="P5"><text:user-field-get text:name="P9:L23"/><text:tab/><text:tab/><text:span text:style-name="T2"><text:tab/>(2)</text:span><text:tab/>One hundred <text:span text:style-name="T2">two</text:span> percent of the district's baseline funding per weighted <text:user-field-get text:name="P9:L24"/>student unit, as established in subsection 2, multiplied by the district's<text:span text:style-name="T11"> </text:span><text:span text:style-name="T11"><text:user-field-get text:name="P9:L25"/></text:span>weighted student units,<text:span text:style-name="T2"> not to exceed the district's 2017‑18 baseline </text:span><text:span text:style-name="T2"><text:user-field-get text:name="P9:L26"/></text:span><text:span text:style-name="T2">weighted student units, plus any weighted student units in excess of the </text:span><text:span text:style-name="T2"><text:user-field-get text:name="P9:L27"/></text:span><text:span text:style-name="T2">2017‑18 baseline weighted student units multiplied by</text:span><text:span text:style-name="T12"> </text:span><text:span text:style-name="T2">ten thousand </text:span><text:span text:style-name="T2"><text:user-field-get text:name="P9:L28"/></text:span><text:span text:style-name="T2">six hundred forty‑six dollars</text:span>; or</text:p>
        <text:p text:style-name="P5"><text:user-field-get text:name="P9:L29"/><text:tab/><text:tab/><text:span text:style-name="T2"><text:tab/>(3)</text:span><text:tab/><text:span text:style-name="T2">The</text:span> district's baseline funding as established in subsection 1<text:span text:style-name="T2"> less the </text:span><text:span text:style-name="T2"><text:user-field-get text:name="P9:L30"/></text:span><text:span text:style-name="T2">amount in paragraph 1, with the difference reduced by forty percent and </text:span><text:span text:style-name="T2"><text:user-field-get text:name="P9:L31"/></text:span><text:span text:style-name="T2">then the difference added to the amount determined in paragraph 1</text:span>.</text:p>
        <text:p text:style-name="P8"><text:user-field-get text:name="P10:L1"/><text:span text:style-name="T2"><text:tab/><text:tab/>b.<text:tab/></text:span><text:span text:style-name="T12">For the </text:span><text:span text:style-name="T2">2024‑25 school year and each school year thereafter, the superintendent </text:span><text:span text:style-name="T2"><text:user-field-get text:name="P10:L2"/></text:span><text:span text:style-name="T2">shall calculate state aid as the greater of:</text:span></text:p>
        <text:p text:style-name="P5"><text:user-field-get text:name="P10:L3"/><text:span text:style-name="T2"><text:tab/><text:tab/><text:tab/>(1)<text:tab/>The</text:span> district's weighted student units<text:span text:style-name="T2"> multiplied</text:span> by <text:span text:style-name="T12">eleven</text:span> thousand <text:user-field-get text:name="P10:L4"/><text:span text:style-name="T12">seventy‑two</text:span> dollars<text:span text:style-name="T12">;</text:span></text:p>
        <text:p text:style-name="P1"><text:soft-page-break/><text:user-field-get text:name="P10:L5"/><text:tab/><text:tab/><text:tab/>(2)<text:tab/>One hundred <text:span text:style-name="T11">two</text:span> percent of the district's baseline funding per weighted <text:user-field-get text:name="P10:L6"/>student unit, as established in subsection 2, multiplied by the<text:span text:style-name="T11"> </text:span>district's<text:span text:style-name="T11"> </text:span><text:span text:style-name="T11"><text:user-field-get text:name="P10:L7"/></text:span>weighted student units, not to exceed the district's 2017‑18 baseline <text:user-field-get text:name="P10:L8"/>weighted student units, plus any weighted student units in excess of the <text:user-field-get text:name="P10:L9"/>2017‑18 baseline weighted student units multiplied by eleven thousand <text:user-field-get text:name="P10:L10"/><text:span text:style-name="T11">seventy‑two</text:span> dollars; or</text:p>
        <text:p text:style-name="P5"><text:user-field-get text:name="P10:L11"/><text:tab/><text:tab/><text:span text:style-name="T2"><text:tab/>(3)</text:span><text:tab/><text:span text:style-name="T2">The</text:span> district's baseline funding as established in subsection 1 <text:span text:style-name="T2">less the </text:span><text:span text:style-name="T2"><text:user-field-get text:name="P10:L12"/></text:span><text:span text:style-name="T2">amount in paragraph 1, with the difference reduced by fifty‑five percent for </text:span><text:span text:style-name="T2"><text:user-field-get text:name="P10:L13"/></text:span><text:span text:style-name="T2">the 2024‑25 school year and the reduction percentage increasing by fifteen </text:span><text:span text:style-name="T2"><text:user-field-get text:name="P10:L14"/></text:span><text:span text:style-name="T2">percent each school year thereafter until the difference is reduced to zero, </text:span><text:span text:style-name="T2"><text:user-field-get text:name="P10:L15"/></text:span><text:span text:style-name="T2">and then the difference added to the amount determined in paragraph 1.</text:span></text:p>
        <text:p text:style-name="P13"><text:user-field-get text:name="P10:L16"/><text:tab/>4.<text:tab/>After determining the product in accordance with subsection 3, the superintendent of <text:user-field-get text:name="P10:L17"/>public instruction shall:</text:p>
        <text:p text:style-name="P2"><text:user-field-get text:name="P10:L18"/><text:tab/><text:tab/>a.<text:tab/>Subtract an amount equal to sixty mills multiplied by the taxable valuation of the <text:user-field-get text:name="P10:L19"/>school district; and</text:p>
        <text:p text:style-name="P2"><text:user-field-get text:name="P10:L20"/><text:tab/><text:tab/>b.<text:tab/>Subtract an amount equal to <text:span text:style-name="T4">seventy‑five</text:span><text:change text:change-id="ct347937504"/><text:change-start text:change-id="ct347937912"/><text:span text:style-name="T9">sixty‑five</text:span><text:change-end text:change-id="ct347937912"/> percent of all revenue types listed in <text:user-field-get text:name="P10:L21"/><text:span text:style-name="T11">subdivisions c and d of</text:span> subsection 1. Before determining the deduction for <text:user-field-get text:name="P10:L22"/><text:span text:style-name="T4">seventy‑five</text:span><text:change text:change-id="ct347938456"/><text:change-start text:change-id="ct347935056"/><text:span text:style-name="T9">sixty‑five</text:span><text:change-end text:change-id="ct347935056"/> percent of all revenue types, the superintendent of public <text:user-field-get text:name="P10:L23"/>instruction shall adjust revenues as follows:</text:p>
        <text:p text:style-name="P1"><text:user-field-get text:name="P10:L24"/><text:tab/><text:tab/><text:tab/>(1)<text:tab/>Tuition revenue shall be adjusted as follows:</text:p>
        <text:p text:style-name="P14"><text:user-field-get text:name="P10:L25"/><text:tab/><text:tab/>(a)<text:tab/>In addition to deducting tuition revenue received specifically for the <text:user-field-get text:name="P10:L26"/>operation of an educational program provided at a residential <text:user-field-get text:name="P10:L27"/>treatment facility, tuition revenue received for the provision of an adult <text:user-field-get text:name="P10:L28"/>farm management program, tuition received for the education of <text:user-field-get text:name="P10:L29"/>high‑cost and special education students, and tuition received under <text:user-field-get text:name="P10:L30"/>an agreement to educate students from a school district on an <text:user-field-get text:name="P10:L31"/>air force base with funding received through federal impact aid as <text:user-field-get text:name="P11:L1"/>directed each school year in paragraph 3 of subdivision c of <text:user-field-get text:name="P11:L2"/>subsection 1, the superintendent of public instruction also shall reduce <text:user-field-get text:name="P11:L3"/>the total tuition reported by the school district by the amount of tuition <text:user-field-get text:name="P11:L4"/>revenue received for the education of students not residing in the <text:soft-page-break/><text:user-field-get text:name="P11:L5"/>state and for which the state has not entered a cross‑border education <text:user-field-get text:name="P11:L6"/>contract; and</text:p>
        <text:p text:style-name="P14"><text:user-field-get text:name="P11:L7"/><text:tab/><text:tab/>(b)<text:tab/>The superintendent of public instruction also shall reduce the total <text:user-field-get text:name="P11:L8"/>tuition reported by admitting school districts meeting the requirements <text:user-field-get text:name="P11:L9"/>of subdivision e of subsection 2 of section 15.1‑29‑12 by the amount <text:user-field-get text:name="P11:L10"/>of tuition revenue received for the education of students residing in an <text:user-field-get text:name="P11:L11"/>adjacent school district.</text:p>
        <text:p text:style-name="P1"><text:user-field-get text:name="P11:L12"/><text:tab/><text:tab/><text:tab/>(2)<text:tab/>After adjusting tuition revenue as provided in paragraph 1, the <text:user-field-get text:name="P11:L13"/>superintendent shall reduce all remaining revenues from all revenue types <text:user-field-get text:name="P11:L14"/>by the percentage of mills levied in <text:span text:style-name="T4">2022</text:span><text:span text:style-name="T9">2024</text:span> by the school district for <text:user-field-get text:name="P11:L15"/>sinking and interest relative to the total mills levied in <text:span text:style-name="T4">2022</text:span><text:span text:style-name="T9">2024</text:span> by the <text:user-field-get text:name="P11:L16"/>school district for all purposes.</text:p>
        <text:p text:style-name="P13"><text:user-field-get text:name="P11:L17"/><text:tab/>5.<text:tab/>The amount remaining after the computation required under subsection 4 is the <text:user-field-get text:name="P11:L18"/>amount of state aid to which a school district is entitled, subject to any other statutory <text:user-field-get text:name="P11:L19"/>requirements or limitations.</text:p>
        <text:p text:style-name="P13"><text:user-field-get text:name="P11:L20"/><text:tab/>6.<text:tab/>On or before June thirtieth of each year, the school board shall certify to the <text:user-field-get text:name="P11:L21"/>superintendent of public instruction the final average daily membership for the current <text:user-field-get text:name="P11:L22"/>school year.</text:p>
        <text:p text:style-name="P13"><text:user-field-get text:name="P11:L23"/><text:tab/>7.<text:tab/>For purposes of the calculation in subsection 4, each county auditor, in collaboration <text:user-field-get text:name="P11:L24"/>with the school districts, shall report the following to the superintendent of public <text:user-field-get text:name="P11:L25"/>instruction on an annual basis:</text:p>
        <text:p text:style-name="P2"><text:user-field-get text:name="P11:L26"/><text:tab/><text:tab/>a.<text:tab/>The amount of revenue received by each school district in the county during the <text:user-field-get text:name="P11:L27"/>previous school year for each type of revenue identified in subdivisions c and d of <text:user-field-get text:name="P11:L28"/>subsection 1;</text:p>
        <text:p text:style-name="P2"><text:user-field-get text:name="P11:L29"/><text:tab/><text:tab/>b.<text:tab/>The total number of mills levied in the previous calendar year by each school <text:user-field-get text:name="P11:L30"/>district for all purposes; and</text:p>
        <text:p text:style-name="P2"><text:user-field-get text:name="P12:L1"/><text:tab/><text:tab/>c.<text:tab/>The number of mills levied in the previous calendar year by each school district <text:user-field-get text:name="P12:L2"/>for sinking and interest fund purposes.</text:p>
        <text:p text:style-name="P3"><text:change text:change-id="ct34793546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4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2</text:page-number><text:tab/><text:user-field-get text:name="T_MEASURE_S_LCNUMBER">25.104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4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2</text:page-number><text:tab/><text:user-field-get text:name="T_MEASURE_S_LCNUMBER">25.104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0M49S</meta:editing-duration>
    <meta:editing-cycles>182</meta:editing-cycles>
    <dc:date>2025-02-24T10:53:26.15</dc:date>
    <meta:print-date>2025-02-21T08:11:17.85</meta:print-date>
    <dc:title>nd1.lc_bd_34</dc:title>
    <dc:description>Introduced Bill</dc:description>
    <dc:creator>jjblasy </dc:creator>
    <meta:printed-by>nadamski </meta:printed-by>
    <meta:document-statistic meta:table-count="1" meta:image-count="0" meta:object-count="0" meta:page-count="12" meta:paragraph-count="107" meta:word-count="3496" meta:character-count="2318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