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">
      <style:text-properties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fo:font-size="11pt" style:font-size-asian="11pt" style:font-size-complex="11pt"/>
    </style:style>
    <style:style style:family="text" style:name="T13">
      <style:text-properties style:text-line-through-style="solid"/>
    </style:style>
    <style:style style:family="text" style:name="T14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894712">
          <text:deletion>
            <office:change-info>
              <dc:creator>corvedal </dc:creator>
              <dc:date>2025-02-07T15:57:00</dc:date>
            </office:change-info>
            <text:p text:style-name="cc_5f_subsection"><text:span text:style-name="T1">Moneys</text:span></text:p>
          </text:deletion>
        </text:changed-region>
        <text:changed-region text:id="ct344895336">
          <text:insertion>
            <office:change-info>
              <dc:creator>corvedal </dc:creator>
              <dc:date>2025-02-07T16:21:00</dc:date>
            </office:change-info>
          </text:insertion>
        </text:changed-region>
        <text:changed-region text:id="ct344893984">
          <text:insertion>
            <office:change-info>
              <dc:creator>corvedal </dc:creator>
              <dc:date>2025-02-07T16:22:00</dc:date>
            </office:change-info>
          </text:insertion>
        </text:changed-region>
        <text:changed-region text:id="ct344895648">
          <text:insertion>
            <office:change-info>
              <dc:creator>corvedal </dc:creator>
              <dc:date>2025-02-07T15:57:00</dc:date>
            </office:change-info>
          </text:insertion>
        </text:changed-region>
        <text:changed-region text:id="ct344894504">
          <text:deletion>
            <office:change-info>
              <dc:creator>corvedal </dc:creator>
              <dc:date>2025-02-07T16:21:00</dc:date>
            </office:change-info>
            <text:p text:style-name="cc_5f_subsection"><text:span text:style-name="T1">must be distributed </text:span></text:p>
          </text:deletion>
        </text:changed-region>
        <text:changed-region text:id="ct344894192">
          <text:insertion>
            <office:change-info>
              <dc:creator>ethompson </dc:creator>
              <dc:date>2025-02-07T17:47:00</dc:date>
            </office:change-info>
          </text:insertion>
        </text:changed-region>
        <text:changed-region text:id="ct344913224">
          <text:deletion>
            <office:change-info>
              <dc:creator>mberndt </dc:creator>
              <dc:date>2025-02-07T18:15:00</dc:date>
            </office:change-info>
            <text:p text:style-name="cc_5f_subsection"><text:span text:style-name="T1">, counties, and townships</text:span></text:p>
          </text:deletion>
        </text:changed-region>
        <text:changed-region text:id="ct344894816">
          <text:deletion>
            <office:change-info>
              <dc:creator>corvedal </dc:creator>
              <dc:date>2025-02-07T17:01:00</dc:date>
            </office:change-info>
            <text:p text:style-name="cc_5f_subsection"><text:span text:style-name="T1">based on the upper great plains transportation institute </text:span><text:span text:style-name="T1"><text:user-field-get text:name="P4:L16"/></text:span><text:span text:style-name="T1">needs assessment, and used </text:span></text:p>
          </text:deletion>
        </text:changed-region>
        <text:changed-region text:id="ct344895960">
          <text:insertion>
            <office:change-info>
              <dc:creator>corvedal </dc:creator>
              <dc:date>2025-02-07T17:00:00</dc:date>
            </office:change-info>
          </text:insertion>
        </text:changed-region>
        <text:changed-region text:id="ct344907088">
          <text:insertion>
            <office:change-info>
              <dc:creator>mberndt </dc:creator>
              <dc:date>2025-02-07T18:14:00</dc:date>
            </office:change-info>
          </text:insertion>
        </text:changed-region>
        <text:changed-region text:id="ct344902616">
          <text:insertion>
            <office:change-info>
              <dc:creator>corvedal </dc:creator>
              <dc:date>2025-02-07T17:00:00</dc:date>
            </office:change-info>
          </text:insertion>
        </text:changed-region>
        <text:changed-region text:id="ct344896064">
          <text:insertion>
            <office:change-info>
              <dc:creator>corvedal </dc:creator>
              <dc:date>2025-02-07T15:59:00</dc:date>
            </office:change-info>
          </text:insertion>
        </text:changed-region>
        <text:changed-region text:id="ct344896168">
          <text:insertion>
            <office:change-info>
              <dc:creator>ethompson </dc:creator>
              <dc:date>2025-02-07T17:48:00</dc:date>
            </office:change-info>
          </text:insertion>
        </text:changed-region>
        <text:changed-region text:id="ct344907192">
          <text:insertion>
            <office:change-info>
              <dc:creator>mberndt </dc:creator>
              <dc:date>2025-02-07T18:14:00</dc:date>
            </office:change-info>
          </text:insertion>
        </text:changed-region>
        <text:changed-region text:id="ct344909376">
          <text:insertion>
            <office:change-info>
              <dc:creator>ethompson </dc:creator>
              <dc:date>2025-02-07T17:48:00</dc:date>
            </office:change-info>
          </text:insertion>
        </text:changed-region>
        <text:changed-region text:id="ct344909064">
          <text:insertion>
            <office:change-info>
              <dc:creator>mberndt </dc:creator>
              <dc:date>2025-02-07T18:14:00</dc:date>
            </office:change-info>
          </text:insertion>
        </text:changed-region>
        <text:changed-region text:id="ct344908960">
          <text:insertion>
            <office:change-info>
              <dc:creator>ethompson </dc:creator>
              <dc:date>2025-02-07T17:48:00</dc:date>
            </office:change-info>
          </text:insertion>
        </text:changed-region>
        <text:changed-region text:id="ct344896480">
          <text:insertion>
            <office:change-info>
              <dc:creator>corvedal </dc:creator>
              <dc:date>2025-02-07T15:59:00</dc:date>
            </office:change-info>
          </text:insertion>
        </text:changed-region>
        <text:changed-region text:id="ct344896688">
          <text:insertion>
            <office:change-info>
              <dc:creator>ethompson </dc:creator>
              <dc:date>2025-02-07T17:49:00</dc:date>
            </office:change-info>
          </text:insertion>
        </text:changed-region>
        <text:changed-region text:id="ct344895752">
          <text:insertion>
            <office:change-info>
              <dc:creator>corvedal </dc:creator>
              <dc:date>2025-02-07T15:59:00</dc:date>
            </office:change-info>
          </text:insertion>
        </text:changed-region>
        <text:changed-region text:id="ct344893672">
          <text:insertion>
            <office:change-info>
              <dc:creator>corvedal </dc:creator>
              <dc:date>2025-02-07T16:47:00</dc:date>
            </office:change-info>
          </text:insertion>
        </text:changed-region>
        <text:changed-region text:id="ct344895440">
          <text:insertion>
            <office:change-info>
              <dc:creator>corvedal </dc:creator>
              <dc:date>2025-02-07T16:45:00</dc:date>
            </office:change-info>
          </text:insertion>
        </text:changed-region>
        <text:changed-region text:id="ct344896792">
          <text:insertion>
            <office:change-info>
              <dc:creator>corvedal </dc:creator>
              <dc:date>2025-02-07T16:56:00</dc:date>
            </office:change-info>
          </text:insertion>
        </text:changed-region>
        <text:changed-region text:id="ct344893776">
          <text:insertion>
            <office:change-info>
              <dc:creator>corvedal </dc:creator>
              <dc:date>2025-02-07T16:46:00</dc:date>
            </office:change-info>
          </text:insertion>
        </text:changed-region>
        <text:changed-region text:id="ct344893880">
          <text:deletion>
            <office:change-info>
              <dc:creator>corvedal </dc:creator>
              <dc:date>2025-02-07T15:58:00</dc:date>
            </office:change-info>
            <text:p text:style-name="cc_5f_subsection"><text:span text:style-name="T1">3.</text:span></text:p>
          </text:deletion>
        </text:changed-region>
        <text:changed-region text:id="ct344895232">
          <text:insertion>
            <office:change-info>
              <dc:creator>corvedal </dc:creator>
              <dc:date>2025-02-07T15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headlandc_1,novaka_1,stemeng_1,weiszr_1,wagners_1,nelsonjo_1" office:value-type="string" text:name="T_MEASURE_T_HOUSESPONSOR"/>
        <text:user-field-decl office:string-value="2025/01/13 00:00:00" office:value-type="string" text:name="T_MEASURE_DT_DATECREATED"/>
        <text:user-field-decl office:string-value="myrdalj_1,wanzekt_1,weberm_1,klein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382" office:value-type="string" text:name="T_MEASURE_S_BILLNUMBER"/>
        <text:user-field-decl office:string-value="{&quot;sec: 1&quot;:{&quot;action&quot;:&quot;amend&quot;,&quot;type&quot;:&quot;centurycode&quot;,&quot;citation&quot;:&quot;39-04-19.2-1&quot;},&quot;sec: 2&quot;:{&quot;action&quot;:&quot;amend&quot;,&quot;type&quot;:&quot;centurycode&quot;,&quot;citation&quot;:&quot;54-27-19&quot;},&quot;entry1_sec: 3&quot;:{&quot;action&quot;:&quot;create&quot;,&quot;type&quot;:&quot;centurycode&quot;,&quot;citation&quot;:&quot;54-27-un1&quot;},&quot;sec: 4&quot;:{&quot;action&quot;:&quot;amend&quot;,&quot;type&quot;:&quot;centurycode&quot;,&quot;citation&quot;:&quot;57-43.1-02-1&quot;},&quot;sec: 5&quot;:{&quot;action&quot;:&quot;amend&quot;,&quot;type&quot;:&quot;centurycode&quot;,&quot;citation&quot;:&quot;57-43.2-02-1&quot;},&quot;sec: 6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ager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reation of the city, county, and township road fund; to amend and reenact subsection 1 of section 39‑04‑19.2, section 54‑27‑19, subsection 1 of section 57‑43.1‑02, and subsection 1 of section 57‑43.2‑02 of the North Dakota Century Code, relating to the electric and plug-in hybrid vehicle road use fee, the tax imposed on motor vehicle and special fuels, and the highway tax distribution fund; and to provide an effective date." office:value-type="string" text:name="T_MEASURE_T_SHORTTITLE"/>
        <text:user-field-decl office:string-value="" office:value-type="string" text:name="T_MEASURE_S_UUID"/>
        <text:user-field-decl office:string-value="25.1043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4‑27 of the North Dakota Century Code, relating to the creation of the city, county, and township road fund; to amend and reenact subsection 1 of section 39‑04‑19.2, section 54‑27‑19, subsection 1 of section 57‑43.1‑02, and subsection 1 of section 57‑43.2‑02 of the North Dakota Century Code, relating to the electric and plug-in hybrid vehicle road use fee, the tax imposed on motor vehicle and special fuels, and the highway tax distribution fund; and to provide an effective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043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Hagert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Brandenburg, Headland, Novak, Stemen, Weisz, Wagner, Nelson</text:p>
        <text:p text:style-name="bd_5f_sponsor_5f_identification">Senators Myrdal, Wanzek, Weber,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27 of the North Dakota <text:user-field-get text:name="P1:L2"/>Century Code, relating to the creation of the city, county, and township road fund; to amend and <text:user-field-get text:name="P1:L3"/>reenact subsection 1 of section 39‑04‑19.2, s<text:span text:style-name="T4">ection 54‑27‑19, s</text:span>ubsection 1 of section <text:user-field-get text:name="P1:L4"/>57‑43.1‑02, and subsection 1 of section 57‑43.2‑02 of the North Dakota Century Code, relating <text:user-field-get text:name="P1:L5"/>to <text:span text:style-name="T12">the electric and plug-in hybrid vehicle road use fee, the tax imposed on motor vehicle and </text:span><text:span text:style-name="T12"><text:user-field-get text:name="P1:L6"/></text:span><text:span text:style-name="T12">special fuels, and the highway tax distribution fund; and to provide an effective date.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4"><text:user-field-get text:name="P1:L8"/><text:span text:style-name="bd_5f_section_5f_name"><text:span text:style-name="T14"><text:tab/>SECTION 1. AMENDMENT. </text:span></text:span>Subsection 1 of section 39‑04‑19.2 of the North Dakota <text:user-field-get text:name="P1:L9"/>Century Code is amended and reenacted as follows:</text:p>
        <text:p text:style-name="P3"><text:user-field-get text:name="P1:L10"/><text:tab/>1.<text:tab/>In addition to all other fees required under this chapter for registration of a motor <text:user-field-get text:name="P1:L11"/>vehicle, the department shall collect at the beginning of each annual registration <text:user-field-get text:name="P1:L12"/>period:</text:p>
        <text:p text:style-name="P6"><text:user-field-get text:name="P1:L13"/><text:tab/><text:tab/>a.<text:tab/>An electric vehicle road use fee of <text:span text:style-name="T13">one hundred twenty</text:span><text:span text:style-name="T1">one hundred‑fifty</text:span> dollars <text:user-field-get text:name="P1:L14"/>for each electric vehicle registered.</text:p>
        <text:p text:style-name="P6"><text:user-field-get text:name="P1:L15"/><text:tab/><text:tab/>b.<text:tab/>A plug‑in hybrid vehicle road use fee of <text:span text:style-name="T13">fifty</text:span><text:span text:style-name="T1">sixty</text:span> dollars for each plug‑in hybrid <text:user-field-get text:name="P1:L16"/>vehicle registered.</text:p>
        <text:p text:style-name="P6"><text:user-field-get text:name="P1:L17"/><text:tab/><text:tab/>c.<text:tab/>An electric motorcycle road use fee of twenty<text:span text:style-name="T1">‑five</text:span> dollars for each electric <text:user-field-get text:name="P1:L18"/>motorcycle registered.</text:p>
        <text:p text:style-name="P5"><text:user-field-get text:name="P1:L19"/><text:span text:style-name="bd_5f_section_5f_name"><text:span text:style-name="T4"><text:tab/></text:span></text:span><text:span text:style-name="bd_5f_section_5f_name"><text:span text:style-name="T7">SECTION</text:span></text:span><text:span text:style-name="bd_5f_section_5f_name"><text:span text:style-name="T5"> 2.</text:span></text:span><text:span text:style-name="bd_5f_section_5f_name"><text:span text:style-name="T4"> </text:span></text:span><text:span text:style-name="bd_5f_section_5f_name"><text:span text:style-name="T7">AMENDMENT</text:span></text:span><text:span text:style-name="T6">.</text:span><text:span text:style-name="T4"> Section 54‑27‑19 of the North Dakota Century Code is </text:span><text:span text:style-name="T4"><text:user-field-get text:name="P1:L20"/></text:span><text:span text:style-name="T4">amended and reenacted as follows:</text:span></text:p>
        <text:p text:style-name="cc_5f_section_5f_heading"><text:soft-page-break/><text:user-field-get text:name="P2:L1"/><text:tab/>54‑27‑19. Highway tax distribution fund ‑ State treasurer to make allocation to state, <text:user-field-get text:name="P2:L2"/>counties, and cities.</text:p>
        <text:p text:style-name="cc_5f_section"><text:user-field-get text:name="P2:L3"/><text:tab/>A highway tax distribution fund is created as a special fund in the state treasury<text:span text:style-name="T10"> </text:span><text:span text:style-name="T13">into which </text:span><text:span text:style-name="T13"><text:user-field-get text:name="P2:L4"/></text:span><text:span text:style-name="T13">must be deposited</text:span><text:span text:style-name="T1">. Except as provided in section 3 of this Act, all</text:span> the moneys available by law <text:user-field-get text:name="P2:L5"/>from collections of motor vehicle registration and related fees, fuels taxes, special fuels taxes, <text:user-field-get text:name="P2:L6"/>use taxes, and special fuels excise taxes<text:span text:style-name="T4"> </text:span><text:span text:style-name="T1">must be deposited in the fund</text:span>. The state treasurer <text:user-field-get text:name="P2:L7"/>shall transfer the first five million five hundred thousand dollars per biennium from the highway <text:user-field-get text:name="P2:L8"/>tax distribution fund to the state highway fund for the purpose of providing administrative <text:user-field-get text:name="P2:L9"/>assistance to other transferees. After the transfer of the first five million five hundred thousand <text:user-field-get text:name="P2:L10"/>dollars, any moneys in the highway tax distribution fund must be allocated and transferred <text:user-field-get text:name="P2:L11"/>monthly by the state treasurer, as follows:</text:p>
        <text:p text:style-name="cc_5f_subsection"><text:user-field-get text:name="P2:L12"/><text:tab/>1.<text:tab/>Sixty‑one and three‑tenths percent must be transferred monthly to the state <text:user-field-get text:name="P2:L13"/>department of transportation and placed in a state highway fund.</text:p>
        <text:p text:style-name="cc_5f_subsection"><text:user-field-get text:name="P2:L14"/><text:tab/>2.<text:tab/>Two and seven‑tenths percent must be transferred monthly to the township highway <text:user-field-get text:name="P2:L15"/>fund.</text:p>
        <text:p text:style-name="cc_5f_subsection"><text:user-field-get text:name="P2:L16"/><text:tab/>3.<text:tab/>One and five‑tenths percent must be transferred monthly to the public transportation <text:user-field-get text:name="P2:L17"/>fund.</text:p>
        <text:p text:style-name="cc_5f_subsection"><text:user-field-get text:name="P2:L18"/><text:tab/>4.<text:tab/>Thirty‑four and five‑tenths percent must be allocated to the counties of this state in <text:user-field-get text:name="P2:L19"/>proportion to the number of vehicle registrations credited to each county. Each county <text:user-field-get text:name="P2:L20"/>must be credited with the certificates of title of vehicles registered by residents of the <text:user-field-get text:name="P2:L21"/>county. The state treasurer shall compute and distribute the counties' share monthly <text:user-field-get text:name="P2:L22"/>after deducting the incorporated cities' share. All the moneys received by the counties <text:user-field-get text:name="P2:L23"/>from the highway tax distribution fund must be set aside in a separate fund called the <text:user-field-get text:name="P2:L24"/>"highway tax distribution fund" and must be appropriated and applied solely for <text:user-field-get text:name="P2:L25"/>highway purposes in accordance with section 11 of article X of the Constitution of <text:user-field-get text:name="P2:L26"/>North Dakota. The state treasurer shall compute and distribute monthly the sums <text:user-field-get text:name="P2:L27"/>allocated to the incorporated cities within each county according to the <text:span text:style-name="T4">formulas</text:span> in this <text:user-field-get text:name="P2:L28"/>subsection <text:span text:style-name="T4">using the incorporated cities' populations</text:span> as determined by the last official <text:user-field-get text:name="P2:L29"/>regular or special federal census or the census taken in accordance with the <text:user-field-get text:name="P2:L30"/>provisions of chapter 40‑02 in case of a city incorporated subsequent to the census.<text:span text:style-name="T10"> </text:span></text:p>
        <text:p text:style-name="P6"><text:soft-page-break/><text:user-field-get text:name="P3:L1"/><text:tab/><text:tab/>a.<text:tab/>For counties having no cities with a population of ten thousand or more, twenty-<text:user-field-get text:name="P3:L2"/>seven percent of the total county allocation must be distributed to all of the <text:user-field-get text:name="P3:L3"/>incorporated cities within the county on a countywide per capita basis. The <text:user-field-get text:name="P3:L4"/>remaining county allocation amount must be transferred into the county highway <text:user-field-get text:name="P3:L5"/>tax distribution fund.</text:p>
        <text:p text:style-name="cc_5f_subdivision"><text:user-field-get text:name="P3:L6"/><text:span text:style-name="T4"><text:tab/><text:tab/>b.<text:tab/>For</text:span> each county having a city with a population of ten thousand or more, the <text:user-field-get text:name="P3:L7"/>amount transferred each month into the county highway tax distribution fund <text:user-field-get text:name="P3:L8"/>must be the difference between the amount allocated to that county pursuant to <text:user-field-get text:name="P3:L9"/>this subsection and the total amount allocated and distributed to the incorporated <text:user-field-get text:name="P3:L10"/>cities in that county as computed according to the following formula:</text:p>
        <text:p text:style-name="cc_5f_paragraph"><text:user-field-get text:name="P3:L11"/><text:tab/><text:tab/><text:span text:style-name="T11"><text:tab/></text:span><text:span text:style-name="T4">(1)</text:span><text:tab/>A statewide per capita average as determined by calculating twenty‑seven <text:user-field-get text:name="P3:L12"/>percent of the amount allocated to all of the counties under this subsection <text:user-field-get text:name="P3:L13"/>divided by the total population of all of the incorporated cities in the state.</text:p>
        <text:p text:style-name="cc_5f_paragraph"><text:user-field-get text:name="P3:L14"/><text:tab/><text:tab/><text:span text:style-name="T11"><text:tab/></text:span><text:span text:style-name="T4">(2)</text:span><text:tab/>The share distributed to each city in the county having a population of less <text:user-field-get text:name="P3:L15"/>than one thousand must be determined by multiplying the population of that <text:user-field-get text:name="P3:L16"/>city by the product of 1.50 times the statewide per capita average computed <text:user-field-get text:name="P3:L17"/>under paragraph 1.</text:p>
        <text:p text:style-name="cc_5f_paragraph"><text:user-field-get text:name="P3:L18"/><text:tab/><text:tab/><text:span text:style-name="T11"><text:tab/></text:span><text:span text:style-name="T4">(3)</text:span><text:tab/>The share distributed to each city in the county having a population of one <text:user-field-get text:name="P3:L19"/>thousand to four thousand nine hundred ninety‑nine, inclusive, must be <text:user-field-get text:name="P3:L20"/>determined by multiplying the population of that city by the product of 1.25 <text:user-field-get text:name="P3:L21"/>times the statewide per capita average computed under paragraph 1.</text:p>
        <text:p text:style-name="cc_5f_paragraph"><text:user-field-get text:name="P3:L22"/><text:tab/><text:tab/><text:span text:style-name="T11"><text:tab/></text:span><text:span text:style-name="T4">(4)</text:span><text:tab/>The share distributed to each city in the county having a population of five <text:user-field-get text:name="P3:L23"/>thousand or more must be determined by multiplying the population of that <text:user-field-get text:name="P3:L24"/>city by the statewide per capita average for all such cities, which per capita <text:user-field-get text:name="P3:L25"/>average must be computed as follows: the total of the shares computed <text:user-field-get text:name="P3:L26"/>under paragraphs 2 and 3 for all cities in the state having a population of <text:user-field-get text:name="P3:L27"/>less than five thousand must be subtracted from the total incorporated cities' <text:user-field-get text:name="P3:L28"/>share in the state as computed under <text:span text:style-name="T4">paragraph 1</text:span> and the balance <text:user-field-get text:name="P3:L29"/>remaining must then be divided by the total population of all cities of five <text:user-field-get text:name="P3:L30"/>thousand or more in the state.</text:p>
        <text:p text:style-name="cc_5f_subsection"><text:soft-page-break/><text:user-field-get text:name="P4:L1"/><text:span text:style-name="T4"><text:tab/>5.<text:tab/></text:span>The moneys allocated to the incorporated cities must be distributed to them monthly <text:user-field-get text:name="P4:L2"/>by the state treasurer and must be deposited by the cities in a separate fund and may <text:user-field-get text:name="P4:L3"/>only be used in accordance with section 11 of article X of the Constitution of North <text:user-field-get text:name="P4:L4"/>Dakota and an incorporated city may use the fund for the construction, reconstruction, <text:user-field-get text:name="P4:L5"/>repair, and maintenance of public highways within or outside the city pursuant to an <text:user-field-get text:name="P4:L6"/>agreement entered into between the city and any other political subdivision as <text:user-field-get text:name="P4:L7"/>authorized by section 54‑40‑08.</text:p>
        <text:p text:style-name="bd_5f_section"><text:user-field-get text:name="P4:L8"/><text:span text:style-name="bd_5f_section_5f_name"><text:span text:style-name="T9"><text:tab/>SECTION 3. </text:span></text:span><text:span text:style-name="T8">A new section to chapter 54‑27 of the North Dakota Century Code is created </text:span><text:span text:style-name="T8"><text:user-field-get text:name="P4:L9"/></text:span><text:span text:style-name="T8">and enacted as follows:</text:span></text:p>
        <text:p text:style-name="cc_5f_section_5f_heading"><text:user-field-get text:name="P4:L10"/><text:span text:style-name="T4"><text:tab/></text:span><text:span text:style-name="T1">City, county, and township road fund.</text:span></text:p>
        <text:p text:style-name="cc_5f_subsection"><text:user-field-get text:name="P4:L11"/><text:span text:style-name="T4"><text:tab/></text:span><text:span text:style-name="T1">1.</text:span><text:span text:style-name="T4"><text:tab/></text:span><text:span text:style-name="T1">There is created in the state treasury the city, county, and township road fund. The</text:span><text:span text:style-name="T1"> </text:span><text:span text:style-name="T1"><text:user-field-get text:name="P4:L12"/></text:span><text:span text:style-name="T1">fund consists of three cents per gallon [3.79 liters] of the tax assessed under </text:span><text:span text:style-name="T1"><text:user-field-get text:name="P4:L13"/></text:span><text:span text:style-name="T1">subsection 1 of section 57‑43.1‑02 and subsection 1 of section 57‑43.2‑02.</text:span></text:p>
        <text:p text:style-name="cc_5f_subsection"><text:user-field-get text:name="P4:L14"/><text:span text:style-name="T4"><text:tab/></text:span><text:span text:style-name="T1">2.</text:span><text:span text:style-name="T4"><text:tab/></text:span><text:change text:change-id="ct344894712"/><text:change-start text:change-id="ct344895336"/><text:span text:style-name="T1">The state treasurer shall allocate and distribute </text:span><text:change-end text:change-id="ct344895336"/><text:change-start text:change-id="ct344893984"/><text:span text:style-name="T1">t</text:span><text:change-end text:change-id="ct344893984"/><text:change-start text:change-id="ct344895648"/><text:span text:style-name="T1">wo‑thirds of moneys</text:span><text:change-end text:change-id="ct344895648"/><text:span text:style-name="T1"> in the fund </text:span><text:change text:change-id="ct344894504"/><text:span text:style-name="T1">to </text:span><text:change-start text:change-id="ct344894192"/><text:span text:style-name="T1">non-oil-producing counties and </text:span><text:change-end text:change-id="ct344894192"/><text:span text:style-name="T1">cities</text:span><text:change text:change-id="ct344913224"/><text:span text:style-name="T1"> in </text:span><text:span text:style-name="T1"><text:user-field-get text:name="P4:L15"/></text:span><text:span text:style-name="T1">non‑oil‑producing counties </text:span><text:change text:change-id="ct344894816"/><text:span text:style-name="T1">for the purpose of funding road infrastructure</text:span><text:change-start text:change-id="ct344895960"/><text:span text:style-name="T1"> using the highway tax distribution fund formula </text:span><text:span text:style-name="T3">established in</text:span><text:span text:style-name="T1"> subsection</text:span><text:change-end text:change-id="ct344895960"/><text:change-start text:change-id="ct344907088"/><text:span text:style-name="T1"> </text:span><text:change-end text:change-id="ct344907088"/><text:change-start text:change-id="ct344902616"/><text:span text:style-name="T1">4 of section 54‑27‑19</text:span><text:change-end text:change-id="ct344902616"/><text:span text:style-name="T1">.</text:span><text:change-start text:change-id="ct344896064"/></text:p>
        <text:p text:style-name="cc_5f_subsection"><text:span text:style-name="T1"><text:tab/>3.<text:tab/>The state treasurer shall allocate one‑third of moneys in the fund to </text:span><text:change-end text:change-id="ct344896064"/><text:change-start text:change-id="ct344896168"/><text:span text:style-name="T1">non</text:span><text:change-end text:change-id="ct344896168"/><text:change-start text:change-id="ct344907192"/><text:span text:style-name="T1">‑</text:span><text:change-end text:change-id="ct344907192"/><text:change-start text:change-id="ct344909376"/><text:span text:style-name="T1">oil</text:span><text:change-end text:change-id="ct344909376"/><text:change-start text:change-id="ct344909064"/><text:span text:style-name="T1">‑</text:span><text:change-end text:change-id="ct344909064"/><text:change-start text:change-id="ct344908960"/><text:span text:style-name="T1">producing </text:span><text:change-end text:change-id="ct344908960"/><text:change-start text:change-id="ct344896480"/><text:span text:style-name="T1">counties </text:span><text:change-end text:change-id="ct344896480"/><text:change-start text:change-id="ct344896688"/><text:span text:style-name="T1">for the benefit of organized and unorganized</text:span><text:change-end text:change-id="ct344896688"/><text:change-start text:change-id="ct344895752"/><text:span text:style-name="T1"> townships in non‑oil‑producing </text:span><text:change-end text:change-id="ct344895752"/><text:change-start text:change-id="ct344893672"/><text:span text:style-name="T1">counties</text:span><text:change-end text:change-id="ct344893672"/><text:change-start text:change-id="ct344895440"/><text:span text:style-name="T1"> </text:span><text:change-end text:change-id="ct344895440"/><text:change-start text:change-id="ct344896792"/><text:span text:style-name="T1">for township road and bridge purposes using the formula established in section</text:span><text:change-end text:change-id="ct344896792"/><text:change-start text:change-id="ct344893776"/><text:span text:style-name="T1"> 54‑27‑19.4.</text:span><text:change-end text:change-id="ct344893776"/></text:p>
        <text:p text:style-name="cc_5f_subsection"><text:user-field-get text:name="P4:L17"/><text:span text:style-name="T4"><text:tab/></text:span><text:change text:change-id="ct344893880"/><text:change-start text:change-id="ct344895232"/><text:span text:style-name="T1">4.</text:span><text:change-end text:change-id="ct344895232"/><text:span text:style-name="T4"><text:tab/></text:span><text:span text:style-name="T1">For purposes of this section, "non‑oil‑producing county" means a county that received </text:span><text:span text:style-name="T1"><text:user-field-get text:name="P4:L18"/></text:span><text:span text:style-name="T1">no allocation of funding or a total allocation of less than five million dollars under </text:span><text:span text:style-name="T1"><text:user-field-get text:name="P4:L19"/></text:span><text:span text:style-name="T1">subsection 2 of section 57‑51‑15 in the most recently completed even-numbered fiscal </text:span><text:span text:style-name="T1"><text:user-field-get text:name="P4:L20"/></text:span><text:span text:style-name="T1">year before the start of each biennium.</text:span></text:p>
        <text:p text:style-name="P4"><text:user-field-get text:name="P4:L21"/><text:span text:style-name="bd_5f_section_5f_name"><text:span text:style-name="T7"><text:tab/>SECTION 4. AMENDMENT. </text:span></text:span><text:span text:style-name="T4">Subsection 1 of section 57‑43.1‑02 of the North Dakota </text:span><text:span text:style-name="T4"><text:user-field-get text:name="P4:L22"/></text:span><text:span text:style-name="T4">Century Code is amended and reenacted as follows:</text:span></text:p>
        <text:p text:style-name="cc_5f_subsection"><text:user-field-get text:name="P4:L23"/><text:tab/>1.<text:tab/>Except as otherwise provided in this section, a tax of <text:span text:style-name="T13">twenty‑three</text:span><text:span text:style-name="T1">twenty‑six</text:span> cents per <text:user-field-get text:name="P4:L24"/>gallon [3.79 liters] is imposed on all motor vehicle fuel sold or used in this state.</text:p>
        <text:p text:style-name="P4"><text:soft-page-break/><text:user-field-get text:name="P4:L25"/><text:span text:style-name="bd_5f_section_5f_name"><text:span text:style-name="T14"><text:tab/>SECTION 5. AMENDMENT. </text:span></text:span>Subsection 1 of section 57‑43.2‑02 of the North Dakota <text:user-field-get text:name="P4:L26"/>Century Code is amended and reenacted as follows:</text:p>
        <text:p text:style-name="cc_5f_subsection"><text:user-field-get text:name="P4:L27"/><text:tab/>1.<text:tab/>Except as otherwise provided in this chapter, an excise tax of <text:span text:style-name="T13">twenty‑three</text:span><text:span text:style-name="T1">twenty‑six</text:span> <text:user-field-get text:name="P4:L28"/>cents per gallon [3.79 liters] is imposed on the sale or delivery of all special fuel sold or <text:user-field-get text:name="P4:L29"/>used in this state. For the purpose of determining the tax upon compressed natural <text:user-field-get text:name="P4:L30"/>gas <text:span text:style-name="T4">and liquefied natural gas </text:span>under this section, one hundred twenty cubic feet [3.40 <text:user-field-get text:name="P5:L1"/>cubic meters] of compressed natural gas<text:span text:style-name="T4">, and one and seven-tenths gallons [6.44 </text:span><text:span text:style-name="T4"><text:user-field-get text:name="P5:L2"/></text:span><text:span text:style-name="T4">liters] of liquefied natural gas</text:span> is equal to one gallon [3.79 liters] of other special fuel.</text:p>
        <text:p text:style-name="P5"><text:user-field-get text:name="P5:L3"/><text:span text:style-name="bd_5f_section_5f_name"><text:tab/>SECTION 6. EFFECTIVE DATE.</text:span> Sections 4 and 5 of this Act are effective for taxable <text:user-field-get text:name="P5:L4"/>events occurring after 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4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4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0M59S</meta:editing-duration>
    <meta:editing-cycles>185</meta:editing-cycles>
    <dc:date>2025-02-07T18:15:05.29</dc:date>
    <meta:print-date>2025-02-07T18:06:08.03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5" meta:paragraph-count="55" meta:word-count="1488" meta:character-count="94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