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cc_5f_subsection">
      <style:paragraph-properties fo:background-color="#c0c0c0">
        <style:background-image/>
      </style:paragraph-properties>
    </style:style>
    <style:style style:family="paragraph" style:name="P2" style:parent-style-name="cc_5f_subsection">
      <style:paragraph-properties fo:background-color="#c0c0c0">
        <style:background-image/>
      </style:paragraph-properties>
      <style:text-properties fo:font-weight="normal" style:font-weight-asian="normal" style:font-weight-complex="normal" style:text-underline-style="none"/>
    </style:style>
    <style:style style:family="paragraph" style:name="P3" style:parent-style-name="bd_5f_footer">
      <style:paragraph-properties fo:break-before="page"/>
    </style:style>
    <style:style style:family="paragraph" style:name="P4" style:parent-style-name="cc_5f_subsection">
      <style:paragraph-properties fo:background-color="#c0c0c0">
        <style:background-image/>
      </style:paragraph-properties>
    </style:style>
    <style:style style:family="paragraph" style:name="P5" style:parent-style-name="cc_5f_subsection">
      <style:paragraph-properties fo:background-color="#c0c0c0">
        <style:background-image/>
      </style:paragraph-properties>
      <style:text-properties style:text-underline-style="none"/>
    </style:style>
    <style:style style:family="paragraph" style:name="P6" style:parent-style-name="cc_5f_subsection">
      <style:paragraph-properties fo:background-color="#c0c0c0">
        <style:background-image/>
      </style:paragraph-properties>
      <style:text-properties fo:font-weight="normal" style:font-weight-asian="normal" style:font-weight-complex="normal" style:text-underline-style="none"/>
    </style:style>
    <style:style style:family="paragraph" style:name="P7" style:parent-style-name="cc_5f_subdivision">
      <style:paragraph-properties fo:background-color="#c0c0c0">
        <style:background-image/>
      </style:paragraph-properties>
    </style:style>
    <style:style style:family="paragraph" style:name="P8" style:parent-style-name="cc_5f_subdivision">
      <style:paragraph-properties fo:background-color="#c0c0c0">
        <style:background-image/>
      </style:paragraph-properties>
      <style:text-properties style:text-underline-style="none"/>
    </style:style>
    <style:style style:family="paragraph" style:name="P9" style:parent-style-name="cc_5f_subdivision">
      <style:paragraph-properties fo:background-color="#c0c0c0">
        <style:background-image/>
      </style:paragraph-properties>
      <style:text-properties fo:font-weight="normal" style:font-weight-asian="normal" style:font-weight-complex="normal" style:text-underline-style="none"/>
    </style:style>
    <style:style style:family="paragraph" style:name="P10" style:parent-style-name="cc_5f_section_5f_heading">
      <style:paragraph-properties fo:background-color="#c0c0c0">
        <style:background-image/>
      </style:paragraph-properties>
    </style:style>
    <style:style style:family="paragraph" style:name="P11" style:parent-style-name="cc_5f_section_5f_heading">
      <style:paragraph-properties fo:background-color="#c0c0c0">
        <style:background-image/>
      </style:paragraph-properties>
      <style:text-properties style:text-underline-style="none"/>
    </style:style>
    <style:style style:family="paragraph" style:name="P12" style:parent-style-name="bd_5f_section">
      <style:paragraph-properties fo:background-color="#c0c0c0">
        <style:tab-stops>
          <style:tab-stop style:position="0.7cm"/>
        </style:tab-stops>
        <style:background-image/>
      </style:paragraph-properties>
    </style:style>
    <style:style style:family="paragraph" style:name="P13"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14" style:parent-style-name="bd_5f_section">
      <style:paragraph-properties>
        <style:tab-stops>
          <style:tab-stop style:position="0.7cm"/>
        </style:tab-stops>
      </style:paragraph-properties>
    </style:style>
    <style:style style:family="paragraph" style:master-page-name="First_20_Page" style:name="P15" style:parent-style-name="bd_5f_header">
      <style:paragraph-properties style:page-number="auto"/>
    </style:style>
    <style:style style:family="paragraph" style:name="P16" style:parent-style-name="cc_5f_subsection">
      <style:paragraph-properties fo:background-color="#c0c0c0">
        <style:background-image/>
      </style:paragraph-properties>
    </style:style>
    <style:style style:family="paragraph" style:name="P17" style:parent-style-name="cc_5f_subsection">
      <style:paragraph-properties fo:background-color="#c0c0c0">
        <style:background-image/>
      </style:paragraph-properties>
      <style:text-properties fo:font-weight="normal" style:font-weight-asian="normal" style:font-weight-complex="normal" style:text-underline-style="none"/>
    </style:style>
    <style:style style:family="text" style:name="T1">
      <style:text-properties style:text-underline-style="none"/>
    </style:style>
    <style:style style:family="text" style:name="T2">
      <style:text-properties style:text-underline-style="none"/>
    </style:style>
    <style:style style:family="text" style:name="T3">
      <style:text-properties fo:font-weight="normal" style:font-weight-asian="normal" style:font-weight-complex="normal" style:text-underline-style="none"/>
    </style:style>
    <style:style style:family="text" style:name="T4">
      <style:text-properties fo:font-weight="normal" style:font-weight-asian="normal" style:font-weight-complex="normal"/>
    </style:style>
    <style:style style:family="text" style:name="T5">
      <style:text-properties style:text-line-through-style="solid"/>
    </style:style>
    <style:style style:family="text" style:name="T6">
      <style:text-properties style:text-underline-color="font-color" style:text-underline-style="solid" style:text-underline-width="auto"/>
    </style:style>
    <style:style style:family="text" style:name="T7">
      <style:text-properties style:font-weight-asian="normal" style:font-weight-complex="normal"/>
    </style:style>
    <style:style style:family="text" style:name="T8">
      <style:text-properties style:font-weight-asian="bold" style:font-weight-complex="bold"/>
    </style:style>
    <style:style style:family="text" style:name="T9">
      <style:text-properties fo:font-weight="bold"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188952448">
          <text:deletion>
            <office:change-info>
              <dc:creator>corvedal </dc:creator>
              <dc:date>2025-02-05T08:25:00</dc:date>
            </office:change-info>
            <text:p text:style-name="bd_5f_title">section</text:p>
          </text:deletion>
        </text:changed-region>
        <text:changed-region text:id="ct188952176">
          <text:insertion>
            <office:change-info>
              <dc:creator>corvedal </dc:creator>
              <dc:date>2025-02-05T08:25:00</dc:date>
            </office:change-info>
          </text:insertion>
        </text:changed-region>
        <text:changed-region text:id="ct188954080">
          <text:insertion>
            <office:change-info>
              <dc:creator>mberndt </dc:creator>
              <dc:date>2025-02-06T19:54:00</dc:date>
            </office:change-info>
          </text:insertion>
        </text:changed-region>
        <text:changed-region text:id="ct188954216">
          <text:insertion>
            <office:change-info>
              <dc:creator>corvedal </dc:creator>
              <dc:date>2025-02-05T08:25:00</dc:date>
            </office:change-info>
          </text:insertion>
        </text:changed-region>
        <text:changed-region text:id="ct188954352">
          <text:insertion>
            <office:change-info>
              <dc:creator>corvedal </dc:creator>
              <dc:date>2025-02-05T08:26:00</dc:date>
            </office:change-info>
          </text:insertion>
        </text:changed-region>
        <text:changed-region text:id="ct188952040">
          <text:deletion>
            <office:change-info>
              <dc:creator>mberndt </dc:creator>
              <dc:date>2025-02-06T19:59:00</dc:date>
            </office:change-info>
            <text:p text:style-name="P1"><text:span text:style-name="T1"><text:s/>If a home rule county levies an infrastructure fee, the home rule county also may levy and collect green field special assessments.</text:span></text:p>
            <text:p text:style-name="P1"><text:span text:style-name="T1"/></text:p>
          </text:deletion>
        </text:changed-region>
        <text:changed-region text:id="ct188951360">
          <text:insertion>
            <office:change-info>
              <dc:creator>corvedal </dc:creator>
              <dc:date>2025-02-05T14:40:00</dc:date>
            </office:change-info>
          </text:insertion>
        </text:changed-region>
        <text:changed-region text:id="ct353207240">
          <text:insertion>
            <office:change-info>
              <dc:creator>vchristian </dc:creator>
              <dc:date>2025-02-10T10:22:00</dc:date>
            </office:change-info>
          </text:insertion>
        </text:changed-region>
        <text:changed-region text:id="ct353205472">
          <text:insertion>
            <office:change-info>
              <dc:creator>corvedal </dc:creator>
              <dc:date>2025-02-05T14:40:00</dc:date>
            </office:change-info>
          </text:insertion>
        </text:changed-region>
        <text:changed-region text:id="ct188953400">
          <text:insertion>
            <office:change-info>
              <dc:creator>ethompson </dc:creator>
              <dc:date>2025-02-06T18:04:00</dc:date>
            </office:change-info>
          </text:insertion>
        </text:changed-region>
        <text:changed-region text:id="ct188952720">
          <text:insertion>
            <office:change-info>
              <dc:creator>corvedal </dc:creator>
              <dc:date>2025-02-05T14:40:00</dc:date>
            </office:change-info>
          </text:insertion>
        </text:changed-region>
        <text:changed-region text:id="ct188950408">
          <text:insertion>
            <office:change-info>
              <dc:creator>ethompson </dc:creator>
              <dc:date>2025-02-06T19:32:00</dc:date>
            </office:change-info>
          </text:insertion>
        </text:changed-region>
        <text:changed-region text:id="ct353181944">
          <text:insertion>
            <office:change-info>
              <dc:creator>vchristian </dc:creator>
              <dc:date>2025-02-10T10:19:00</dc:date>
            </office:change-info>
          </text:insertion>
        </text:changed-region>
        <text:changed-region text:id="ct353184936">
          <text:insertion>
            <office:change-info>
              <dc:creator>ethompson </dc:creator>
              <dc:date>2025-02-06T19:32:00</dc:date>
            </office:change-info>
          </text:insertion>
        </text:changed-region>
        <text:changed-region text:id="ct188952584">
          <text:insertion>
            <office:change-info>
              <dc:creator>corvedal </dc:creator>
              <dc:date>2025-02-05T14:40:00</dc:date>
            </office:change-info>
          </text:insertion>
        </text:changed-region>
        <text:changed-region text:id="ct188953672">
          <text:insertion>
            <office:change-info>
              <dc:creator>ethompson </dc:creator>
              <dc:date>2025-02-06T19:32:00</dc:date>
            </office:change-info>
          </text:insertion>
        </text:changed-region>
        <text:changed-region text:id="ct188951496">
          <text:insertion>
            <office:change-info>
              <dc:creator>corvedal </dc:creator>
              <dc:date>2025-02-05T14:40:00</dc:date>
            </office:change-info>
          </text:insertion>
        </text:changed-region>
        <text:changed-region text:id="ct188953808">
          <text:insertion>
            <office:change-info>
              <dc:creator>ethompson </dc:creator>
              <dc:date>2025-02-06T19:33:00</dc:date>
            </office:change-info>
          </text:insertion>
        </text:changed-region>
        <text:changed-region text:id="ct188952992">
          <text:insertion>
            <office:change-info>
              <dc:creator>corvedal </dc:creator>
              <dc:date>2025-02-05T14:40:00</dc:date>
            </office:change-info>
          </text:insertion>
        </text:changed-region>
        <text:changed-region text:id="ct188952312">
          <text:insertion>
            <office:change-info>
              <dc:creator>ethompson </dc:creator>
              <dc:date>2025-02-06T19:44:00</dc:date>
            </office:change-info>
          </text:insertion>
        </text:changed-region>
        <text:changed-region text:id="ct188952856">
          <text:insertion>
            <office:change-info>
              <dc:creator>corvedal </dc:creator>
              <dc:date>2025-02-05T14:40:00</dc:date>
            </office:change-info>
          </text:insertion>
        </text:changed-region>
        <text:changed-region text:id="ct188953944">
          <text:insertion>
            <office:change-info>
              <dc:creator>ethompson </dc:creator>
              <dc:date>2025-02-06T19:34:00</dc:date>
            </office:change-info>
          </text:insertion>
        </text:changed-region>
        <text:changed-region text:id="ct188953128">
          <text:insertion>
            <office:change-info>
              <dc:creator>corvedal </dc:creator>
              <dc:date>2025-02-05T14:40:00</dc:date>
            </office:change-info>
          </text:insertion>
        </text:changed-region>
        <text:changed-region text:id="ct353139784">
          <text:insertion>
            <office:change-info>
              <dc:creator>vchristian </dc:creator>
              <dc:date>2025-02-10T10:19:00</dc:date>
            </office:change-info>
          </text:insertion>
        </text:changed-region>
        <text:changed-region text:id="ct353138288">
          <text:insertion>
            <office:change-info>
              <dc:creator>corvedal </dc:creator>
              <dc:date>2025-02-05T14:40:00</dc:date>
            </office:change-info>
          </text:insertion>
        </text:changed-region>
        <text:changed-region text:id="ct188950544">
          <text:insertion>
            <office:change-info>
              <dc:creator>ethompson </dc:creator>
              <dc:date>2025-02-06T19:35:00</dc:date>
            </office:change-info>
          </text:insertion>
        </text:changed-region>
        <text:changed-region text:id="ct188950816">
          <text:insertion>
            <office:change-info>
              <dc:creator>ethompson </dc:creator>
              <dc:date>2025-02-06T19:36:00</dc:date>
            </office:change-info>
          </text:insertion>
        </text:changed-region>
        <text:changed-region text:id="ct188958432">
          <text:insertion>
            <office:change-info>
              <dc:creator>corvedal </dc:creator>
              <dc:date>2025-02-05T14:40:00</dc:date>
            </office:change-info>
          </text:insertion>
        </text:changed-region>
        <text:changed-region text:id="ct351411608">
          <text:insertion>
            <office:change-info>
              <dc:creator>vchristian </dc:creator>
              <dc:date>2025-02-10T10:20:00</dc:date>
            </office:change-info>
          </text:insertion>
        </text:changed-region>
        <text:changed-region text:id="ct351410384">
          <text:insertion>
            <office:change-info>
              <dc:creator>corvedal </dc:creator>
              <dc:date>2025-02-05T14:40:00</dc:date>
            </office:change-info>
          </text:insertion>
        </text:changed-region>
        <text:changed-region text:id="ct188957208">
          <text:insertion>
            <office:change-info>
              <dc:creator>corvedal </dc:creator>
              <dc:date>2025-02-05T09:03:00</dc:date>
            </office:change-info>
          </text:insertion>
        </text:changed-region>
        <text:changed-region text:id="ct188954760">
          <text:insertion>
            <office:change-info>
              <dc:creator>corvedal </dc:creator>
              <dc:date>2025-01-31T17:44:00</dc:date>
            </office:change-info>
          </text:insertion>
        </text:changed-region>
        <text:changed-region text:id="ct188956800">
          <text:deletion>
            <office:change-info>
              <dc:creator>mberndt </dc:creator>
              <dc:date>2025-02-06T19:59:00</dc:date>
            </office:change-info>
            <text:p text:style-name="P2"><text:s/>If a municipality levies an infrastructure fee, the municipality also may levy and collect green field special assessments.</text:p>
            <text:p text:style-name="P2"/>
          </text:deletion>
        </text:changed-region>
        <text:changed-region text:id="ct188957344">
          <text:insertion>
            <office:change-info>
              <dc:creator>corvedal </dc:creator>
              <dc:date>2025-02-05T08:51:00</dc:date>
            </office:change-info>
          </text:insertion>
        </text:changed-region>
        <text:changed-region text:id="ct188957480">
          <text:insertion>
            <office:change-info>
              <dc:creator>corvedal </dc:creator>
              <dc:date>2025-02-05T08:52:00</dc:date>
            </office:change-info>
          </text:insertion>
        </text:changed-region>
        <text:changed-region text:id="ct188955168">
          <text:insertion>
            <office:change-info>
              <dc:creator>corvedal </dc:creator>
              <dc:date>2025-02-04T20:35:00</dc:date>
            </office:change-info>
          </text:insertion>
        </text:changed-region>
        <text:changed-region text:id="ct188955304">
          <text:insertion>
            <office:change-info>
              <dc:creator>corvedal </dc:creator>
              <dc:date>2025-02-04T20:36:00</dc:date>
            </office:change-info>
          </text:insertion>
        </text:changed-region>
        <text:changed-region text:id="ct351977952">
          <text:insertion>
            <office:change-info>
              <dc:creator>vchristian </dc:creator>
              <dc:date>2025-02-10T10:20:00</dc:date>
            </office:change-info>
          </text:insertion>
        </text:changed-region>
        <text:changed-region text:id="ct351977544">
          <text:insertion>
            <office:change-info>
              <dc:creator>corvedal </dc:creator>
              <dc:date>2025-02-04T20:36:00</dc:date>
            </office:change-info>
          </text:insertion>
        </text:changed-region>
        <text:changed-region text:id="ct188955712">
          <text:insertion>
            <office:change-info>
              <dc:creator>ethompson </dc:creator>
              <dc:date>2025-02-06T19:41:00</dc:date>
            </office:change-info>
          </text:insertion>
        </text:changed-region>
        <text:changed-region text:id="ct188956392">
          <text:insertion>
            <office:change-info>
              <dc:creator>corvedal </dc:creator>
              <dc:date>2025-02-04T20:36:00</dc:date>
            </office:change-info>
          </text:insertion>
        </text:changed-region>
        <text:changed-region text:id="ct188956664">
          <text:insertion>
            <office:change-info>
              <dc:creator>corvedal </dc:creator>
              <dc:date>2025-02-04T20:37:00</dc:date>
            </office:change-info>
          </text:insertion>
        </text:changed-region>
        <text:changed-region text:id="ct188957616">
          <text:insertion>
            <office:change-info>
              <dc:creator>corvedal </dc:creator>
              <dc:date>2025-02-05T13:37:00</dc:date>
            </office:change-info>
          </text:insertion>
        </text:changed-region>
        <text:changed-region text:id="ct188958568">
          <text:insertion>
            <office:change-info>
              <dc:creator>corvedal </dc:creator>
              <dc:date>2025-02-04T20:39:00</dc:date>
            </office:change-info>
          </text:insertion>
        </text:changed-region>
        <text:changed-region text:id="ct188954896">
          <text:insertion>
            <office:change-info>
              <dc:creator>corvedal </dc:creator>
              <dc:date>2025-02-04T20:38:00</dc:date>
            </office:change-info>
          </text:insertion>
        </text:changed-region>
        <text:changed-region text:id="ct188958024">
          <text:insertion>
            <office:change-info>
              <dc:creator>corvedal </dc:creator>
              <dc:date>2025-02-04T20:39:00</dc:date>
            </office:change-info>
          </text:insertion>
        </text:changed-region>
        <text:changed-region text:id="ct188958704">
          <text:insertion>
            <office:change-info>
              <dc:creator>ethompson </dc:creator>
              <dc:date>2025-02-06T19:42:00</dc:date>
            </office:change-info>
          </text:insertion>
        </text:changed-region>
        <text:changed-region text:id="ct353251576">
          <text:insertion>
            <office:change-info>
              <dc:creator>vchristian </dc:creator>
              <dc:date>2025-02-10T10:21:00</dc:date>
            </office:change-info>
          </text:insertion>
        </text:changed-region>
        <text:changed-region text:id="ct353251440">
          <text:insertion>
            <office:change-info>
              <dc:creator>ethompson </dc:creator>
              <dc:date>2025-02-06T19:42:00</dc:date>
            </office:change-info>
          </text:insertion>
        </text:changed-region>
        <text:changed-region text:id="ct188955032">
          <text:insertion>
            <office:change-info>
              <dc:creator>corvedal </dc:creator>
              <dc:date>2025-02-04T20:39:00</dc:date>
            </office:change-info>
          </text:insertion>
        </text:changed-region>
        <text:changed-region text:id="ct188958160">
          <text:insertion>
            <office:change-info>
              <dc:creator>ethompson </dc:creator>
              <dc:date>2025-02-06T19:42:00</dc:date>
            </office:change-info>
          </text:insertion>
        </text:changed-region>
        <text:changed-region text:id="ct188958296">
          <text:insertion>
            <office:change-info>
              <dc:creator>corvedal </dc:creator>
              <dc:date>2025-02-04T20:39:00</dc:date>
            </office:change-info>
          </text:insertion>
        </text:changed-region>
        <text:changed-region text:id="ct188958840">
          <text:insertion>
            <office:change-info>
              <dc:creator>ethompson </dc:creator>
              <dc:date>2025-02-06T19:43:00</dc:date>
            </office:change-info>
          </text:insertion>
        </text:changed-region>
        <text:changed-region text:id="ct188957752">
          <text:insertion>
            <office:change-info>
              <dc:creator>ethompson </dc:creator>
              <dc:date>2025-02-06T19:42:00</dc:date>
            </office:change-info>
          </text:insertion>
        </text:changed-region>
        <text:changed-region text:id="ct188957888">
          <text:insertion>
            <office:change-info>
              <dc:creator>ethompson </dc:creator>
              <dc:date>2025-02-06T19:43:00</dc:date>
            </office:change-info>
          </text:insertion>
        </text:changed-region>
        <text:changed-region text:id="ct188955848">
          <text:insertion>
            <office:change-info>
              <dc:creator>corvedal </dc:creator>
              <dc:date>2025-02-04T20:39:00</dc:date>
            </office:change-info>
          </text:insertion>
        </text:changed-region>
        <text:changed-region text:id="ct188955440">
          <text:insertion>
            <office:change-info>
              <dc:creator>corvedal </dc:creator>
              <dc:date>2025-02-04T20:28:00</dc:date>
            </office:change-info>
          </text:insertion>
        </text:changed-region>
        <text:changed-region text:id="ct188955576">
          <text:insertion>
            <office:change-info>
              <dc:creator>corvedal </dc:creator>
              <dc:date>2025-02-05T13:56:00</dc:date>
            </office:change-info>
          </text:insertion>
        </text:changed-region>
        <text:changed-region text:id="ct188958976">
          <text:insertion>
            <office:change-info>
              <dc:creator>corvedal </dc:creator>
              <dc:date>2025-02-05T14:00:00</dc:date>
            </office:change-info>
          </text:insertion>
        </text:changed-region>
        <text:changed-region text:id="ct188955984">
          <text:insertion>
            <office:change-info>
              <dc:creator>corvedal </dc:creator>
              <dc:date>2025-02-05T14:01:00</dc:date>
            </office:change-info>
          </text:insertion>
        </text:changed-region>
        <text:changed-region text:id="ct188956256">
          <text:insertion>
            <office:change-info>
              <dc:creator>ethompson </dc:creator>
              <dc:date>2025-02-06T19:44:00</dc:date>
            </office:change-info>
          </text:insertion>
        </text:changed-region>
        <text:changed-region text:id="ct188956120">
          <text:insertion>
            <office:change-info>
              <dc:creator>corvedal </dc:creator>
              <dc:date>2025-02-05T14:01:00</dc:date>
            </office:change-info>
          </text:insertion>
        </text:changed-region>
        <text:changed-region text:id="ct188956528">
          <text:insertion>
            <office:change-info>
              <dc:creator>ethompson </dc:creator>
              <dc:date>2025-02-06T19:44:00</dc:date>
            </office:change-info>
          </text:insertion>
        </text:changed-region>
        <text:changed-region text:id="ct188956936">
          <text:insertion>
            <office:change-info>
              <dc:creator>corvedal </dc:creator>
              <dc:date>2025-02-05T14:01:00</dc:date>
            </office:change-info>
          </text:insertion>
        </text:changed-region>
        <text:changed-region text:id="ct188957072">
          <text:insertion>
            <office:change-info>
              <dc:creator>corvedal </dc:creator>
              <dc:date>2025-02-05T13:55:00</dc:date>
            </office:change-info>
          </text:insertion>
        </text:changed-region>
        <text:changed-region text:id="ct188960064">
          <text:insertion>
            <office:change-info>
              <dc:creator>corvedal </dc:creator>
              <dc:date>2025-02-04T20:40:00</dc:date>
            </office:change-info>
          </text:insertion>
        </text:changed-region>
        <text:changed-region text:id="ct353132576">
          <text:insertion>
            <office:change-info>
              <dc:creator>vchristian </dc:creator>
              <dc:date>2025-02-10T10:21:00</dc:date>
            </office:change-info>
          </text:insertion>
        </text:changed-region>
        <text:changed-region text:id="ct353131488">
          <text:insertion>
            <office:change-info>
              <dc:creator>corvedal </dc:creator>
              <dc:date>2025-02-04T20:40:00</dc:date>
            </office:change-info>
          </text:insertion>
        </text:changed-region>
        <text:changed-region text:id="ct188959112">
          <text:insertion>
            <office:change-info>
              <dc:creator>corvedal </dc:creator>
              <dc:date>2025-02-05T08:21:00</dc:date>
            </office:change-info>
          </text:insertion>
        </text:changed-region>
        <text:changed-region text:id="ct188959384">
          <text:insertion>
            <office:change-info>
              <dc:creator>corvedal </dc:creator>
              <dc:date>2025-02-04T20:42:00</dc:date>
            </office:change-info>
          </text:insertion>
        </text:changed-region>
        <text:changed-region text:id="ct188960472">
          <text:insertion>
            <office:change-info>
              <dc:creator>corvedal </dc:creator>
              <dc:date>2025-02-05T08:56:00</dc:date>
            </office:change-info>
          </text:insertion>
        </text:changed-region>
        <text:changed-region text:id="ct188960200">
          <text:insertion>
            <office:change-info>
              <dc:creator>corvedal </dc:creator>
              <dc:date>2025-02-05T09:05:00</dc:date>
            </office:change-info>
          </text:insertion>
        </text:changed-region>
        <text:changed-region text:id="ct188959792">
          <text:insertion>
            <office:change-info>
              <dc:creator>corvedal </dc:creator>
              <dc:date>2025-02-05T13:53:00</dc:date>
            </office:change-info>
          </text:insertion>
        </text:changed-region>
        <text:changed-region text:id="ct188959248">
          <text:insertion>
            <office:change-info>
              <dc:creator>corvedal </dc:creator>
              <dc:date>2025-02-05T13:54:00</dc:date>
            </office:change-info>
          </text:insertion>
        </text:changed-region>
        <text:changed-region text:id="ct188959520">
          <text:insertion>
            <office:change-info>
              <dc:creator>corvedal </dc:creator>
              <dc:date>2025-01-31T13:40:00</dc:date>
            </office:change-info>
          </text:insertion>
        </text:changed-region>
        <text:changed-region text:id="ct188960880">
          <text:insertion>
            <office:change-info>
              <dc:creator>corvedal </dc:creator>
              <dc:date>2025-01-31T13:42:00</dc:date>
            </office:change-info>
          </text:insertion>
        </text:changed-region>
        <text:changed-region text:id="ct188960608">
          <text:insertion>
            <office:change-info>
              <dc:creator>ethompson </dc:creator>
              <dc:date>2025-02-06T19:46:00</dc:date>
            </office:change-info>
          </text:insertion>
        </text:changed-region>
        <text:changed-region text:id="ct188960336">
          <text:insertion>
            <office:change-info>
              <dc:creator>corvedal </dc:creator>
              <dc:date>2025-01-31T13:42:00</dc:date>
            </office:change-info>
          </text:insertion>
        </text:changed-region>
        <text:changed-region text:id="ct353126320">
          <text:insertion>
            <office:change-info>
              <dc:creator>vchristian </dc:creator>
              <dc:date>2025-02-10T10:21:00</dc:date>
            </office:change-info>
          </text:insertion>
        </text:changed-region>
        <text:changed-region text:id="ct353126184">
          <text:insertion>
            <office:change-info>
              <dc:creator>corvedal </dc:creator>
              <dc:date>2025-01-31T13:42:00</dc:date>
            </office:change-info>
          </text:insertion>
        </text:changed-region>
        <text:changed-region text:id="ct188960744">
          <text:insertion>
            <office:change-info>
              <dc:creator>corvedal </dc:creator>
              <dc:date>2025-01-31T13:41:00</dc:date>
            </office:change-info>
          </text:insertion>
        </text:changed-region>
        <text:changed-region text:id="ct188961152">
          <text:insertion>
            <office:change-info>
              <dc:creator>corvedal </dc:creator>
              <dc:date>2025-02-05T08:51:00</dc:date>
            </office:change-info>
          </text:insertion>
        </text:changed-region>
        <text:changed-region text:id="ct188959656">
          <text:insertion>
            <office:change-info>
              <dc:creator>corvedal </dc:creator>
              <dc:date>2025-01-31T13:3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202501" office:value-type="string" text:name="T_MEASURE_I_SESSIONID"/>
        <text:user-field-decl office:string-value="" office:value-type="string" text:name="P1:L15"/>
        <text:user-field-decl office:string-value="" office:value-type="string" text:name="P1:L14"/>
        <text:user-field-decl office:string-value="House" office:value-type="string" text:name="T_MEASURE_S_ORIGCHAMBERLONG"/>
        <text:user-field-decl office:string-value="dockter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Relating to infrastructure fees levied by cities and counties, and the exemption of infrastructure fees from levy limitations." office:value-type="string" text:name="T_MEASURE_T_SHORTTITLE"/>
        <text:user-field-decl office:string-value="" office:value-type="string" text:name="T_MEASURE_S_UUID"/>
        <text:user-field-decl office:string-value="25.1051" office:value-type="string" text:name="T_MEASURE_S_LCNUMBER"/>
        <text:user-field-decl office:string-value="1" office:value-type="string" text:name="T_MEASURE_B_TRANSFERTITLE"/>
        <text:user-field-decl office:string-value="1" office:value-type="string" text:name="T_MEASURE_B_POSTTOLAWS"/>
        <text:user-field-decl office:string-value="1" office:value-type="string" text:name="T_MEASURE_B_POSTTOWEB"/>
        <text:user-field-decl office:string-value="Sixty-ninth" office:value-type="string" text:name="T_MEASURE_S_ASSEMBLYTEXTNAME"/>
        <text:user-field-decl office:string-value="02000" office:value-type="string" text:name="T_MEASURE_I_TITLENUMBER"/>
        <text:user-field-decl office:string-value="" office:value-type="string" text:name="T_MEASURE_S_SPONSORORDER"/>
        <text:user-field-decl office:string-value="A BILL for an Act to amend and reenact sectionsections 11‑11‑55.1, 40‑22‑01.3, and 57‑15‑41 of the North Dakota Century Code, relating to infrastructure fees levied by cities and counties, and the exemption of infrastructure fees from levy limitations." office:value-type="string" text:name="T_MEASURE_T_LONGTITLE"/>
        <text:user-field-decl office:string-value="2025" office:value-type="string" text:name="T_MEASURE_I_SESSIONYEAR"/>
        <text:user-field-decl office:string-value="House of Representatives"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1001" office:value-type="string" text:name="T_MEASURE_S_VERSION"/>
        <text:user-field-decl office:string-value="sendtofiscal" office:value-type="string" text:name="T_MEASURE_S_FISCALNOTESSTATUS"/>
        <text:user-field-decl office:string-value="H" office:value-type="string" text:name="T_MEASURE_S_CURRENTCHAMBER"/>
        <text:user-field-decl office:string-value="heinertp_1,meierl_1" office:value-type="string" text:name="T_MEASURE_T_HOUSESPONSOR"/>
        <text:user-field-decl office:string-value="2025/01/13 00:00:00" office:value-type="string" text:name="T_MEASURE_DT_DATECREATED"/>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0" office:value-type="string" text:name="T_MEASURE_B_PREFILED"/>
        <text:user-field-decl office:string-value="" office:value-type="string" text:name="P1:L6"/>
        <text:user-field-decl office:string-value="deverd_1" office:value-type="string" text:name="T_MEASURE_T_SENATESPONSOR"/>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T_MEASURE_S_ENGROSSMENTTYPE"/>
        <text:user-field-decl office:string-value="" office:value-type="string" text:name="P1:L2"/>
        <text:user-field-decl office:string-value="" office:value-type="string" text:name="T_MEASURE_DT_POSTTOWEBDATE"/>
        <text:user-field-decl office:string-value="0" office:value-type="string" text:name="T_MEASURE_B_ASSIGNEDCOMPLETE"/>
        <text:user-field-decl office:string-value="1389" office:value-type="string" text:name="T_MEASURE_S_BILLNUMBER"/>
        <text:user-field-decl office:string-value="0" office:value-type="string" text:name="T_MEASURE_B_FISCALNOTEEXISTS"/>
        <text:user-field-decl office:string-value="{&quot;sec:1&quot;:{&quot;action&quot;:&quot;amend&quot;,&quot;type&quot;:&quot;centurycode&quot;,&quot;citation&quot;:&quot;11-11-55.1&quot;},&quot;sec:2&quot;:{&quot;action&quot;:&quot;amend&quot;,&quot;type&quot;:&quot;centurycode&quot;,&quot;citation&quot;:&quot;40-22-01.3&quot;},&quot;sec: 3&quot;:{&quot;action&quot;:&quot;amend&quot;,&quot;type&quot;:&quot;centurycode&quot;,&quot;citation&quot;:&quot;57-15-41&quot;}}" office:value-type="string" text:name="T_MEASURE_T_STATUTEAFFECTED"/>
        <text:user-field-decl office:string-value="bills" office:value-type="string" text:name="T_MEASURE_S_LCRANGETYPE"/>
        <text:user-field-decl office:string-value="H" office:value-type="string" text:name="T_MEASURE_S_ORIGCHAMBERSHORT"/>
        <text:user-field-decl office:string-value="" office:value-type="string" text:name="T_MEASURE_S_COMMENT"/>
        <text:user-field-decl office:string-value="" office:value-type="string" text:name="T_MEASURE_S_ENGROSSMENTLEVEL"/>
        <text:user-field-decl office:string-value="hous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5"><text:user-field-get text:name="T_MEASURE_S_LCNUMBER">25.1051</text:user-field-get>.<text:user-field-get text:name="T_MEASURE_S_VERSION">01001</text:user-field-get></text:p>
              <text:p text:style-name="bd_5f_header">Title.<text:user-field-get text:name="T_MEASURE_I_TITLENUMBER">02000</text:user-field-get></text:p>
            </table:table-cell>
            <table:table-cell office:value-type="string" table:style-name="Table1.A1">
              <text:p text:style-name="bd_5f_header">Prepared by the Legislative Council staff for Representative Porter</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13">February 6,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House</text:user-field-get> BILL NO. <text:user-field-get text:name="T_MEASURE_S_BILLNUMBER">1389</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Dockter, Heinert, Meier</text:p>
        <text:p text:style-name="bd_5f_sponsor_5f_identification">Senator Dever</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amend and reenact <text:change text:change-id="ct188952448"/><text:change-start text:change-id="ct188952176"/>sections 11‑11‑55.1, 40‑22‑01.3<text:change-end text:change-id="ct188952176"/><text:change-start text:change-id="ct188954080"/>,<text:change-end text:change-id="ct188954080"/><text:change-start text:change-id="ct188954216"/> and<text:change-end text:change-id="ct188954216"/> 57‑15‑41 of the North Dakota Century Code, <text:user-field-get text:name="P1:L2"/>relating to<text:change-start text:change-id="ct188954352"/> infrastructure fees levied by cities and counties, and<text:change-end text:change-id="ct188954352"/> the exemption of infrastructure fees from levy limitations.</text:p>
      </text:section>
      <text:section text:name="EnactingClause" text:style-name="Sect2">
        <text:p text:style-name="bd_5f_enacting_5f_clause"><text:user-field-get text:name="P1:L3"/>BE IT ENACTED BY THE LEGISLATIVE ASSEMBLY OF NORTH DAKOTA:</text:p>
      </text:section>
      <text:section text:name="Body" text:style-name="Sect2">
        <text:p text:style-name="P12"><text:span text:style-name="bd_5f_section_5f_name"><text:tab/></text:span><text:span text:style-name="bd_5f_section_5f_name"><text:span text:style-name="T7">SECTION</text:span></text:span><text:span text:style-name="bd_5f_section_5f_name"><text:span text:style-name="T8"> 1.</text:span></text:span><text:span text:style-name="bd_5f_section_5f_name"> </text:span><text:span text:style-name="bd_5f_section_5f_name"><text:span text:style-name="T7">AMENDMENT</text:span></text:span><text:span text:style-name="bd_5f_section_5f_name"><text:span text:style-name="T9">.</text:span></text:span><text:span text:style-name="bd_5f_section_5f_name"> </text:span><text:span text:style-name="bd_5f_section_5f_name"><text:span text:style-name="T4">Section 11‑11‑55.1 of the North Dakota Century Code is amended and reenacted as follows:</text:span></text:span></text:p>
        <text:p text:style-name="P10"><text:tab/>11‑11‑55.1. Petition or resolution for improvements ‑ Levy of special assessments<text:span text:style-name="T1"> ‑ Levy of infrastructure fee</text:span>.</text:p>
        <text:p text:style-name="P1"><text:tab/><text:span text:style-name="T1">1.<text:tab/></text:span>The board of county commissioners of any county, by resolution or upon receipt of a petition of sixty percent of the landowners in a defined area, outside of the limits of any incorporated city, may install the petitioned improvements as benefit the defined area, provide for the financing of the improvements, and levy special assessments for the payment of all or part of the improvements within the defined area.</text:p>
        <text:p text:style-name="P1"><text:span text:style-name="T1"><text:tab/>2.<text:tab/>The board of county commissioners, by resolution or upon petition of sixty percent of the qualified electors who voted in the last general election in a defined area, may levy and collect an infrastructure fee in lieu of general special assessments on all residential and commercial county utility bills for payment of infrastructure maintenance costs.</text:span><text:change text:change-id="ct188952040"/><text:span text:style-name="T1"><text:tab/>3.<text:tab/></text:span>In providing for the improvements, the county shall have the authority granted to municipalities in chapters 40‑22, 40‑23, 40‑23.1, 40‑24, 40‑25, 40‑26, 40‑27, and 40‑28, and the county shall comply with the provisions of those chapters in making the improvements. Whenever action is required of city officials in those chapters, the comparable county officials shall take the action.</text:p>
        <text:p text:style-name="P5"><text:soft-page-break/><text:tab/>4.<text:tab/><text:change-start text:change-id="ct188951360"/><text:span text:style-name="T4">A county proposing a project to be funded by an infrastructure fee under this section shall create an infrastructure zone within the county for each proposed project.</text:span></text:p>
        <text:p text:style-name="P2"><text:tab/>5.<text:tab/>The county shall mail to each utility account<text:change-end text:change-id="ct188951360"/><text:change-start text:change-id="ct353207240"/> <text:change-end text:change-id="ct353207240"/><text:change-start text:change-id="ct353205472"/>holder within the proposed <text:change-end text:change-id="ct353205472"/><text:change-start text:change-id="ct188953400"/>infrastructure <text:change-end text:change-id="ct188953400"/><text:change-start text:change-id="ct188952720"/>zone a notice of the proposed zone. The notice must include:</text:p>
        <text:p text:style-name="P7"><text:tab/><text:tab/>a.<text:tab/>The total cost of the proposed project;</text:p>
        <text:p text:style-name="P7"><text:tab/><text:tab/>b.<text:tab/>A description of the proposed project;</text:p>
        <text:p text:style-name="P7"><text:tab/><text:tab/>c.<text:tab/>The date and time of a public hearing on the proposed project; and</text:p>
        <text:p text:style-name="P7"><text:tab/><text:tab/>d.<text:tab/>A form <text:change-end text:change-id="ct188952720"/><text:change-start text:change-id="ct188950408"/>on which the utility account<text:change-end text:change-id="ct188950408"/><text:change-start text:change-id="ct353181944"/> <text:change-end text:change-id="ct353181944"/><text:change-start text:change-id="ct353184936"/>holder may<text:change-end text:change-id="ct353184936"/><text:change-start text:change-id="ct188952584"/> protest the fee<text:change-end text:change-id="ct188952584"/><text:change-start text:change-id="ct188953672"/>,<text:change-end text:change-id="ct188953672"/><text:change-start text:change-id="ct188951496"/> stating the <text:change-end text:change-id="ct188951496"/><text:change-start text:change-id="ct188953808"/>deadline<text:change-end text:change-id="ct188953808"/><text:change-start text:change-id="ct188952992"/> for a protest, which may not be fewer than thirty days from the date of the notice.</text:p>
        <text:p text:style-name="P1"><text:span text:style-name="T3"><text:tab/>6.<text:tab/>A county proposing a project to be funded by an infrastructure fee under this section shall hold a public hearing on the project. The public hearing must take place no earlier than fourteen days after </text:span><text:change-end text:change-id="ct188952992"/><text:change-start text:change-id="ct188952312"/><text:span text:style-name="T3">the </text:span><text:change-end text:change-id="ct188952312"/><text:change-start text:change-id="ct188952856"/><text:span text:style-name="T3">date of the notice, and </text:span><text:change-end text:change-id="ct188952856"/><text:change-start text:change-id="ct188953944"/><text:span text:style-name="T3">before</text:span><text:change-end text:change-id="ct188953944"/><text:change-start text:change-id="ct188953128"/><text:span text:style-name="T3"> the deadline for the submission of protest forms.</text:span></text:p>
        <text:p text:style-name="P2"><text:tab/>7.<text:tab/>If a county receives protest forms from a majority of utility account<text:change-end text:change-id="ct188953128"/><text:change-start text:change-id="ct353139784"/> <text:change-end text:change-id="ct353139784"/><text:change-start text:change-id="ct353138288"/>holders in a proposed zone the city may not proceed with the project in the proposed zone.</text:p>
        <text:p text:style-name="P2"><text:tab/>8.<text:tab/>The county may begin a project after the time to protest has passed.</text:p>
        <text:p text:style-name="P2"><text:tab/>9.<text:tab/>The rate of the fee assessed to commercial property<text:change-end text:change-id="ct353138288"/><text:change-start text:change-id="ct188950544"/> under this <text:change-end text:change-id="ct188950544"/><text:change-start text:change-id="ct188950816"/>section<text:change-end text:change-id="ct188950816"/><text:change-start text:change-id="ct188958432"/> may not be more <text:change-end text:change-id="ct188958432"/><text:change-start text:change-id="ct351411608"/>than<text:change-end text:change-id="ct351411608"/><text:change-start text:change-id="ct351410384"/> two times the rate assessed to residential property.<text:change-end text:change-id="ct351410384"/><text:change-start text:change-id="ct188957208"/></text:p>
        <text:p text:style-name="P2"><text:tab/>10.<text:tab/>If a home rule county levies an infrastructure fee, the home rule county also may levy and collect green field special assessments.<text:change-end text:change-id="ct188957208"/><text:change-start text:change-id="ct188954760"/></text:p>
        <text:p text:style-name="P1"><text:span text:style-name="T1"><text:tab/>11.<text:tab/></text:span><text:change-end text:change-id="ct188954760"/><text:span text:style-name="T1">As used in this section:</text:span></text:p>
        <text:p text:style-name="P8"><text:tab/><text:tab/>a.<text:tab/>"General special assessments" means special assessments levied for the purpose of maintaining existing roads and infrastructure and special assessments levied for the construction or repair of arterial roads and infrastructure that provide a benefit to the entire community.</text:p>
        <text:p text:style-name="P7"><text:soft-page-break/><text:span text:style-name="T1"><text:tab/><text:tab/>b.<text:tab/></text:span><text:span text:style-name="T1">"Green field special assessments" means special assessments levied for infrastructure costs associated with the development of agricultural or undeveloped property.</text:span></text:p>
        <text:p text:style-name="P12"><text:span text:style-name="bd_5f_section_5f_name"><text:tab/></text:span><text:span text:style-name="bd_5f_section_5f_name"><text:span text:style-name="T7">SECTION</text:span></text:span><text:span text:style-name="bd_5f_section_5f_name"><text:span text:style-name="T8"> 2.</text:span></text:span><text:span text:style-name="bd_5f_section_5f_name"> </text:span><text:span text:style-name="bd_5f_section_5f_name"><text:span text:style-name="T7">AMENDMENT</text:span></text:span><text:span text:style-name="T9">.</text:span> Section 40‑22‑01.3 of the North Dakota Century Code is amended and reenacted as follows:</text:p>
        <text:p text:style-name="P11"><text:tab/>40‑22‑01.3. Power of municipality to defray expense of improvements ‑ Infrastructure fee.</text:p>
        <text:p text:style-name="P2"><text:tab/>1.<text:tab/>Notwithstanding section 40‑22‑01, a municipality may levy and collect an infrastructure fee. The fee must replace a general special assessment on all property for payment of infrastructure maintenance costs through a utility bill issued by a municipality. The money collected under this subsection may not be used for any purpose other than infrastructure maintenance costs.<text:change text:change-id="ct188956800"/><text:tab/>2.<text:tab/><text:change-start text:change-id="ct188957344"/>A city proposing a project to be funded by an infrastructure fee <text:change-end text:change-id="ct188957344"/><text:change-start text:change-id="ct188957480"/>under this section shall create an infrastructure zone within the city for each proposed project.<text:change-end text:change-id="ct188957480"/><text:change-start text:change-id="ct188955168"/></text:p>
        <text:p text:style-name="P2"><text:tab/>3.<text:change-end text:change-id="ct188955168"/><text:change-start text:change-id="ct188955304"/><text:tab/>The city shall mail to each utility account<text:change-end text:change-id="ct188955304"/><text:change-start text:change-id="ct351977952"/> <text:change-end text:change-id="ct351977952"/><text:change-start text:change-id="ct351977544"/>holder within the proposed <text:change-end text:change-id="ct351977544"/><text:change-start text:change-id="ct188955712"/>infrastructure <text:change-end text:change-id="ct188955712"/><text:change-start text:change-id="ct188956392"/>zone a notice of the proposed zone.<text:change-end text:change-id="ct188956392"/><text:change-start text:change-id="ct188956664"/> The notice must include:</text:p>
        <text:p text:style-name="P7"><text:tab/><text:tab/>a.<text:tab/>The total cost of the proposed <text:change-end text:change-id="ct188956664"/><text:change-start text:change-id="ct188957616"/>project<text:change-end text:change-id="ct188957616"/><text:change-start text:change-id="ct188958568"/>;<text:change-end text:change-id="ct188958568"/><text:change-start text:change-id="ct188954896"/></text:p>
        <text:p text:style-name="P7"><text:tab/><text:tab/>b.<text:tab/>A description of the proposed project;</text:p>
        <text:p text:style-name="P7"><text:tab/><text:tab/>c.<text:tab/>The date and time of a public hearing on the proposed project; and</text:p>
        <text:p text:style-name="P7"><text:change-end text:change-id="ct188954896"/><text:change-start text:change-id="ct188958024"/><text:tab/><text:tab/>d.<text:tab/>A form <text:change-end text:change-id="ct188958024"/><text:change-start text:change-id="ct188958704"/>on which the utility account<text:change-end text:change-id="ct188958704"/><text:change-start text:change-id="ct353251576"/> <text:change-end text:change-id="ct353251576"/><text:change-start text:change-id="ct353251440"/>holder may<text:change-end text:change-id="ct353251440"/><text:change-start text:change-id="ct188955032"/> protest the fee<text:change-end text:change-id="ct188955032"/><text:change-start text:change-id="ct188958160"/>,<text:change-end text:change-id="ct188958160"/><text:change-start text:change-id="ct188958296"/> stating the<text:change-end text:change-id="ct188958296"/><text:change-start text:change-id="ct188958840"/> <text:change-end text:change-id="ct188958840"/><text:change-start text:change-id="ct188957752"/>dea<text:change-end text:change-id="ct188957752"/><text:change-start text:change-id="ct188957888"/>dline<text:change-end text:change-id="ct188957888"/><text:change-start text:change-id="ct188955848"/> for a protest, which may not be fewer than thirty days from the date of the notice.<text:change-end text:change-id="ct188955848"/><text:change-start text:change-id="ct188955440"/></text:p>
        <text:p text:style-name="P2"><text:tab/>4.<text:tab/><text:change-end text:change-id="ct188955440"/><text:change-start text:change-id="ct188955576"/>A city proposing a project to be funded by an infrastructure fee under this section shall hold a public hearing on the project.<text:change-end text:change-id="ct188955576"/><text:change-start text:change-id="ct188958976"/> The <text:change-end text:change-id="ct188958976"/><text:change-start text:change-id="ct188955984"/>public hearing must take place no earlier than fourteen days after <text:change-end text:change-id="ct188955984"/><text:change-start text:change-id="ct188956256"/>the <text:change-end text:change-id="ct188956256"/><text:change-start text:change-id="ct188956120"/>date of the notice, and <text:change-end text:change-id="ct188956120"/><text:change-start text:change-id="ct188956528"/>before<text:change-end text:change-id="ct188956528"/><text:change-start text:change-id="ct188956936"/> the deadline for the submission of protest forms.<text:change-end text:change-id="ct188956936"/><text:change-start text:change-id="ct188957072"/></text:p>
        <text:p text:style-name="P2"><text:tab/>5.<text:tab/><text:change-end text:change-id="ct188957072"/><text:change-start text:change-id="ct188960064"/>If a city receives protest forms from a majority of utility account<text:change-end text:change-id="ct188960064"/><text:change-start text:change-id="ct353132576"/> <text:change-end text:change-id="ct353132576"/><text:change-start text:change-id="ct353131488"/>holders <text:change-end text:change-id="ct353131488"/><text:change-start text:change-id="ct188959112"/>in a proposed zone <text:change-end text:change-id="ct188959112"/><text:change-start text:change-id="ct188959384"/>the city may not proceed with the project in the proposed zone.<text:change-end text:change-id="ct188959384"/><text:change-start text:change-id="ct188960472"/></text:p>
        <text:p text:style-name="P2"><text:tab/>6.<text:tab/><text:change-end text:change-id="ct188960472"/><text:change-start text:change-id="ct188960200"/>The city may begin <text:change-end text:change-id="ct188960200"/><text:change-start text:change-id="ct188959792"/>a project after the time to pro<text:change-end text:change-id="ct188959792"/><text:change-start text:change-id="ct188959248"/>test has passed.<text:change-end text:change-id="ct188959248"/><text:change-start text:change-id="ct188959520"/></text:p>
        <text:p text:style-name="P2"><text:soft-page-break/><text:tab/>7.<text:change-end text:change-id="ct188959520"/><text:change-start text:change-id="ct188960880"/><text:tab/>The rate of the fee assessed to commercial property <text:change-end text:change-id="ct188960880"/><text:change-start text:change-id="ct188960608"/>under this section <text:change-end text:change-id="ct188960608"/><text:change-start text:change-id="ct188960336"/>may not be more <text:change-end text:change-id="ct188960336"/><text:change-start text:change-id="ct353126320"/>than<text:change-end text:change-id="ct353126320"/><text:change-start text:change-id="ct353126184"/> two times the rate assessed to residential property.<text:change-end text:change-id="ct353126184"/><text:change-start text:change-id="ct188960744"/></text:p>
        <text:p text:style-name="P1"><text:span text:style-name="T3"><text:tab/>8.<text:tab/></text:span><text:change-end text:change-id="ct188960744"/><text:change-start text:change-id="ct188961152"/><text:span text:style-name="T3">If a municipality levies an infrastructure fee, the municipality also may levy and collect green field special assessments.</text:span></text:p>
        <text:p text:style-name="P1"><text:span text:style-name="T3"><text:tab/>9.<text:tab/></text:span><text:change-end text:change-id="ct188961152"/><text:span text:style-name="T3">As used in this section:</text:span></text:p>
        <text:p text:style-name="P9"><text:tab/><text:tab/>a.<text:tab/>"General special assessments" means special assessments levied for the purpose of maintaining existing roads and infrastructure and special assessments levied for the construction or repair of arterial roads and infrastructure that provide a benefit to the entire community.</text:p>
        <text:p text:style-name="P7"><text:span text:style-name="T3"><text:tab/><text:tab/>b.<text:tab/></text:span><text:span text:style-name="T3">"Green field special assessments" means special assessments levied for infrastructure costs associated with the development of agricultural or undeveloped property.</text:span><text:change-start text:change-id="ct188959656"/></text:p>
        <text:p text:style-name="P14"><text:change-end text:change-id="ct188959656"/><text:user-field-get text:name="P1:L4"/><text:span text:style-name="bd_5f_section_5f_name"><text:tab/></text:span><text:span text:style-name="bd_5f_section_5f_name"><text:span text:style-name="T7">SECTION</text:span></text:span><text:span text:style-name="bd_5f_section_5f_name"><text:span text:style-name="T8"> 3.</text:span></text:span><text:span text:style-name="bd_5f_section_5f_name"> </text:span><text:span text:style-name="bd_5f_section_5f_name"><text:span text:style-name="T7">AMENDMENT</text:span></text:span><text:span text:style-name="T9">.</text:span> Section 57‑15‑41 of the North Dakota Century Code is <text:user-field-get text:name="P1:L5"/>amended and reenacted as follows:</text:p>
        <text:p text:style-name="cc_5f_section_5f_heading"><text:user-field-get text:name="P1:L6"/><text:tab/>57‑15‑41. Political subdivision tax levies for payment of special assessments exempt <text:user-field-get text:name="P1:L7"/>from levy limitations.</text:p>
        <text:p text:style-name="cc_5f_section"><text:user-field-get text:name="P1:L8"/><text:tab/><text:span text:style-name="T5">No tax</text:span><text:span text:style-name="T6">Tax</text:span> levy limitations provided by any statute of this state <text:span text:style-name="T6">may not</text:span><text:span text:style-name="T1"> </text:span>apply to tax levies by <text:user-field-get text:name="P1:L9"/>any county, city, school district, park district, or township for the purpose of paying any special <text:user-field-get text:name="P1:L10"/>assessments<text:span text:style-name="T1"> </text:span><text:span text:style-name="T6">and any infrastructure fee provided in sections 11‑09.1‑05, 11‑11‑55.1, </text:span><text:span text:style-name="T6"><text:user-field-get text:name="P1:L11"/></text:span><text:span text:style-name="T6">40‑05.1‑06, and 40‑22‑01.3</text:span> or paying debt service on bonds issued to prepay special <text:user-field-get text:name="P1:L12"/>assessments made in accordance with the provisions of title 40, against property owned by <text:user-field-get text:name="P1:L13"/>such county, city, school district, park district, or township. Any surplus in the special <text:user-field-get text:name="P1:L14"/>assessment fund after all of the special assessments for which the fund was created have been <text:user-field-get text:name="P1:L15"/>paid shall be placed in the general fund of the political subdivisio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051" office:value-type="string" text:name="T_MEASURE_S_LCNUMBER"/>
          <text:user-field-decl office:string-value="01001" office:value-type="string" text:name="T_MEASURE_S_VERSION"/>
        </text:user-field-decls>
        <text:p text:style-name="MP1"><text:tab/>Page No. <text:page-number text:select-page="current">2</text:page-number><text:tab/><text:user-field-get text:name="T_MEASURE_S_LCNUMBER">25.1051</text:user-field-get>.<text:user-field-get text:name="T_MEASURE_S_VERSION">01001</text:user-field-get></text:p>
      </style:footer>
    </style:master-page>
    <style:master-page style:display-name="First Page" style:name="First_20_Page" style:next-style-name="Standard" style:page-layout-name="Mpm2">
      <style:footer>
        <text:user-field-decls>
          <text:user-field-decl office:string-value="25.1051" office:value-type="string" text:name="T_MEASURE_S_LCNUMBER"/>
          <text:user-field-decl office:string-value="01001" office:value-type="string" text:name="T_MEASURE_S_VERSION"/>
        </text:user-field-decls>
        <text:p text:style-name="MP1"><text:tab/>Page No. <text:page-number text:select-page="current">2</text:page-number><text:tab/><text:user-field-get text:name="T_MEASURE_S_LCNUMBER">25.1051</text:user-field-get>.<text:user-field-get text:name="T_MEASURE_S_VERSION">01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6H46M28S</meta:editing-duration>
    <meta:editing-cycles>215</meta:editing-cycles>
    <dc:date>2025-02-10T10:23:40.70</dc:date>
    <meta:print-date>2025-02-06T19:52:14.94</meta:print-date>
    <dc:title>nd1.lc_bd_34</dc:title>
    <dc:description>Introduced Bill</dc:description>
    <dc:creator>vchristian </dc:creator>
    <meta:printed-by>mberndt </meta:printed-by>
    <meta:document-statistic meta:table-count="1" meta:image-count="0" meta:object-count="0" meta:page-count="4" meta:paragraph-count="60" meta:word-count="1228" meta:character-count="7673"/>
    <meta:user-defined meta:name="Info 1"/>
    <meta:user-defined meta:name="Info 2"/>
    <meta:user-defined meta:name="Info 3"/>
    <meta:user-defined meta:name="Info 4"/>
    <meta:template xlink:type="simple" xlink:actuate="onRequest" xlink:title="nd1.bd_34" xlink:href="" meta:date="2009-07-14T11:55:02"/>
  </office:meta>
</office:document-meta>
</file>