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text-line-through-width="bold"/>
    </style:style>
    <style:style style:family="text" style:name="T12">
      <style:text-properties style:text-line-through-style="none"/>
    </style:style>
    <style:style style:family="text" style:name="T13">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eierl_1" office:value-type="string" text:name="T_MEASURE_T_HOUSESPONSOR"/>
        <text:user-field-decl office:string-value="2025/01/13 00:00:00" office:value-type="string" text:name="T_MEASURE_DT_DATECREATED"/>
        <text:user-field-decl office:string-value="Relating to infrastructure fees levied by cities and counties, and the exemption of infrastructure fees from levy limitations." office:value-type="string" text:name="T_MEASURE_T_SHORTTITLE"/>
        <text:user-field-decl office:string-value="" office:value-type="string" text:name="T_MEASURE_S_UUID"/>
        <text:user-field-decl office:string-value="25.1051" office:value-type="string" text:name="T_MEASURE_S_LCNUMBER"/>
        <text:user-field-decl office:string-value="1" office:value-type="string" text:name="T_MEASURE_B_TRANSFERTITLE"/>
        <text:user-field-decl office:string-value="0" office:value-type="string" text:name="T_MEASURE_B_PREFILED"/>
        <text:user-field-decl office:string-value="dever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89" office:value-type="string" text:name="T_MEASURE_S_BILLNUMBER"/>
        <text:user-field-decl office:string-value="1" office:value-type="string" text:name="T_MEASURE_B_FISCALNOTEEXISTS"/>
        <text:user-field-decl office:string-value="{&quot;sec:1&quot;:{&quot;action&quot;:&quot;amend&quot;,&quot;type&quot;:&quot;centurycode&quot;,&quot;citation&quot;:&quot;11-11-55.1&quot;},&quot;sec:2&quot;:{&quot;action&quot;:&quot;amend&quot;,&quot;type&quot;:&quot;centurycode&quot;,&quot;citation&quot;:&quot;40-22-01.3&quot;},&quot;sec:3&quot;:{&quot;action&quot;:&quot;amend&quot;,&quot;type&quot;:&quot;centurycode&quot;,&quot;citation&quot;:&quot;57-15-4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1‑11‑55.1, 40‑22‑01.3, and 57‑15‑41 of the North Dakota Century Code, relating to infrastructure fees levied by cities and counties, and the exemption of infrastructure fees from levy limit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5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Heinert, Meier</text:p>
        <text:p text:style-name="bd_5f_sponsor_5f_identification">Senator Dever</text:p>
        <text:p text:style-name="bd_5f_sponsor_5f_identification"/>
      </text:section>
      <text:section text:name="Title" text:style-name="Sect2">
        <text:p text:style-name="bd_5f_title">A BILL for an Act to amend and reenact sections 11‑11‑55.1, 40‑22‑01.3, and 57‑15‑41 of the North Dakota Century Code, relating to infrastructure fees levied by cities and counties, and the exemption of infrastructure fees from levy limitation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 </text:span><text:span text:style-name="bd_5f_section_5f_name"><text:span text:style-name="T3">Section 11‑11‑55.1 of the North Dakota Century Code is amended and reenacted as follows:</text:span></text:span></text:p>
        <text:p text:style-name="P11"><text:tab/>11‑11‑55.1. Petition or resolution for improvements ‑ Levy of special assessments<text:span text:style-name="T1"> ‑ Levy of infrastructure fee</text:span>.</text:p>
        <text:p text:style-name="P5"><text:tab/><text:span text:style-name="T1">1.<text:tab/></text:span>The board of county commissioners of any county, by resolution or upon receipt of a petition of sixty percent of the landowners in a defined area, outside of the limits of any incorporated city, may install the petitioned improvements as benefit the defined area, provide for the financing of the improvements, and levy special assessments for the payment of all or part of the improvements within the defined area.</text:p>
        <text:p text:style-name="P5"><text:span text:style-name="T1"><text:tab/>2.<text:tab/>The board of county commissioners, by resolution or upon petition of sixty percent of the qualified electors who voted in the last general election in a defined area, may levy and collect an infrastructure fee in lieu of general special assessments on all residential and commercial county utility bills for payment of infrastructure maintenance costs.</text:span><text:span text:style-name="T13"> </text:span><text:span text:style-name="T5">If a home rule county levies an infrastructure fee, the home rule county also may levy and collect green field special assessments.</text:span></text:p>
        <text:p text:style-name="P5"><text:span text:style-name="T1"><text:tab/>3.<text:tab/></text:span>In providing for the improvements, the county shall have the authority granted to municipalities in chapters 40‑22, 40‑23, 40‑23.1, 40‑24, 40‑25, 40‑26, 40‑27, and 40‑28, and the county shall comply with the provisions of those chapters in making the <text:soft-page-break/>improvements. Whenever action is required of city officials in those chapters, the comparable county officials shall take the action.</text:p>
        <text:p text:style-name="P6"><text:tab/>4.<text:tab/><text:span text:style-name="T7">A county proposing a project to be funded by an infrastructure fee under this section shall create an infrastructure zone within the county for each proposed project.</text:span></text:p>
        <text:p text:style-name="P7"><text:tab/><text:span text:style-name="T6">5.</text:span><text:tab/><text:span text:style-name="T6">The county shall mail to each utility account holder within the proposed infrastructure zone a notice of the proposed zone. The notice must include:</text:span></text:p>
        <text:p text:style-name="P8"><text:span text:style-name="T1"><text:tab/><text:tab/></text:span><text:span text:style-name="T6">a.</text:span><text:span text:style-name="T1"><text:tab/></text:span><text:span text:style-name="T6">The total cost of the proposed project;</text:span></text:p>
        <text:p text:style-name="P8"><text:span text:style-name="T1"><text:tab/><text:tab/></text:span><text:span text:style-name="T6">b.</text:span><text:span text:style-name="T1"><text:tab/></text:span><text:span text:style-name="T6">A description of the proposed project;</text:span></text:p>
        <text:p text:style-name="P8"><text:span text:style-name="T1"><text:tab/><text:tab/></text:span><text:span text:style-name="T6">c.</text:span><text:span text:style-name="T1"><text:tab/></text:span><text:span text:style-name="T6">The date and time of a public hearing on the proposed project; and</text:span></text:p>
        <text:p text:style-name="P8"><text:span text:style-name="T1"><text:tab/><text:tab/></text:span><text:span text:style-name="T6">d.</text:span><text:span text:style-name="T1"><text:tab/></text:span><text:span text:style-name="T6">A form on which the utility account holder may protest the fee, stating the deadline for a protest, which may not be fewer than thirty days from the date of the notice.</text:span></text:p>
        <text:p text:style-name="P5"><text:span text:style-name="T2"><text:tab/></text:span><text:span text:style-name="T7">6.</text:span><text:span text:style-name="T2"><text:tab/></text:span><text:span text:style-name="T7">A county proposing a project to be funded by an infrastructure fee under this section shall hold a public hearing on the project. The public hearing must take place no earlier than fourteen days after the date of the notice, and before the deadline for the submission of protest forms.</text:span></text:p>
        <text:p text:style-name="P7"><text:tab/><text:span text:style-name="T6">7.</text:span><text:tab/><text:span text:style-name="T6">If a county receives protest forms from a majority of utility account holders in a proposed zone the city may not proceed with the project in the proposed zone.</text:span></text:p>
        <text:p text:style-name="P7"><text:tab/><text:span text:style-name="T6">8.</text:span><text:tab/><text:span text:style-name="T6">The county may begin a project after the time to protest has passed.</text:span></text:p>
        <text:p text:style-name="P7"><text:tab/><text:span text:style-name="T6">9.</text:span><text:tab/><text:span text:style-name="T6">The rate of the fee assessed to commercial property under this section may not be more than two times the rate assessed to residential property.</text:span></text:p>
        <text:p text:style-name="P7"><text:tab/><text:span text:style-name="T6">10.</text:span><text:tab/><text:span text:style-name="T6">If a home rule county levies an infrastructure fee, the home rule county also may levy and collect green field special assessments.</text:span></text:p>
        <text:p text:style-name="P5"><text:span text:style-name="T1"><text:tab/></text:span><text:span text:style-name="T6">11.</text:span><text:span text:style-name="T1"><text:tab/>As used in this section:</text:span></text:p>
        <text:p text:style-name="P9"><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8"><text:span text:style-name="T1"><text:tab/><text:tab/>b.<text:tab/></text:span><text:span text:style-name="T1">"Green field special assessments" means special assessments levied for infrastructure costs associated with the development of agricultural or undeveloped property.</text:span></text:p>
        <text:p text:style-name="P3"><text:soft-page-break/><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40‑22‑01.3 of the North Dakota Century Code is amended and reenacted as follows:</text:p>
        <text:p text:style-name="P12"><text:tab/>40‑22‑01.3. Power of municipality to defray expense of improvements ‑ Infrastructure fee.</text:p>
        <text:p text:style-name="P7"><text:tab/>1.<text:tab/>Notwithstanding section 40‑22‑01, a municipality may levy and collect an infrastructure fee. The fee must replace a general special assessment on all property for payment of infrastructure maintenance costs through a utility bill issued by a municipality. The money collected under this subsection may not be used for any purpose other than infrastructure maintenance costs.<text:span text:style-name="T12"> </text:span><text:span text:style-name="T4">If a municipality levies an infrastructure fee, the municipality also may levy and collect green field special assessments.</text:span></text:p>
        <text:p text:style-name="P7"><text:tab/>2.<text:tab/><text:span text:style-name="T6">A city proposing a project to be funded by an infrastructure fee under this section shall create an infrastructure zone within the city for each proposed project.</text:span></text:p>
        <text:p text:style-name="P7"><text:tab/><text:span text:style-name="T6">3.</text:span><text:tab/><text:span text:style-name="T6">The city shall mail to each utility account holder within the proposed infrastructure zone a notice of the proposed zone. The notice must include:</text:span></text:p>
        <text:p text:style-name="P8"><text:span text:style-name="T1"><text:tab/><text:tab/></text:span><text:span text:style-name="T6">a.</text:span><text:span text:style-name="T1"><text:tab/></text:span><text:span text:style-name="T6">The total cost of the proposed project;</text:span></text:p>
        <text:p text:style-name="P8"><text:span text:style-name="T1"><text:tab/><text:tab/></text:span><text:span text:style-name="T6">b.</text:span><text:span text:style-name="T1"><text:tab/></text:span><text:span text:style-name="T6">A description of the proposed project;</text:span></text:p>
        <text:p text:style-name="P8"><text:span text:style-name="T1"><text:tab/><text:tab/></text:span><text:span text:style-name="T6">c.</text:span><text:span text:style-name="T1"><text:tab/></text:span><text:span text:style-name="T6">The date and time of a public hearing on the proposed project; and</text:span></text:p>
        <text:p text:style-name="P8"><text:span text:style-name="T1"><text:tab/><text:tab/></text:span><text:span text:style-name="T6">d.</text:span><text:span text:style-name="T1"><text:tab/></text:span><text:span text:style-name="T6">A form on which the utility account holder may protest the fee, stating the deadline for a protest, which may not be fewer than thirty days from the date of the notice.</text:span></text:p>
        <text:p text:style-name="P7"><text:tab/><text:span text:style-name="T6">4.</text:span><text:tab/><text:span text:style-name="T6">A city proposing a project to be funded by an infrastructure fee under this section shall hold a public hearing on the project. The public hearing must take place no earlier than fourteen days after the date of the notice, and before the deadline for the submission of protest forms.</text:span></text:p>
        <text:p text:style-name="P7"><text:tab/><text:span text:style-name="T6">5.</text:span><text:tab/><text:span text:style-name="T6">If a city receives protest forms from a majority of utility account holders in a proposed zone the city may not proceed with the project in the proposed zone.</text:span></text:p>
        <text:p text:style-name="P7"><text:tab/><text:span text:style-name="T6">6.</text:span><text:tab/><text:span text:style-name="T6">The city may begin a project after the time to protest has passed.</text:span></text:p>
        <text:p text:style-name="P7"><text:tab/><text:span text:style-name="T6">7.</text:span><text:tab/><text:span text:style-name="T6">The rate of the fee assessed to commercial property under this section may not be more than two times the rate assessed to residential property.</text:span></text:p>
        <text:p text:style-name="P5"><text:span text:style-name="T2"><text:tab/></text:span><text:span text:style-name="T7">8.</text:span><text:span text:style-name="T2"><text:tab/></text:span><text:span text:style-name="T7">If a municipality levies an infrastructure fee, the municipality also may levy and collect green field special assessments.</text:span></text:p>
        <text:p text:style-name="P5"><text:soft-page-break/><text:span text:style-name="T2"><text:tab/></text:span><text:span text:style-name="T7">9.</text:span><text:span text:style-name="T2"><text:tab/>As used in this section:</text:span></text:p>
        <text:p text:style-name="P10"><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8"><text:span text:style-name="T2"><text:tab/><text:tab/>b.<text:tab/></text:span><text:span text:style-name="T2">"Green field special assessments" means special assessments levied for infrastructure costs associated with the development of agricultural or undeveloped property.</text:span></text:p>
        <text:p text:style-name="P2"><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57‑15‑41 of the North Dakota Century Code is amended and reenacted as follows:</text:p>
        <text:p text:style-name="cc_5f_section_5f_heading"><text:tab/>57‑15‑41. Political subdivision tax levies for payment of special assessments exempt from levy limitations.</text:p>
        <text:p text:style-name="cc_5f_section"><text:tab/><text:span text:style-name="T4">No tax</text:span><text:span text:style-name="T6">Tax</text:span> levy limitations provided by any statute of this state <text:span text:style-name="T6">may not</text:span><text:span text:style-name="T1"> </text:span>apply to tax levies by any county, city, school district, park district, or township for the purpose of paying any special assessments<text:span text:style-name="T1"> </text:span><text:span text:style-name="T6">and any infrastructure fee provided in sections 11‑09.1‑05, 11‑11‑55.1, </text:span><text:span text:style-name="T6">40‑05.1‑06, and 40‑22‑01.3</text:span> or paying debt service on bonds issued to prepay special assessments made in accordance with the provisions of title 40, against property owned by such county, city, school district, park district, or township. Any surplus in the special assessment fund after all of the special assessments for which the fund was created have been paid shall be placed in the general fund of the political subdivis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05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5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05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46M36S</meta:editing-duration>
    <meta:editing-cycles>216</meta:editing-cycles>
    <dc:date>2025-02-10T10:32:14.50</dc:date>
    <meta:print-date>2025-02-06T19:52:14.94</meta:print-date>
    <dc:title>nd1.lc_bd_34</dc:title>
    <dc:description>Introduced Bill</dc:description>
    <dc:creator>vchristian </dc:creator>
    <meta:printed-by>mberndt </meta:printed-by>
    <meta:document-statistic meta:table-count="0" meta:image-count="0" meta:object-count="0" meta:page-count="4" meta:paragraph-count="55" meta:word-count="1211" meta:character-count="7535"/>
    <meta:user-defined meta:name="Info 1"/>
    <meta:user-defined meta:name="Info 2"/>
    <meta:user-defined meta:name="Info 3"/>
    <meta:user-defined meta:name="Info 4"/>
    <meta:template xlink:type="simple" xlink:actuate="onRequest" xlink:title="nd1.bd_34" xlink:href="" meta:date="2009-07-14T11:55:02"/>
  </office:meta>
</office:document-meta>
</file>