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771.34266521" style:family="paragraph" style:name="P2_NEW_1737414771.34266521" style:parent-style-name="cc_5f_subparagraph">
      <style:paragraph-properties fo:background-color="transparent">
        <style:background-image/>
      </style:paragraph-properties>
    </style:style>
    <style:style style:display-name="P3_NEW_1737414771.34266521" style:family="paragraph" style:name="P3_NEW_1737414771.34266521" style:parent-style-name="cc_5f_subparagraph">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bd_5f_title">
      <style:paragraph-properties>
        <style:tab-stops/>
      </style:paragraph-properties>
    </style:style>
    <style:style style:family="paragraph" style:name="P11"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6">
      <style:text-properties style:text-position="0% 100%"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onmy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bervichg_1,fossa_1,murphye_1,rubym_1,vetters_1,hendrixj_1,heinertp_1" office:value-type="string" text:name="T_MEASURE_T_HOUSESPONSOR"/>
        <text:user-field-decl office:string-value="2025/01/20 00:00:00" office:value-type="string" text:name="T_MEASURE_DT_DATECREATED"/>
        <text:user-field-decl office:string-value="Relating to noncriminal marijuana, tetrahydrocannabinol, or paraphernalia violations; to amend and reenact subdivision d of subsection 7 of section 19‑03.1‑23, subsection 9 of section 19‑03.1‑23, and subsection 4 of section 19‑03.4‑03 of the North Dakota Century Code, relating to penalties for the possession of marijuana, tetrahydrocannabinol, or paraphernalia; and to provide a penalty." office:value-type="string" text:name="T_MEASURE_T_SHORTTITLE"/>
        <text:user-field-decl office:string-value="" office:value-type="string" text:name="T_MEASURE_S_UUID"/>
        <text:user-field-decl office:string-value="25.1054" office:value-type="string" text:name="T_MEASURE_S_LCNUMBER"/>
        <text:user-field-decl office:string-value="0" office:value-type="string" text:name="T_MEASURE_B_TRANSFERTITLE"/>
        <text:user-field-decl office:string-value="0" office:value-type="string" text:name="T_MEASURE_B_PREFILED"/>
        <text:user-field-decl office:string-value="braunbergerr_1,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6" office:value-type="string" text:name="T_MEASURE_S_BILLNUMBER"/>
        <text:user-field-decl office:string-value="0" office:value-type="string" text:name="T_MEASURE_B_FISCALNOTEEXISTS"/>
        <text:user-field-decl office:string-value="{&quot;sec:1&quot;:{&quot;action&quot;:&quot;amend&quot;,&quot;type&quot;:&quot;centurycode&quot;,&quot;citation&quot;:&quot;19-03.1-23-7-d&quot;},&quot;sec:2&quot;:{&quot;action&quot;:&quot;amend&quot;,&quot;type&quot;:&quot;centurycode&quot;,&quot;citation&quot;:&quot;19-03.1-23-9&quot;},&quot;entry1_sec:3&quot;:{&quot;action&quot;:&quot;create&quot;,&quot;type&quot;:&quot;centurycode&quot;,&quot;citation&quot;:&quot;19-03.1-un1&quot;},&quot;sec:4&quot;:{&quot;action&quot;:&quot;amend&quot;,&quot;type&quot;:&quot;centurycode&quot;,&quot;citation&quot;:&quot;19-03.4-03-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19‑03.1 of the North Dakota Century Code, relating to noncriminal marijuana, tetrahydrocannabinol, or paraphernalia violations; to amend and reenact subdivision d of subsection 7 of section 19‑03.1‑23, subsection 9 of section 19‑03.1‑23, and subsection 4 of section 19‑03.4‑03 of the North Dakota Century Code, relating to penalties for the possession of marijuana, tetrahydrocannabinol, or paraphernalia;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onmy, Dobervich, Foss, Murphy, M. Ruby, Vetter, Hendrix, Heinert</text:p>
          <text:p text:style-name="bd_5f_sponsor_5f_identification">Senators Braunberger, Boschee</text:p>
          <text:p text:style-name="bd_5f_sponsor_5f_identification"/>
        </text:section>
        <text:section text:name="Title" text:style-name="Sect2">
          <text:p text:style-name="P10">A BILL for an Act to create and enact a new section to 19‑03.1 of the North Dakota Century Code, relating to noncriminal marijuana, tetrahydrocannabinol, or paraphernalia violations; to amend and reenact subdivision d of subsection 7 of section 19‑03.1‑23, s<text:span text:style-name="bd_5f_section_5f_name"><text:span text:style-name="T3">ubsection 9 of section 19‑03.1‑23, and subsection 4 of section 19‑03.4‑03 of the North Dakota Century Code, relating to penalties for the possession of marijuana, tetrahydrocannabinol, or paraphernalia; and to provide a penalty.</text:spa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d of subsection 7 of section 19‑03.1‑23 of the North Dakota Century Code is amended and reenacted as follows:</text:p>
          <text:p text:style-name="P6"><text:span text:style-name="T1"><text:tab/><text:tab/>d.<text:tab/>A </text:span>person who violates this subsection by possessing:</text:p>
          <text:p text:style-name="P7"><text:tab/><text:tab/><text:tab/>(1)<text:tab/>Marijuana<text:span text:style-name="T1">:</text:span></text:p>
          <text:p text:style-name="P2_NEW_1737414771.34266521"><text:span text:style-name="T1"><text:tab/><text:tab/>(a)<text:tab/>In</text:span> an amount of less than one‑half ounce [14.175 grams] is <text:span text:style-name="T9">guilty of an infraction</text:span><text:span text:style-name="T10">subject to a noncriminal citation</text:span>.</text:p>
          <text:p text:style-name="P2_NEW_1737414771.34266521"><text:tab/><text:tab/><text:span text:style-name="T1">(b)</text:span><text:tab/>At least one‑half ounce [14.175 grams] but not more than <text:span text:style-name="T9">500</text:span><text:span text:style-name="T10">one hundred</text:span> grams of marijuana is guilty of <text:span text:style-name="T9">a class B misdemeanor</text:span><text:span text:style-name="T10">an infraction</text:span>.</text:p>
          <text:p text:style-name="P2_NEW_1737414771.34266521"><text:tab/><text:tab/><text:span text:style-name="T1">(c)</text:span><text:tab/><text:span text:style-name="T10">At least one hundred grams but not more that five hundred grams of marijuana is guilty of a class B misdemeanor.</text:span></text:p>
          <text:p text:style-name="P2_NEW_1737414771.34266521"><text:span text:style-name="T1"><text:tab/><text:tab/></text:span><text:span text:style-name="T10">(d)</text:span><text:span text:style-name="T1"><text:tab/></text:span>More than <text:span text:style-name="T9">500</text:span><text:span text:style-name="T10">five hundred</text:span> grams of marijuana is guilty of a class A misdemeanor.</text:p>
          <text:p text:style-name="P8"><text:tab/><text:tab/><text:tab/>(2)<text:tab/>Tetrahydrocannabinol:</text:p>
          <text:p text:style-name="P3_NEW_1737414771.34266521"><text:tab/><text:tab/>(a)<text:tab/>In an amount less than two grams is <text:span text:style-name="T9">guilty of an infraction</text:span><text:span text:style-name="T10">subject to a noncriminal citation</text:span>.</text:p>
          <text:p text:style-name="P3_NEW_1737414771.34266521"><text:soft-page-break/><text:tab/><text:tab/>(b)<text:tab/>At least two grams but not more than <text:span text:style-name="T9">six</text:span><text:span text:style-name="T10">four</text:span> grams of tetrahydrocannabinol is guilty of <text:span text:style-name="T9">a class B misdemeanor</text:span><text:span text:style-name="T10">an infraction</text:span>.</text:p>
          <text:p text:style-name="P3_NEW_1737414771.34266521"><text:tab/><text:tab/>(c)<text:tab/><text:span text:style-name="T10">At least four grams but not more than six grams of tetrahydrocannabinol is guilty of a class</text:span><text:span text:style-name="T6"> B misdemeanor.</text:span></text:p>
          <text:p text:style-name="P3_NEW_1737414771.34266521"><text:tab/><text:tab/><text:span text:style-name="T10">(d)</text:span><text:tab/>More than six grams of tetrahydrocannabinol is guilty of a class A misdemeanor.</text:p>
          <text:p text:style-name="P11"><text:span text:style-name="bd_5f_section_5f_name"><text:span text:style-name="T4"><text:tab/>SECTION 2. AMENDMENT. </text:span></text:span><text:span text:style-name="bd_5f_section_5f_name"><text:span text:style-name="T3">Subsection 9 of section 19‑03.1‑23 of the North Dakota Century Code is amended and reenacted as follows:</text:span></text:span></text:p>
          <text:p text:style-name="P4"><text:span text:style-name="T8"><text:tab/></text:span><text:span text:style-name="T1">9.</text:span><text:tab/><text:span text:style-name="T1">If</text:span> a person pleads guilty or is found guilty of a first offense regarding possession of <text:span text:style-name="T9">one ounce [28.35 grams] or</text:span><text:span text:style-name="T7"> </text:span>less<text:span text:style-name="T1"> </text:span><text:span text:style-name="T10">than five hundred grams</text:span> of marijuana or <text:span text:style-name="T9">two</text:span><text:span text:style-name="T10">four</text:span> grams or less of tetrahydrocannabinol and a judgment of guilt is entered, a court, upon motion, shall seal the court record of that conviction if the person is not subsequently convicted within two years of a further violation of this chapter. Once sealed, the court record may not be opened even by order of the court.</text:p>
          <text:p text:style-name="bd_5f_section"><text:span text:style-name="bd_5f_section_5f_name"><text:span text:style-name="T4"><text:tab/>SECTION 3. </text:span></text:span><text:span text:style-name="bd_5f_section_5f_name"><text:span text:style-name="T3">A new section to chapter 19‑03.1 of the North Dakota Century Code is created and enacted as follows:</text:span></text:span></text:p>
          <text:p text:style-name="cc_5f_section_5f_heading"><text:span text:style-name="T1"><text:tab/></text:span><text:span text:style-name="T10">Noncriminal marijuana, tetrahydrocannabinol or paraphernalia violation.</text:span></text:p>
          <text:p text:style-name="cc_5f_subsection"><text:span text:style-name="bd_5f_section_5f_name"><text:span text:style-name="T3"><text:tab/></text:span></text:span><text:span text:style-name="bd_5f_section_5f_name"><text:span text:style-name="T11">1.</text:span></text:span><text:span text:style-name="bd_5f_section_5f_name"><text:span text:style-name="T3"><text:tab/></text:span></text:span><text:span text:style-name="bd_5f_section_5f_name"><text:span text:style-name="T11">An individual cited under this chapter or under subsection 4 of section 19‑03.4‑03 with a noncriminal marijuana, tetrahydrocannabinol, or paraphernalia violation is subject to a noncriminal citation carrying a fee of up to one hundred fifty dollars. The individual may:</text:span></text:span></text:p>
          <text:p text:style-name="cc_5f_subdivision"><text:span text:style-name="bd_5f_section_5f_name"><text:span text:style-name="T3"><text:tab/><text:tab/></text:span></text:span><text:span text:style-name="bd_5f_section_5f_name"><text:span text:style-name="T11">a.</text:span></text:span><text:span text:style-name="bd_5f_section_5f_name"><text:span text:style-name="T3"><text:tab/></text:span></text:span><text:span text:style-name="bd_5f_section_5f_name"><text:span text:style-name="T11">Appear before the designated official and pay the statutory fee for the violation charged at or before the time scheduled for a hearing; or</text:span></text:span></text:p>
          <text:p text:style-name="cc_5f_subdivision"><text:span text:style-name="bd_5f_section_5f_name"><text:span text:style-name="T3"><text:tab/><text:tab/></text:span></text:span><text:span text:style-name="bd_5f_section_5f_name"><text:span text:style-name="T11">b.</text:span></text:span><text:span text:style-name="bd_5f_section_5f_name"><text:span text:style-name="T3"><text:tab/></text:span></text:span><text:span text:style-name="bd_5f_section_5f_name"><text:span text:style-name="T11">Forfeit bond by not appearing at the designated time, if the individual already posted the bond.</text:span></text:span></text:p>
          <text:p text:style-name="cc_5f_subsection"><text:span text:style-name="bd_5f_section_5f_name"><text:span text:style-name="T3"><text:tab/></text:span></text:span><text:span text:style-name="bd_5f_section_5f_name"><text:span text:style-name="T11">2.</text:span></text:span><text:span text:style-name="bd_5f_section_5f_name"><text:span text:style-name="T3"><text:tab/></text:span></text:span><text:span text:style-name="bd_5f_section_5f_name"><text:span text:style-name="T11">If the individual is cited for a marijuana violation under state law and posts bond by mail, the bond must be submitted within fourteen days of the date of the citation and the individual cited shall indicate on the citation whether a hearing is requested. If the individual:</text:span></text:span></text:p>
          <text:p text:style-name="cc_5f_subdivision"><text:span text:style-name="bd_5f_section_5f_name"><text:span text:style-name="T3"><text:tab/><text:tab/></text:span></text:span><text:span text:style-name="bd_5f_section_5f_name"><text:span text:style-name="T11">a.</text:span></text:span><text:span text:style-name="bd_5f_section_5f_name"><text:span text:style-name="T3"><text:tab/></text:span></text:span><text:span text:style-name="bd_5f_section_5f_name"><text:span text:style-name="T11">Does not request a hearing within fourteen days of the date of the citation, the bond is deemed forfeited and the violation admitted.</text:span></text:span></text:p>
          <text:p text:style-name="cc_5f_subdivision"><text:soft-page-break/><text:span text:style-name="bd_5f_section_5f_name"><text:span text:style-name="T3"><text:tab/><text:tab/></text:span></text:span><text:span text:style-name="bd_5f_section_5f_name"><text:span text:style-name="T11">b.</text:span></text:span><text:span text:style-name="bd_5f_section_5f_name"><text:span text:style-name="T3"><text:tab/></text:span></text:span><text:span text:style-name="bd_5f_section_5f_name"><text:span text:style-name="T11">Requests a hearing, the court for the county in which the citation is issued shall issue a summons to the individual requesting the hearing notifying the individual of the date of the hearing before the designated official in accordance with this section.</text:span></text:span></text:p>
          <text:p text:style-name="cc_5f_subsection"><text:span text:style-name="bd_5f_section_5f_name"><text:span text:style-name="T3"><text:tab/></text:span></text:span><text:span text:style-name="bd_5f_section_5f_name"><text:span text:style-name="T11">3.</text:span></text:span><text:span text:style-name="bd_5f_section_5f_name"><text:span text:style-name="T3"><text:tab/></text:span></text:span><text:span text:style-name="bd_5f_section_5f_name"><text:span text:style-name="T11">Upon appearing at the hearing scheduled in the citation or otherwise scheduled at the individual's request, the individual may make a statement in explanation of the individual's action. The official may at that time waive, reduce, or suspend the statutory fee or bond, or both. If the individual cited follows the foregoing procedures, the individual is deemed to have admitted the violation and to have waived the right to a hearing on the issue of commission of the violation.</text:span></text:span></text:p>
          <text:p text:style-name="cc_5f_subsection"><text:span text:style-name="bd_5f_section_5f_name"><text:span text:style-name="T3"><text:tab/></text:span></text:span><text:span text:style-name="bd_5f_section_5f_name"><text:span text:style-name="T11">4.</text:span></text:span><text:span text:style-name="bd_5f_section_5f_name"><text:span text:style-name="T3"><text:tab/></text:span></text:span><text:span text:style-name="bd_5f_section_5f_name"><text:span text:style-name="T11">The bond required to secure appearance must be identical to the statutory fee for a violation of this chapter or subsection 4 of section 19‑03.4‑03.</text:span></text:span></text:p>
          <text:p text:style-name="P9"><text:span text:style-name="bd_5f_section_5f_name"><text:span text:style-name="T2"><text:tab/>SECTION 4. AMENDMENT. </text:span></text:span><text:span text:style-name="T1">Subsection 4 of section 19‑03.4‑03 of the North Dakota Century Code is amended and reenacted as follows:</text:span></text:p>
          <text:p text:style-name="P5"><text:tab/>4.<text:tab/>A person may not use or possess with the intent to use drug paraphernalia to ingest, inhale, or otherwise introduce into the human body marijuana<text:span text:style-name="T7"> or tetrahydrocannabinol</text:span> or possess with the intent to use drug paraphernalia to store or contain marijuana<text:span text:style-name="T7"> or tetrahydrocannabinol</text:span> in violation of chapter 19‑03.1. A person violating this subsection is <text:span text:style-name="T9">guilty of an infraction</text:span><text:span text:style-name="T10">subject to a noncriminal cit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