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7777.55587121" style:family="paragraph" style:name="P2_NEW_1736787777.55587121" style:parent-style-name="bd_5f_title">
      <style:paragraph-properties>
        <style:tab-stops/>
      </style:paragraph-properties>
    </style:style>
    <style:style style:display-name="P3_NEW_1736787777.55587121" style:family="paragraph" style:name="P3_NEW_1736787777.555871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eltzm_1,brandenburgm_1,christyj_1,dobervichg_1,dockterj_1,fegleyc_1,johnston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05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nleyc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industrial commission for a natural gas supply infrastructure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Kiefert, K. Anderson, Beltz, Brandenburg, Christy, Dobervich, Dockter, Fegley, D. Johnston</text:p>
            <text:p text:style-name="bd_5f_sponsor_5f_identification">Senators Conley, Wobbema</text:p>
            <text:p text:style-name="bd_5f_sponsor_5f_identification"/>
          </text:section>
          <text:section text:name="Title" text:style-name="Sect2">
            <text:p text:style-name="P2_NEW_1736787777.55587121">A BILL for an Act to provide an appropriation to the industrial commission for a natural gas supply infrastructure grant program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P3_NEW_1736787777.55587121"><text:span text:style-name="bd_5f_section_5f_name"><text:tab/>SECTION </text:span><text:span text:style-name="bd_5f_section_5f_name"><text:span text:style-name="T1">1.</text:span></text:span><text:span text:style-name="bd_5f_section_5f_name"> APPROPRIATION - STRATEGIC INVESTMENT AND IMPROVEMENTS FUND - INDUSTRIAL COMMISSION - NATURAL GAS SUPPLY INFRASTRUCTURE GRANTS - ONE‑TIME FUNDING. </text:span><text:span text:style-name="T2">There is appropriated out of any moneys in the strategic investment and improvements fund, not otherwise appropriated, the sum of $5,000,000, or so much of the sum as may be necessary, to the industrial commission, for a natural gas supply infrastructure grant program, for the biennium beginning July 1, 2025, and ending June 30, 2027.</text:span> The industrial commission shall develop guidelines for a natural gas supply infrastructure grant program, including the eligibility criteria and maximum grant amounts. The grant funding is available to political subdivisions, entities, and individuals located in cities with a population of no more than ten thousand. The grant funding may be used only for costs to install natural gas supply infrastructure. The funding provided in this section is considered a one‑time funding item.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