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6" style:family="paragraph" style:parent-style-name="bd_5f_header" style:master-page-name="First_20_Page">
      <style:paragraph-properties style:page-number="auto"/>
    </style:style>
    <style:style style:name="T1" style:family="text"/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79661528">
          <text:deletion>
            <office:change-info>
              <dc:creator>nadamski </dc:creator>
              <dc:date>2025-02-10T16:03:00</dc:date>
            </office:change-info>
            <text:p text:style-name="bd_5f_title"><text:user-field-get text:name="P1:L2"/>supply</text:p>
          </text:deletion>
        </text:changed-region>
        <text:changed-region text:id="ct379661632">
          <text:insertion>
            <office:change-info>
              <dc:creator>nadamski </dc:creator>
              <dc:date>2025-02-10T16:03:00</dc:date>
            </office:change-info>
          </text:insertion>
        </text:changed-region>
        <text:changed-region text:id="ct95508280">
          <text:deletion>
            <office:change-info>
              <dc:creator>vchristian </dc:creator>
              <dc:date>2025-02-06T12:59:00</dc:date>
            </office:change-info>
            <text:p text:style-name="P1"><text:span text:style-name="bd_5f_section_5f_name">SUPPLY</text:span></text:p>
          </text:deletion>
        </text:changed-region>
        <text:changed-region text:id="ct95508592">
          <text:insertion>
            <office:change-info>
              <dc:creator>vchristian </dc:creator>
              <dc:date>2025-02-06T13:13:00</dc:date>
            </office:change-info>
          </text:insertion>
        </text:changed-region>
        <text:changed-region text:id="ct168675232">
          <text:deletion>
            <office:change-info>
              <dc:creator>intern1 </dc:creator>
              <dc:date>2025-02-06T11:36:00</dc:date>
            </office:change-info>
            <text:p text:style-name="P1"><text:span text:style-name="T2">supply</text:span></text:p>
          </text:deletion>
        </text:changed-region>
        <text:changed-region text:id="ct168676896">
          <text:insertion>
            <office:change-info>
              <dc:creator>intern1 </dc:creator>
              <dc:date>2025-02-06T11:36:00</dc:date>
            </office:change-info>
          </text:insertion>
        </text:changed-region>
        <text:changed-region text:id="ct168676376">
          <text:deletion>
            <office:change-info>
              <dc:creator>intern1 </dc:creator>
              <dc:date>2025-02-06T11:37:00</dc:date>
            </office:change-info>
            <text:p text:style-name="P1">supply</text:p>
          </text:deletion>
        </text:changed-region>
        <text:changed-region text:id="ct168676584">
          <text:insertion>
            <office:change-info>
              <dc:creator>intern1 </dc:creator>
              <dc:date>2025-02-06T11:37:00</dc:date>
            </office:change-info>
          </text:insertion>
        </text:changed-region>
        <text:changed-region text:id="ct168673984">
          <text:insertion>
            <office:change-info>
              <dc:creator>vchristian </dc:creator>
              <dc:date>2025-02-06T13:08:00</dc:date>
            </office:change-info>
          </text:insertion>
        </text:changed-region>
        <text:changed-region text:id="ct168675336">
          <text:insertion>
            <office:change-info>
              <dc:creator>vchristian </dc:creator>
              <dc:date>2025-02-06T13:01:00</dc:date>
            </office:change-info>
          </text:insertion>
        </text:changed-region>
        <text:changed-region text:id="ct168674712">
          <text:deletion>
            <office:change-info>
              <dc:creator>intern1 </dc:creator>
              <dc:date>2025-02-06T11:39:00</dc:date>
            </office:change-info>
            <text:p text:style-name="P1"><text:user-field-get text:name="P1:L14"/>supply</text:p>
          </text:deletion>
        </text:changed-region>
        <text:changed-region text:id="ct168675024">
          <text:insertion>
            <office:change-info>
              <dc:creator>intern1 </dc:creator>
              <dc:date>2025-02-06T11:39:00</dc:date>
            </office:change-info>
          </text:insertion>
        </text:changed-region>
        <text:changed-region text:id="ct168674088">
          <text:insertion>
            <office:change-info>
              <dc:creator>vchristian </dc:creator>
              <dc:date>2025-02-06T13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056" text:name="T_MEASURE_S_LCNUMBER"/>
        <text:user-field-decl office:value-type="string" office:string-value="01001" text:name="T_MEASURE_S_VERSION"/>
        <text:user-field-decl office:value-type="string" office:string-value="" text:name="P1:L14"/>
        <text:user-field-decl office:value-type="string" office:string-value="Regular" text:name="T_MEASURE_S_DOCUMENTTYPE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kiefertd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provide an appropriation to the industrial commission for a natural gas supplydistribution infrastructure grant program." text:name="T_MEASURE_T_LONGTITLE"/>
        <text:user-field-decl office:value-type="string" office:string-value="2025" text:name="T_MEASURE_I_SESSIONYEAR"/>
        <text:user-field-decl office:value-type="string" office:string-value="House of Representatives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H" text:name="T_MEASURE_S_CURRENTCHAMBER"/>
        <text:user-field-decl office:value-type="string" office:string-value="andersonk_1,beltzm_1,brandenburgm_1,christyj_1,dobervichg_1,dockterj_1,fegleyc_1,johnstond_1" text:name="T_MEASURE_T_HOUSESPONSOR"/>
        <text:user-field-decl office:value-type="string" office:string-value="2025/01/13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conleyc_1,wobbemam_1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275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&quot;}}" text:name="T_MEASURE_T_STATUTEAFFECTED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<text:user-field-get text:name="T_MEASURE_S_LCNUMBER">25.105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Energy and Natural Resources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February 6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7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Kiefert, K. Anderson, Beltz, Brandenburg, Christy, Dobervich, Dockter, Fegley, D. Johnston</text:p>
        <text:p text:style-name="bd_5f_sponsor_5f_identification">Senators Conley, Wobbema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provide an appropriation to the industrial commission for a natural gas <text:change text:change-id="ct379661528"/><text:change-start text:change-id="ct379661632"/>distribution<text:change-end text:change-id="ct379661632"/> infrastructure grant program.</text:p>
      </text:section>
      <text:section text:style-name="Sect2" text:name="EnactingClause">
        <text:p text:style-name="bd_5f_enacting_5f_clause"><text:user-field-get text:name="P1:L3"/>BE IT ENACTED BY THE LEGISLATIVE ASSEMBLY OF NORTH DAKOTA:</text:p>
      </text:section>
      <text:section text:style-name="Sect2" text:name="Body">
        <text:p text:style-name="P1"><text:user-field-get text:name="P1:L4"/><text:span text:style-name="bd_5f_section_5f_name"><text:tab/>SECTION </text:span><text:span text:style-name="bd_5f_section_5f_name"><text:span text:style-name="T4">1.</text:span></text:span><text:span text:style-name="bd_5f_section_5f_name"> APPROPRIATION - STRATEGIC INVESTMENT AND IMPROVEMENTS </text:span><text:span text:style-name="bd_5f_section_5f_name"><text:user-field-get text:name="P1:L5"/></text:span><text:span text:style-name="bd_5f_section_5f_name">FUND - INDUSTRIAL COMMISSION - NATURAL GAS </text:span><text:change text:change-id="ct95508280"/><text:change-start text:change-id="ct95508592"/><text:span text:style-name="bd_5f_section_5f_name">DISTRIBUTION</text:span><text:change-end text:change-id="ct95508592"/><text:span text:style-name="bd_5f_section_5f_name"> INFRASTRUCTURE </text:span><text:span text:style-name="bd_5f_section_5f_name"><text:user-field-get text:name="P1:L6"/></text:span><text:span text:style-name="bd_5f_section_5f_name">GRANTS - ONE‑TIME FUNDING. </text:span><text:span text:style-name="T2">There is appropriated out of any moneys in the strategic </text:span><text:span text:style-name="T2"><text:user-field-get text:name="P1:L7"/></text:span><text:span text:style-name="T2">investment and improvements fund, not otherwise appropriated, the sum of $5,000,000, or so </text:span><text:span text:style-name="T2"><text:user-field-get text:name="P1:L8"/></text:span><text:span text:style-name="T2">much of the sum as may be necessary, to the industrial commission, for a natural gas </text:span><text:change text:change-id="ct168675232"/><text:change-start text:change-id="ct168676896"/><text:span text:style-name="T2">distribution</text:span><text:change-end text:change-id="ct168676896"/><text:span text:style-name="T2"> </text:span><text:span text:style-name="T2"><text:user-field-get text:name="P1:L9"/></text:span><text:span text:style-name="T2">infrastructure grant program, for the biennium beginning July 1, 2025, and ending June 30, </text:span><text:span text:style-name="T2"><text:user-field-get text:name="P1:L10"/></text:span><text:span text:style-name="T2">2027.</text:span> The industrial commission shall develop guidelines for a natural gas <text:change text:change-id="ct168676376"/><text:change-start text:change-id="ct168676584"/>distribution<text:change-end text:change-id="ct168676584"/> infrastructure <text:user-field-get text:name="P1:L11"/>grant program, including the eligibility criteria and maximum grant amounts. The grant funding is <text:user-field-get text:name="P1:L12"/>available to political subdivisions,<text:change-start text:change-id="ct168673984"/> <text:change-end text:change-id="ct168673984"/><text:change-start text:change-id="ct168675336"/>public service commission regulated gas distribution<text:change-end text:change-id="ct168675336"/> entities, and individuals located in cities with a population of <text:user-field-get text:name="P1:L13"/>no more than ten thousand. The grant funding may be used only for costs to install natural gas <text:change text:change-id="ct168674712"/><text:change-start text:change-id="ct168675024"/>distribution<text:change-end text:change-id="ct168675024"/> infrastructure. The funding provided in this section is considered a one‑time funding item.<text:change-start text:change-id="ct168674088"/> A grant applicant shall provide a minimum of fifty percent matching funds, with priority given to a project having a greater level of matching funds.<text:change-end text:change-id="ct16867408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05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1056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05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105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1M15S</meta:editing-duration>
    <meta:editing-cycles>179</meta:editing-cycles>
    <dc:date>2025-02-10T16:03:04.80</dc:date>
    <meta:print-date>2009-07-17T08:52:08.35</meta:print-date>
    <dc:title>nd1.lc_bd_34</dc:title>
    <dc:description>Introduced Bill</dc:description>
    <dc:creator>nadamski </dc:creator>
    <meta:document-statistic meta:table-count="1" meta:image-count="0" meta:object-count="0" meta:page-count="1" meta:paragraph-count="26" meta:word-count="269" meta:character-count="185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