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iefert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eltzm_1,brandenburgm_1,christyj_1,dobervichg_1,dockterj_1,fegleyc_1,johnstond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1056" office:value-type="string" text:name="T_MEASURE_S_LCNUMBER"/>
        <text:user-field-decl office:string-value="1" office:value-type="string" text:name="T_MEASURE_B_TRANSFERTITLE"/>
        <text:user-field-decl office:string-value="0" office:value-type="string" text:name="T_MEASURE_B_PREFILED"/>
        <text:user-field-decl office:string-value="conleyc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7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industrial commission for a natural gas distribution infrastructure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iefert, K. Anderson, Beltz, Brandenburg, Christy, Dobervich, Dockter, Fegley, D. Johnston</text:p>
        <text:p text:style-name="bd_5f_sponsor_5f_identification">Senators Conley, Wobbema</text:p>
        <text:p text:style-name="bd_5f_sponsor_5f_identification"/>
      </text:section>
      <text:section text:name="Title" text:style-name="Sect2">
        <text:p text:style-name="bd_5f_title">A BILL for an Act to provide an appropriation to the industrial commission for a natural gas distribution infrastructure grant program.</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STRATEGIC INVESTMENT AND IMPROVEMENTS FUND - INDUSTRIAL COMMISSION - NATURAL GAS </text:span><text:span text:style-name="bd_5f_section_5f_name">DISTRIBUTION INFRASTRUCTURE GRANTS - ONE‑TIME FUNDING. </text:span><text:span text:style-name="T1">There is appropriated out of any moneys in the strategic investment and improvements fund, not otherwise appropriated, the sum of $5,000,000, or so much of the sum as may be necessary, to the industrial commission, for a natural gas </text:span><text:span text:style-name="T1">distribution infrastructure grant program, for the biennium beginning July 1, 2025, and ending June 30, 2027.</text:span> The industrial commission shall develop guidelines for a natural gas distribution infrastructure grant program, including the eligibility criteria and maximum grant amounts. The grant funding is available to political subdivisions, public service commission regulated gas distribution entities, and individuals located in cities with a population of no more than ten thousand. The grant funding may be used only for costs to install natural gas distribution infrastructure. The funding provided in this section is considered a one‑time funding item. A grant applicant shall provide a minimum of fifty percent matching funds, with priority given to a project having a greater level of matching fund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5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5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33S</meta:editing-duration>
    <meta:editing-cycles>180</meta:editing-cycles>
    <dc:date>2025-02-10T16:03:26.20</dc:date>
    <meta:print-date>2009-07-17T08:52:08.35</meta:print-date>
    <dc:title>nd1.lc_bd_34</dc:title>
    <dc:description>Introduced Bill</dc:description>
    <dc:creator>nadamski </dc:creator>
    <meta:document-statistic meta:table-count="0" meta:image-count="0" meta:object-count="0" meta:page-count="1" meta:paragraph-count="17" meta:word-count="252" meta:character-count="1729"/>
    <meta:user-defined meta:name="Info 1"/>
    <meta:user-defined meta:name="Info 2"/>
    <meta:user-defined meta:name="Info 3"/>
    <meta:user-defined meta:name="Info 4"/>
    <meta:template xlink:type="simple" xlink:actuate="onRequest" xlink:title="nd1.bd_34" xlink:href="" meta:date="2009-07-14T11:55:02"/>
  </office:meta>
</office:document-meta>
</file>