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923.80648921" style:family="paragraph" style:name="P2_NEW_1736815923.80648921" style:parent-style-name="bd_5f_title">
      <style:paragraph-properties>
        <style:tab-stops/>
      </style:paragraph-properties>
    </style:style>
    <style:style style:display-name="P3_NEW_1736815923.80648921" style:family="paragraph" style:name="P3_NEW_1736815923.806489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tomann_1" office:value-type="string" text:name="T_MEASURE_T_HOUSESPONSOR"/>
        <text:user-field-decl office:string-value="2025/01/13 00:00:00" office:value-type="string" text:name="T_MEASURE_DT_DATECREATED"/>
        <text:user-field-decl office:string-value="Relating to the publication of proceedings of a board of county commissioners." office:value-type="string" text:name="T_MEASURE_T_SHORTTITLE"/>
        <text:user-field-decl office:string-value="" office:value-type="string" text:name="T_MEASURE_S_UUID"/>
        <text:user-field-decl office:string-value="25.1057" office:value-type="string" text:name="T_MEASURE_S_LCNUMBER"/>
        <text:user-field-decl office:string-value="1"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0" office:value-type="string" text:name="T_MEASURE_S_BILLNUMBER"/>
        <text:user-field-decl office:string-value="0" office:value-type="string" text:name="T_MEASURE_B_FISCALNOTEEXISTS"/>
        <text:user-field-decl office:string-value="{&quot;sec:1&quot;:{&quot;action&quot;:&quot;amend&quot;,&quot;type&quot;:&quot;centurycode&quot;,&quot;citation&quot;:&quot;11-11-3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1‑11‑37 of the North Dakota Century Code, relating to the publication of proceedings of a board of county commission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Toman</text:p>
          <text:p text:style-name="bd_5f_sponsor_5f_identification">Senator Roers</text:p>
          <text:p text:style-name="bd_5f_sponsor_5f_identification"/>
        </text:section>
        <text:section text:name="Title" text:style-name="Sect2">
          <text:p text:style-name="P2_NEW_1736815923.80648921">A BILL for an Act to amend and reenact section 11‑11‑37 of the North Dakota Century Code, relating to the publication of proceedings of a board of county commissioners.</text:p>
        </text:section>
        <text:section text:name="EnactingClause" text:style-name="Sect2">
          <text:p text:style-name="bd_5f_enacting_5f_clause">BE IT ENACTED BY THE LEGISLATIVE ASSEMBLY OF NORTH DAKOTA:</text:p>
        </text:section>
        <text:section text:name="Body" text:style-name="Sect2">
          <text:p text:style-name="P3_NEW_1736815923.806489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1‑11‑37 of the North Dakota Century Code is amended and reenacted as follows:</text:p>
          <text:p text:style-name="cc_5f_section_5f_heading"><text:tab/>11‑11‑37. Proceedings of board of county commissioners to be published in official newspaper<text:span text:style-name="T6"> </text:span><text:span text:style-name="T4">or to official website</text:span> ‑ When published.</text:p>
          <text:p text:style-name="cc_5f_section"><text:tab/>The board of county commissioners shall supply to the official newspaper of the county<text:span text:style-name="T6"> </text:span><text:span text:style-name="T4">or publish to the official website of the county</text:span> a full and complete report of its official proceedings at each regular and special meeting no later than seven days after the meeting at which the report is read and approved. <text:span text:style-name="T5">The</text:span><text:span text:style-name="T4">If the county publishes in the official newspaper of the county, the</text:span> publisher of the official newspaper shall publish the report in the issue of the paper next succeeding the time of its reception and shall file with the county auditor an affidavit of publication executed in the proper for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