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_5f_indent">
      <style:text-properties style:text-underline-color="font-color" style:text-underline-style="solid" style:text-underline-width="auto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section_5f_indent">
      <style:text-properties style:text-underline-color="font-color" style:text-underline-style="solid" style:text-underline-width="auto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cc_5f_subsection_5f_indent">
      <style:text-properties style:text-underline-color="font-color" style:text-underline-style="solid" style:text-underline-width="auto"/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61591040">
          <text:deletion>
            <office:change-info>
              <dc:creator>ethompson </dc:creator>
              <dc:date>2025-01-28T15:57:00</dc:date>
            </office:change-info>
            <text:p text:style-name="bd_5f_title">allegations</text:p>
          </text:deletion>
        </text:changed-region>
        <text:changed-region text:id="ct361588456">
          <text:insertion>
            <office:change-info>
              <dc:creator>ethompson </dc:creator>
              <dc:date>2025-01-28T15:57:00</dc:date>
            </office:change-info>
          </text:insertion>
        </text:changed-region>
        <text:changed-region text:id="ct361540312">
          <text:insertion>
            <office:change-info>
              <dc:creator>vchristian </dc:creator>
              <dc:date>2025-02-12T11:44:00</dc:date>
            </office:change-info>
          </text:insertion>
        </text:changed-region>
        <text:changed-region text:id="ct361542080">
          <text:deletion>
            <office:change-info>
              <dc:creator>vchristian </dc:creator>
              <dc:date>2025-01-28T14:32:00</dc:date>
            </office:change-info>
            <text:p text:style-name="P1">an</text:p>
          </text:deletion>
        </text:changed-region>
        <text:changed-region text:id="ct361542352">
          <text:insertion>
            <office:change-info>
              <dc:creator>vchristian </dc:creator>
              <dc:date>2025-01-28T14:32:00</dc:date>
            </office:change-info>
          </text:insertion>
        </text:changed-region>
        <text:changed-region text:id="ct361566832">
          <text:insertion>
            <office:change-info>
              <dc:creator>vchristian </dc:creator>
              <dc:date>2025-01-28T14:31:00</dc:date>
            </office:change-info>
          </text:insertion>
        </text:changed-region>
        <text:changed-region text:id="ct361567240">
          <text:deletion>
            <office:change-info>
              <dc:creator>vchristian </dc:creator>
              <dc:date>2025-01-28T14:31:00</dc:date>
            </office:change-info>
            <text:p text:style-name="P1">within a reasonable <text:user-field-get text:name="P1:L8"/>amount of time, if the individual's child is the subject</text:p>
          </text:deletion>
        </text:changed-region>
        <text:changed-region text:id="ct361567920">
          <text:insertion>
            <office:change-info>
              <dc:creator>vchristian </dc:creator>
              <dc:date>2025-01-23T17:45:00</dc:date>
            </office:change-info>
          </text:insertion>
        </text:changed-region>
        <text:changed-region text:id="ct361568056">
          <text:deletion>
            <office:change-info>
              <dc:creator>vchristian </dc:creator>
              <dc:date>2025-01-23T17:45:00</dc:date>
            </office:change-info>
            <text:p text:style-name="P1">an</text:p>
          </text:deletion>
        </text:changed-region>
        <text:changed-region text:id="ct361568328">
          <text:insertion>
            <office:change-info>
              <dc:creator>vchristian </dc:creator>
              <dc:date>2025-01-23T17:45:00</dc:date>
            </office:change-info>
          </text:insertion>
        </text:changed-region>
        <text:changed-region text:id="ct361568872">
          <text:deletion>
            <office:change-info>
              <dc:creator>vchristian </dc:creator>
              <dc:date>2025-01-23T17:45:00</dc:date>
            </office:change-info>
            <text:p text:style-name="P1">allegation</text:p>
          </text:deletion>
        </text:changed-region>
        <text:changed-region text:id="ct361569824">
          <text:insertion>
            <office:change-info>
              <dc:creator>vchristian </dc:creator>
              <dc:date>2025-01-23T17:45:00</dc:date>
            </office:change-info>
          </text:insertion>
        </text:changed-region>
        <text:changed-region text:id="ct361566016">
          <text:insertion>
            <office:change-info>
              <dc:creator>vchristian </dc:creator>
              <dc:date>2025-01-23T17:46:00</dc:date>
            </office:change-info>
          </text:insertion>
        </text:changed-region>
        <text:changed-region text:id="ct361575264">
          <text:insertion>
            <office:change-info>
              <dc:creator>ethompson </dc:creator>
              <dc:date>2025-02-07T15:09:00</dc:date>
            </office:change-info>
          </text:insertion>
        </text:changed-region>
        <text:changed-region text:id="ct361575672">
          <text:insertion>
            <office:change-info>
              <dc:creator>vchristian </dc:creator>
              <dc:date>2025-01-23T17:46:00</dc:date>
            </office:change-info>
          </text:insertion>
        </text:changed-region>
        <text:changed-region text:id="ct351675592">
          <text:insertion>
            <office:change-info>
              <dc:creator>agunderson </dc:creator>
              <dc:date>2025-02-12T12:46:00</dc:date>
            </office:change-info>
          </text:insertion>
        </text:changed-region>
        <text:changed-region text:id="ct351676680">
          <text:insertion>
            <office:change-info>
              <dc:creator>vchristian </dc:creator>
              <dc:date>2025-01-23T17:46:00</dc:date>
            </office:change-info>
          </text:insertion>
        </text:changed-region>
        <text:changed-region text:id="ct361575808">
          <text:insertion>
            <office:change-info>
              <dc:creator>vchristian </dc:creator>
              <dc:date>2025-01-23T17:47:00</dc:date>
            </office:change-info>
          </text:insertion>
        </text:changed-region>
        <text:changed-region text:id="ct361576624">
          <text:insertion>
            <office:change-info>
              <dc:creator>vchristian </dc:creator>
              <dc:date>2025-01-23T17:48:00</dc:date>
            </office:change-info>
          </text:insertion>
        </text:changed-region>
        <text:changed-region text:id="ct361576760">
          <text:insertion>
            <office:change-info>
              <dc:creator>vchristian </dc:creator>
              <dc:date>2025-01-23T17:49:00</dc:date>
            </office:change-info>
          </text:insertion>
        </text:changed-region>
        <text:changed-region text:id="ct361577304">
          <text:insertion>
            <office:change-info>
              <dc:creator>vchristian </dc:creator>
              <dc:date>2025-01-27T16:41:00</dc:date>
            </office:change-info>
          </text:insertion>
        </text:changed-region>
        <text:changed-region text:id="ct361575944">
          <text:insertion>
            <office:change-info>
              <dc:creator>ethompson </dc:creator>
              <dc:date>2025-01-28T15:49:00</dc:date>
            </office:change-info>
          </text:insertion>
        </text:changed-region>
        <text:changed-region text:id="ct361577440">
          <text:insertion>
            <office:change-info>
              <dc:creator>vchristian </dc:creator>
              <dc:date>2025-01-27T16:41:00</dc:date>
            </office:change-info>
          </text:insertion>
        </text:changed-region>
        <text:changed-region text:id="ct361577984">
          <text:insertion>
            <office:change-info>
              <dc:creator>vchristian </dc:creator>
              <dc:date>2025-02-07T12:17:00</dc:date>
            </office:change-info>
          </text:insertion>
        </text:changed-region>
        <text:changed-region text:id="ct361578120">
          <text:insertion>
            <office:change-info>
              <dc:creator>vchristian </dc:creator>
              <dc:date>2025-02-07T12:18:00</dc:date>
            </office:change-info>
          </text:insertion>
        </text:changed-region>
        <text:changed-region text:id="ct361578528">
          <text:insertion>
            <office:change-info>
              <dc:creator>agunderson </dc:creator>
              <dc:date>2025-02-12T12:07:00</dc:date>
            </office:change-info>
          </text:insertion>
        </text:changed-region>
        <text:changed-region text:id="ct361578800">
          <text:insertion>
            <office:change-info>
              <dc:creator>vchristian </dc:creator>
              <dc:date>2025-02-07T12:18:00</dc:date>
            </office:change-info>
          </text:insertion>
        </text:changed-region>
        <text:changed-region text:id="ct361579616">
          <text:insertion>
            <office:change-info>
              <dc:creator>vchristian </dc:creator>
              <dc:date>2025-02-07T12:19:00</dc:date>
            </office:change-info>
          </text:insertion>
        </text:changed-region>
        <text:changed-region text:id="ct361579208">
          <text:insertion>
            <office:change-info>
              <dc:creator>vchristian </dc:creator>
              <dc:date>2025-02-07T12:28:00</dc:date>
            </office:change-info>
          </text:insertion>
        </text:changed-region>
        <text:changed-region text:id="ct361579344">
          <text:insertion>
            <office:change-info>
              <dc:creator>vchristian </dc:creator>
              <dc:date>2025-02-07T12:2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ruby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a determination by the department of health and human services of an individual's military status in child abuse and neglect allegationsassessments." office:value-type="string" text:name="T_MEASURE_T_SHORTTITLE"/>
        <text:user-field-decl office:string-value="" office:value-type="string" text:name="T_MEASURE_S_UUID"/>
        <text:user-field-decl office:string-value="25.1060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ubsection to section 50‑25.1‑05 of the North Dakota Century Code, relating to a determination by the department of health and human services of an individual's military status in child abuse and neglect allegationsassessments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3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beltzm_1,bolinskem_1,olsonj_1,johnstond_1,kleminl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bekkedahlb_1,deverd_1,leej_1,roersk_1,wobbemam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338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50-25.1-05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1060</text:user-field-get>.<text:user-field-get text:name="T_MEASURE_S_VERSION">01003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Human Service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February 12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33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. Ruby, Beltz, Bolinske, J. Olson, D. Johnston, Klemin</text:p>
        <text:p text:style-name="bd_5f_sponsor_5f_identification">Senators Bekkedahl, Dever, Lee, Roers, Wobbema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ubsection to section <text:span text:style-name="bd_5f_section_5f_name"><text:span text:style-name="T1">50‑25.1‑05</text:span></text:span> of the North <text:user-field-get text:name="P1:L2"/>Dakota Century Code, relating to a determination by the department of health and human <text:user-field-get text:name="P1:L3"/>services of an individual's military status in child abuse and neglect <text:change text:change-id="ct361591040"/><text:change-start text:change-id="ct361588456"/>assessments<text:change-end text:change-id="ct361588456"/>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2"><text:tab/>SECTION 1.</text:span></text:span><text:span text:style-name="bd_5f_section_5f_name"><text:span text:style-name="T1"> A new subsection to section 50‑25.1‑05 of the North Dakota Century Code is </text:span></text:span><text:span text:style-name="bd_5f_section_5f_name"><text:span text:style-name="T1"><text:user-field-get text:name="P1:L6"/></text:span></text:span><text:span text:style-name="bd_5f_section_5f_name"><text:span text:style-name="T1">created and enacted as follows:</text:span></text:span></text:p>
        <text:p text:style-name="P1"><text:user-field-get text:name="P1:L7"/>The department<text:change-start text:change-id="ct361540312"/> or authorized agent<text:change-end text:change-id="ct361540312"/> shall determine the military status of <text:change text:change-id="ct361542080"/><text:change-start text:change-id="ct361542352"/>any<text:change-end text:change-id="ct361542352"/> individual<text:change-start text:change-id="ct361566832"/> subject to an assessment<text:change-end text:change-id="ct361566832"/>, <text:change text:change-id="ct361567240"/><text:change-start text:change-id="ct361567920"/>at the initiation<text:change-end text:change-id="ct361567920"/> of <text:change text:change-id="ct361568056"/><text:change-start text:change-id="ct361568328"/>a child<text:change-end text:change-id="ct361568328"/> abuse or neglect <text:change text:change-id="ct361568872"/><text:change-start text:change-id="ct361569824"/>assessment<text:change-end text:change-id="ct361569824"/>. <text:user-field-get text:name="P1:L9"/>If the department determines an allegation of abuse or neglect involves a military-<text:user-field-get text:name="P1:L10"/>affiliated individual, the department shall notify the nearest military installation's family <text:user-field-get text:name="P1:L11"/>advocacy program of the allegation and investigation.<text:change-start text:change-id="ct361566016"/> The military installation <text:change-end text:change-id="ct361566016"/><text:change-start text:change-id="ct361575264"/>is responsible<text:change-end text:change-id="ct361575264"/><text:change-start text:change-id="ct361575672"/> for reporting <text:change-end text:change-id="ct361575672"/><text:change-start text:change-id="ct351675592"/>the <text:change-end text:change-id="ct351675592"/><text:change-start text:change-id="ct351676680"/>data to the federal department of defense<text:change-end text:change-id="ct351676680"/><text:change-start text:change-id="ct361575808"/>.<text:change-end text:change-id="ct361575808"/><text:change-start text:change-id="ct361576624"/> The department may develop<text:change-end text:change-id="ct361576624"/><text:change-start text:change-id="ct361576760"/> <text:change-end text:change-id="ct361576760"/><text:change-start text:change-id="ct361577304"/>a memorandum of understanding for use by the <text:change-end text:change-id="ct361577304"/><text:change-start text:change-id="ct361575944"/>human service <text:change-end text:change-id="ct361575944"/><text:change-start text:change-id="ct361577440"/>zone.<text:change-end text:change-id="ct361577440"/><text:change-start text:change-id="ct361577984"/> For purposes of this subsection:</text:p>
        <text:p text:style-name="cc_5f_subdivision"><text:change-end text:change-id="ct361577984"/><text:change-start text:change-id="ct361578120"/><text:tab/><text:tab/>a.<text:tab/>"Military<text:change-end text:change-id="ct361578120"/><text:change-start text:change-id="ct361578528"/>-<text:change-end text:change-id="ct361578528"/><text:change-start text:change-id="ct361578800"/>affiliated individual" means an individual with an active military status and the individual's dependents.</text:p>
        <text:p text:style-name="cc_5f_subdivision"><text:tab/><text:tab/>b.<text:tab/><text:change-end text:change-id="ct361578800"/><text:change-start text:change-id="ct361579616"/>"Military status" includes any branch of the United States military, <text:change-end text:change-id="ct361579616"/><text:change-start text:change-id="ct361579208"/>and t<text:change-end text:change-id="ct361579208"/><text:change-start text:change-id="ct361579344"/>he national guard or reserve.<text:change-end text:change-id="ct361579344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60" office:value-type="string" text:name="T_MEASURE_S_LCNUMBER"/>
          <text:user-field-decl office:string-value="01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060</text:user-field-get>.<text:user-field-get text:name="T_MEASURE_S_VERSION">01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60" office:value-type="string" text:name="T_MEASURE_S_LCNUMBER"/>
          <text:user-field-decl office:string-value="01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060</text:user-field-get>.<text:user-field-get text:name="T_MEASURE_S_VERSION">01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56M43S</meta:editing-duration>
    <meta:editing-cycles>178</meta:editing-cycles>
    <dc:date>2025-02-12T12:46:39.60</dc:date>
    <meta:print-date>2009-07-17T08:52:08.35</meta:print-date>
    <dc:title>nd1.lc_bd_34</dc:title>
    <dc:description>Introduced Bill</dc:description>
    <dc:creator>agunderson </dc:creator>
    <meta:document-statistic meta:table-count="1" meta:image-count="0" meta:object-count="0" meta:page-count="1" meta:paragraph-count="29" meta:word-count="269" meta:character-count="178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