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_5f_indent">
      <style:text-properties style:text-underline-color="font-color" style:text-underline-style="solid" style:text-underline-width="auto"/>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text-line-through-width="bold"/>
    </style:style>
    <style:style style:family="text" style:name="T5">
      <style:text-properties style:text-line-through-style="none"/>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bolinskem_1,olsonj_1,johnstond_1,kleminl_1" office:value-type="string" text:name="T_MEASURE_T_HOUSESPONSOR"/>
        <text:user-field-decl office:string-value="2025/01/13 00:00:00" office:value-type="string" text:name="T_MEASURE_DT_DATECREATED"/>
        <text:user-field-decl office:string-value="Relating to a determination by the department of health and human services of an individual's military status in child abuse and neglect assessments." office:value-type="string" text:name="T_MEASURE_T_SHORTTITLE"/>
        <text:user-field-decl office:string-value="" office:value-type="string" text:name="T_MEASURE_S_UUID"/>
        <text:user-field-decl office:string-value="25.106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deverd_1,leej_1,roersk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25.1-05-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50‑25.1‑05 of the North Dakota Century Code, relating to a determination by the department of health and human services of an individual's military status in child abuse and neglect assess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6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3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 Ruby, Beltz, Bolinske, J. Olson, D. Johnston, Klemin</text:p>
        <text:p text:style-name="bd_5f_sponsor_5f_identification">Senators Bekkedahl, Dever, Lee, Roers, Wobbema</text:p>
        <text:p text:style-name="bd_5f_sponsor_5f_identification"/>
      </text:section>
      <text:section text:name="Title" text:style-name="Sect2">
        <text:p text:style-name="bd_5f_title">A BILL for an Act to create and enact a new subsection to section <text:span text:style-name="bd_5f_section_5f_name"><text:span text:style-name="T1">50‑25.1‑05</text:span></text:span> of the North Dakota Century Code, relating to a determination by the department of health and human services of an individual's military status in child abuse and neglect assess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bd_5f_section_5f_name"><text:span text:style-name="T1"> A new subsection to section 50‑25.1‑05 of the North Dakota Century Code is created and enacted as follows:</text:span></text:span></text:p>
        <text:p text:style-name="P2">The department or authorized agent shall determine the military status of any individual subject to an assessment, at the initiation of a child abuse or neglect assessment. If the department determines an allegation of abuse or neglect involves a military-affiliated individual, the department shall notify the nearest military installation's family advocacy program of the allegation and investigation. The military installation is responsible for reporting the data to the federal department of defense. The department may develop a memorandum of understanding for use by the human service zone. For purposes of this subsection:</text:p>
        <text:p text:style-name="cc_5f_subdivision"><text:span text:style-name="T6"><text:tab/><text:tab/></text:span><text:span text:style-name="T3">a.</text:span><text:span text:style-name="T6"><text:tab/></text:span><text:span text:style-name="T3">"Military-affiliated individual" means an individual with an active military status and the individual's dependents.</text:span></text:p>
        <text:p text:style-name="cc_5f_subdivision"><text:span text:style-name="T6"><text:tab/><text:tab/></text:span><text:span text:style-name="T3">b.</text:span><text:span text:style-name="T6"><text:tab/></text:span><text:span text:style-name="T3">"Military status" includes any branch of the United States military, and the national guard or reserv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6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6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6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8M51S</meta:editing-duration>
    <meta:editing-cycles>179</meta:editing-cycles>
    <dc:date>2025-02-12T12:47:16.83</dc:date>
    <meta:print-date>2009-07-17T08:52:08.35</meta:print-date>
    <dc:title>nd1.lc_bd_34</dc:title>
    <dc:description>Introduced Bill</dc:description>
    <dc:creator>agunderson </dc:creator>
    <meta:document-statistic meta:table-count="0" meta:image-count="0" meta:object-count="0" meta:page-count="1" meta:paragraph-count="20" meta:word-count="238" meta:character-count="1588"/>
    <meta:user-defined meta:name="Info 1"/>
    <meta:user-defined meta:name="Info 2"/>
    <meta:user-defined meta:name="Info 3"/>
    <meta:user-defined meta:name="Info 4"/>
    <meta:template xlink:type="simple" xlink:actuate="onRequest" xlink:title="nd1.bd_34" xlink:href="" meta:date="2009-07-14T11:55:02"/>
  </office:meta>
</office:document-meta>
</file>