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115.9099611" style:family="paragraph" style:name="P2_NEW_1736816115.9099611" style:parent-style-name="bd_5f_title">
      <style:paragraph-properties>
        <style:tab-stops/>
      </style:paragraph-properties>
    </style:style>
    <style:style style:display-name="P3_NEW_1736816115.9099611" style:family="paragraph" style:name="P3_NEW_1736816115.909961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the election of a full‑time county auditor." office:value-type="string" text:name="T_MEASURE_T_SHORTTITLE"/>
        <text:user-field-decl office:string-value="" office:value-type="string" text:name="T_MEASURE_S_UUID"/>
        <text:user-field-decl office:string-value="25.106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4" office:value-type="string" text:name="T_MEASURE_S_BILLNUMBER"/>
        <text:user-field-decl office:string-value="0" office:value-type="string" text:name="T_MEASURE_B_FISCALNOTEEXISTS"/>
        <text:user-field-decl office:string-value="{&quot;sec:1&quot;:{&quot;action&quot;:&quot;amend&quot;,&quot;type&quot;:&quot;centurycode&quot;,&quot;citation&quot;:&quot;11-10-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1‑10‑02 of the North Dakota Century Code, relating to the election of a full‑time county audi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Heilman</text:p>
          <text:p text:style-name="bd_5f_sponsor_5f_identification"/>
          <text:p text:style-name="bd_5f_sponsor_5f_identification"/>
        </text:section>
        <text:section text:name="Title" text:style-name="Sect2">
          <text:p text:style-name="P2_NEW_1736816115.9099611">A BILL for an Act to amend and reenact section 11‑10‑02 of the North Dakota Century Code, relating to the election of a full‑time county auditor.</text:p>
        </text:section>
        <text:section text:name="EnactingClause" text:style-name="Sect2">
          <text:p text:style-name="bd_5f_enacting_5f_clause">BE IT ENACTED BY THE LEGISLATIVE ASSEMBLY OF NORTH DAKOTA:</text:p>
        </text:section>
        <text:section text:name="Body" text:style-name="Sect2">
          <text:p text:style-name="P3_NEW_1736816115.9099611"><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1‑10‑02 of the North Dakota Century Code is amended and reenacted as follows:</text:span></text:p>
          <text:p text:style-name="cc_5f_section_5f_heading"><text:tab/>11‑10‑02. Number and election of county officers.</text:p>
          <text:p text:style-name="cc_5f_subsection"><text:tab/><text:span text:style-name="T5">1.</text:span><text:span text:style-name="T1"><text:tab/></text:span>Each organized county, unless it has adopted one of the optional forms of county government provided by the code or has combined or separated the functions of county offices or redesignated offices as elective or appointive <text:span text:style-name="T6">pursuant to</text:span><text:span text:style-name="T5">under</text:span> chapter 11‑10.2 or 11‑10.3, must have the following officers:</text:p>
          <text:p text:style-name="cc_5f_subdivision"><text:tab/><text:span text:style-name="T6">1.</text:span><text:span text:style-name="T7"><text:tab/></text:span><text:span text:style-name="T5">a.</text:span><text:span text:style-name="T1"><text:tab/></text:span>One county auditor.</text:p>
          <text:p text:style-name="cc_5f_subdivision"><text:tab/><text:span text:style-name="T6">2.</text:span><text:span text:style-name="T1"><text:tab/></text:span><text:span text:style-name="T5">b.</text:span><text:tab/>One recorder.</text:p>
          <text:p text:style-name="cc_5f_subdivision"><text:tab/><text:span text:style-name="T6">3.</text:span><text:span text:style-name="T7"><text:tab/></text:span><text:span text:style-name="T5">c.</text:span><text:span text:style-name="T1"><text:tab/></text:span>One county treasurer.</text:p>
          <text:p text:style-name="cc_5f_subdivision"><text:tab/><text:span text:style-name="T6">4.</text:span><text:span text:style-name="T1"><text:tab/></text:span><text:span text:style-name="T5">d.</text:span><text:tab/>One coroner.</text:p>
          <text:p text:style-name="cc_5f_subdivision"><text:tab/><text:span text:style-name="T6">5.</text:span><text:span text:style-name="T7"><text:tab/></text:span><text:span text:style-name="T5">e.</text:span><text:span text:style-name="T1"><text:tab/></text:span>A board of county commissioners consisting of three or five members as provided in this title.</text:p>
          <text:p text:style-name="cc_5f_subsection"><text:span text:style-name="T1"><text:tab/></text:span><text:span text:style-name="T5">2.</text:span><text:span text:style-name="T1"><text:tab/></text:span><text:span text:style-name="T5">Notwithstanding chapter 11‑10.2 or 11‑10.3, if the county auditor as provided for in subsection 1 is a full‑time employee of the county, the county auditor must be an elective office. A county may not exercise any power under a home rule charter to circumvent this subsection.</text:span></text:p>
          <text:p text:style-name="cc_5f_subsection"><text:span text:style-name="T1"><text:tab/></text:span><text:span text:style-name="T5">3.</text:span><text:span text:style-name="T1"><text:tab/></text:span>In addition, unless otherwise provided in section 11‑10‑02.3, each county must have an elected state's attorney and an elected sheriff. </text:p>
          <text:p text:style-name="cc_5f_subsection"><text:span text:style-name="T1"><text:tab/></text:span><text:span text:style-name="T5">4.</text:span><text:span text:style-name="T1"><text:tab/></text:span>In counties having a population of six thousand or less, the recorder also serves as ex officio clerk of the district court. The required officers must be chosen by the qualified <text:soft-page-break/>electors of the respective counties at the general election in each even‑numbered year, except the recorder, county auditor, treasurer, sheriff, and state's attorney, who must be chosen in 1966 and every four years thereafter, the members of the board of county commissioners, who must be chosen in the manner prescribed in section 11‑11‑02, and the county coroner, who must be chosen in the manner prescribed in section 11‑19.1‑03.</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