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166.93461851" style:family="paragraph" style:name="P2_NEW_1736816166.93461851" style:parent-style-name="cc_5f_subsection">
      <style:paragraph-properties fo:background-color="transparent">
        <style:background-image/>
      </style:paragraph-properties>
    </style:style>
    <style:style style:display-name="P3_NEW_1736816166.93461851" style:family="paragraph" style:name="P3_NEW_1736816166.93461851" style:parent-style-name="cc_5f_subdivision">
      <style:paragraph-properties fo:background-color="transparent">
        <style:background-image/>
      </style:paragraph-properties>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bergm_1,conmyl_1,grindbergk_1,hoversonj_1,mitskoga_1,olsonj_1" office:value-type="string" text:name="T_MEASURE_T_HOUSESPONSOR"/>
        <text:user-field-decl office:string-value="2025/01/13 00:00:00" office:value-type="string" text:name="T_MEASURE_DT_DATECREATED"/>
        <text:user-field-decl office:string-value="Relating to a prohibition on possessing certain computer-generated images; and to provide a penalty." office:value-type="string" text:name="T_MEASURE_T_SHORTTITLE"/>
        <text:user-field-decl office:string-value="" office:value-type="string" text:name="T_MEASURE_S_UUID"/>
        <text:user-field-decl office:string-value="25.1064" office:value-type="string" text:name="T_MEASURE_S_LCNUMBER"/>
        <text:user-field-decl office:string-value="1" office:value-type="string" text:name="T_MEASURE_B_TRANSFERTITLE"/>
        <text:user-field-decl office:string-value="0" office:value-type="string" text:name="T_MEASURE_B_PREFILED"/>
        <text:user-field-decl office:string-value="boscheej_1,myrdalj_1,sicklerj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6" office:value-type="string" text:name="T_MEASURE_S_BILLNUMBER"/>
        <text:user-field-decl office:string-value="0" office:value-type="string" text:name="T_MEASURE_B_FISCALNOTEEXISTS"/>
        <text:user-field-decl office:string-value="{&quot;sec:1&quot;:{&quot;action&quot;:&quot;amend&quot;,&quot;type&quot;:&quot;centurycode&quot;,&quot;citation&quot;:&quot;12.1-27.2-01&quot;},&quot;sec:2&quot;:{&quot;action&quot;:&quot;amend&quot;,&quot;type&quot;:&quot;centurycode&quot;,&quot;citation&quot;:&quot;12.1-27.2-04.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2.1‑27.2‑01 and 12.1‑27.2‑04.1 of the North Dakota Century Code, relating to a prohibition on possessing certain computer-generated ima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y, Bahl, Berg, Conmy, Grindberg, Hoverson, Mitskog, J. Olson</text:p>
          <text:p text:style-name="bd_5f_sponsor_5f_identification">Senators Boschee, Myrdal, Sickler, Thomas</text:p>
          <text:p text:style-name="bd_5f_sponsor_5f_identification"/>
        </text:section>
        <text:section text:name="Title" text:style-name="Sect2">
          <text:p text:style-name="P4">A BILL for an Act to amend and reenact sections 12.1‑27.2‑01 and 12.1‑27.2‑04.1 of the North Dakota Century Code, relating to a prohibition on possessing certain computer-generated imag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2.1‑27.2‑01 of the North Dakota Century Code is amended and reenacted as follows:</text:p>
          <text:p text:style-name="cc_5f_section_5f_heading"><text:tab/>12.1‑27.2‑01. Definitions.</text:p>
          <text:p text:style-name="cc_5f_section"><text:tab/>As used in this chapter:</text:p>
          <text:p text:style-name="cc_5f_subsection"><text:tab/>1.<text:tab/><text:span text:style-name="T1">"Computer-generated image" means an image or visual representation created through the use of artificial intelligence or other computer program.</text:span></text:p>
          <text:p text:style-name="cc_5f_subsection"><text:span text:style-name="T5"><text:tab/></text:span><text:span text:style-name="T1">2.</text:span><text:span text:style-name="T5"><text:tab/></text:span><text:span text:style-name="T1">"Minor" means an individual under </text:span><text:span text:style-name="T1">eighteen years of age or any visual representation used, created, adapted, altered, or modified to appear to depict a minor by face, likeness, or other distinguishing characteristics.</text:span></text:p>
          <text:p text:style-name="cc_5f_subsection"><text:span text:style-name="T5"><text:tab/></text:span><text:span text:style-name="T1">3.</text:span><text:span text:style-name="T5"><text:tab/></text:span>"Obscene sexual performance" means any performance which includes sexual conduct by a minor in any obscene material or obscene performance, as defined in section 12.1‑27.1‑01.</text:p>
          <text:p text:style-name="cc_5f_subsection"><text:tab/><text:span text:style-name="T6">2.</text:span><text:span text:style-name="T1">4.</text:span><text:tab/>"Performance" means any play, motion picture, photograph, dance, or other visual representation, or any part of a performance.</text:p>
          <text:p text:style-name="cc_5f_subsection"><text:tab/><text:span text:style-name="T6">3.</text:span><text:span text:style-name="T1">5.</text:span><text:tab/>"Promote" means to procure, manufacture, issue, sell, give, provide, lend, mail, deliver, transfer, transmit,<text:span text:style-name="T5"> ship, transport,</text:span> publish, distribute, circulate, disseminate, present, exhibit, or advertise.</text:p>
          <text:p text:style-name="P2_NEW_1736816166.93461851"><text:tab/><text:span text:style-name="T6">4.</text:span><text:span text:style-name="T1">6.</text:span><text:tab/>"Sexual conduct" means actual or simulated<text:span text:style-name="T5">:</text:span></text:p>
          <text:p text:style-name="P3_NEW_1736816166.93461851"><text:tab/><text:tab/>a.<text:tab/>Sexual intercourse;</text:p>
          <text:p text:style-name="P3_NEW_1736816166.93461851"><text:tab/><text:tab/>b.<text:tab/>Sodomy, as defined under section 12.1‑27.1‑01;</text:p>
          <text:p text:style-name="P3_NEW_1736816166.93461851"><text:soft-page-break/><text:tab/><text:tab/>c.<text:tab/>Sexual bestiality;</text:p>
          <text:p text:style-name="P3_NEW_1736816166.93461851"><text:tab/><text:tab/>d.<text:tab/>Masturbation;</text:p>
          <text:p text:style-name="P3_NEW_1736816166.93461851"><text:tab/><text:tab/>e.<text:tab/>Sadomasochistic abuse, as defined under section 12.1‑27.1‑01;</text:p>
          <text:p text:style-name="P3_NEW_1736816166.93461851"><text:tab/><text:tab/>f.<text:tab/>Lewd exhibition of the buttocks, breasts, or genitals;</text:p>
          <text:p text:style-name="P3_NEW_1736816166.93461851"><text:tab/><text:tab/>g.<text:tab/>Nude or partially denuded human figure, as defined in section 12.1‑27.1‑03.1, if depicted for the purpose of the sexual stimulation or the sexual gratification of any individual who may view such depiction; or</text:p>
          <text:p text:style-name="P3_NEW_1736816166.93461851"><text:tab/><text:tab/>h.<text:tab/>Physical contact with a person's clothed or unclothed genitals, pubic area, buttocks, or breasts. It is not necessary that the minor know that he or she is participating in the described conduct, or any aspect of it.</text:p>
          <text:p text:style-name="cc_5f_subsection"><text:tab/><text:span text:style-name="T6">5.</text:span><text:span text:style-name="T1">7.</text:span><text:tab/>"Sexual performance" means any performance which includes sexual conduct by a minor.</text:p>
          <text:p text:style-name="cc_5f_subsection"><text:tab/><text:span text:style-name="T6">6.</text:span><text:span text:style-name="T1">8.</text:span><text:tab/>"Simulated" means the explicit depiction of any of the conduct set forth in subsection 4 which creates the appearance of actual sexual conduct and which exhibits any nude or partially denuded human figure, as defined in section 12.1‑27.1‑03.1.</text:p>
          <text:p text:style-name="P5"><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12.1‑27.2‑04.1 of the North Dakota Century Code is amended and reenacted as follows:</text:p>
          <text:p text:style-name="cc_5f_section_5f_heading"><text:tab/>12.1‑27.2‑04.1. Possession of certain materials prohibited.</text:p>
          <text:p text:style-name="cc_5f_subsection"><text:tab/><text:span text:style-name="T1">1.</text:span><text:span text:style-name="T5"><text:tab/></text:span>A person is guilty of a class C felony if, knowing of its character and content, that person knowingly possesses any motion picture,<text:span text:style-name="T5"> </text:span><text:span text:style-name="T1">computer-generated image,</text:span> photograph, or other visual representation that includes sexual conduct by a minor.</text:p>
          <text:p text:style-name="cc_5f_subsection"><text:span text:style-name="T5"><text:tab/></text:span><text:span text:style-name="T1">2.</text:span><text:span text:style-name="T5"><text:tab/></text:span><text:span text:style-name="T1">An individual violating this section is guilty of a class B felony if:</text:span></text:p>
          <text:p text:style-name="cc_5f_subdivision"><text:span text:style-name="T5"><text:tab/><text:tab/></text:span><text:span text:style-name="T1">a.</text:span><text:span text:style-name="T5"><text:tab/></text:span><text:span text:style-name="T1">The offense involved twenty or more images;</text:span></text:p>
          <text:p text:style-name="cc_5f_subdivision"><text:span text:style-name="T5"><text:tab/><text:tab/></text:span><text:span text:style-name="T1">b.</text:span><text:span text:style-name="T5"><text:tab/></text:span><text:span text:style-name="T1">The offense involved sadistic or masochistic conduct or other depictions of violence;</text:span></text:p>
          <text:p text:style-name="cc_5f_subdivision"><text:span text:style-name="T5"><text:tab/><text:tab/></text:span><text:span text:style-name="T1">c.</text:span><text:span text:style-name="T5"><text:tab/></text:span><text:span text:style-name="T1">The offense involved sexual bestiality;</text:span></text:p>
          <text:p text:style-name="cc_5f_subdivision"><text:span text:style-name="T5"><text:tab/><text:tab/></text:span><text:span text:style-name="T1">d.</text:span><text:span text:style-name="T5"><text:tab/></text:span><text:span text:style-name="T1">The offense involves a prepubescent minor or a minor under twelve years of age; or</text:span></text:p>
          <text:p text:style-name="cc_5f_subdivision"><text:span text:style-name="T5"><text:tab/><text:tab/></text:span><text:span text:style-name="T1">e.</text:span><text:span text:style-name="T5"><text:tab/></text:span><text:span text:style-name="T1">The individual has previously been convicted of an offense subject to registration under section 12.1‑32‑15.</text:span></text:p>
          <text:p text:style-name="cc_5f_subsection"><text:soft-page-break/><text:span text:style-name="T5"><text:tab/></text:span><text:span text:style-name="T1">3.</text:span><text:span text:style-name="T5"><text:tab/></text:span><text:span text:style-name="T1">An individual violating this section is guilty of a class A felony if the offense involved sexual abuse or visual representation of an infant or toddler.</text:span></text:p>
          <text:p text:style-name="cc_5f_subsection"><text:span text:style-name="T5"><text:tab/></text:span><text:span text:style-name="T1">4.</text:span><text:span text:style-name="T5"><text:tab/></text:span><text:span text:style-name="T1">This section does not impose liability on the provider of an interactive computer service, as defined in 47 U.S.C. 230, or an internet service provider, cloud computer provider, cybersecurity provider, communication service provider, or information service or telecommunication service network, as defined in 47 U.S.C. 153, for any content provided by another pers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