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cc_5f_subsection">
      <style:paragraph-properties fo:background-color="transparent">
        <style:background-image/>
      </style:paragraph-properties>
    </style:style>
    <style:style style:family="paragraph" style:name="P5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master-page-name="First_20_Page" style:name="P6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underline-style="none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style:text-line-through-style="solid"/>
    </style:style>
    <style:style style:family="text" style:name="T6">
      <style:text-properties style:font-weight-asian="normal" style:font-weight-complex="normal"/>
    </style:style>
    <style:style style:family="text" style:name="T7">
      <style:text-properties style:font-weight-asian="bold" style:font-weight-complex="bold"/>
    </style:style>
    <style:style style:family="text" style:name="T8">
      <style:text-properties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69760264">
          <text:deletion>
            <office:change-info>
              <dc:creator>agunderson </dc:creator>
              <dc:date>2025-01-24T15:46:00</dc:date>
            </office:change-info>
            <text:p text:style-name="cc_5f_subsection"><text:span text:style-name="T1">any visual representation</text:span></text:p>
          </text:deletion>
        </text:changed-region>
        <text:changed-region text:id="ct169760672">
          <text:insertion>
            <office:change-info>
              <dc:creator>agunderson </dc:creator>
              <dc:date>2025-01-24T13:05:00</dc:date>
            </office:change-info>
          </text:insertion>
        </text:changed-region>
        <text:changed-region text:id="ct169759584">
          <text:insertion>
            <office:change-info>
              <dc:creator>rtallman </dc:creator>
              <dc:date>2025-01-24T19:07:00</dc:date>
            </office:change-info>
          </text:insertion>
        </text:changed-region>
        <text:changed-region text:id="ct169761760">
          <text:insertion>
            <office:change-info>
              <dc:creator>agunderson </dc:creator>
              <dc:date>2025-01-24T13:05:00</dc:date>
            </office:change-info>
          </text:insertion>
        </text:changed-region>
        <text:changed-region text:id="ct169759856">
          <text:deletion>
            <office:change-info>
              <dc:creator>agunderson </dc:creator>
              <dc:date>2025-01-24T13:07:00</dc:date>
            </office:change-info>
            <text:p text:style-name="cc_5f_subsection"><text:span text:style-name="T1">a minor</text:span></text:p>
          </text:deletion>
        </text:changed-region>
        <text:changed-region text:id="ct169758360">
          <text:insertion>
            <office:change-info>
              <dc:creator>agunderson </dc:creator>
              <dc:date>2025-01-24T13:07:00</dc:date>
            </office:change-info>
          </text:insertion>
        </text:changed-region>
        <text:changed-region text:id="ct343232376">
          <text:deletion>
            <office:change-info>
              <dc:creator>intern10 </dc:creator>
              <dc:date>2025-01-27T15:38:00</dc:date>
            </office:change-info>
            <text:p text:style-name="cc_5f_subdivision"/>
            <text:p text:style-name="cc_5f_subsection"><text:user-field-get text:name="P3:L6"/><text:span text:style-name="T2"><text:tab/></text:span><text:span text:style-name="T1">3.</text:span><text:span text:style-name="T2"><text:tab/></text:span><text:span text:style-name="T1">An individual violating this section is guilty of a class A felony if the offense involved </text:span><text:span text:style-name="T1"><text:user-field-get text:name="P3:L7"/></text:span><text:span text:style-name="T1">sexual abuse or visual representation of an infant or toddler.</text:span></text:p>
            <text:p text:style-name="cc_5f_subsection"><text:user-field-get text:name="P3:L8"/><text:span text:style-name="T2"><text:tab/></text:span><text:span text:style-name="T1">4.</text:span><text:span text:style-name="T2"><text:tab/></text:span><text:span text:style-name="T1">This section does not impose liability on the provider of an interactive computer </text:span><text:span text:style-name="T1"><text:user-field-get text:name="P3:L9"/></text:span><text:span text:style-name="T1">service, as defined in 47 U.S.C. 230, or an internet service provider, cloud computer </text:span><text:span text:style-name="T1"><text:user-field-get text:name="P3:L10"/></text:span><text:span text:style-name="T1">provider, cybersecurity provider, communication service provider, or information </text:span><text:span text:style-name="T1"><text:user-field-get text:name="P3:L11"/></text:span><text:span text:style-name="T1">service or telecommunication service network, as defined in 47 U.S.C. 153, for any </text:span><text:span text:style-name="T1"><text:user-field-get text:name="P3:L12"/></text:span><text:span text:style-name="T1">content provided by another person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8"/>
        <text:user-field-decl office:string-value="" office:value-type="string" text:name="P3:L9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3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bahll_1,bergm_1,conmyl_1,grindbergk_1,hoversonj_1,mitskoga_1,olsonj_1" office:value-type="string" text:name="T_MEASURE_T_HOUSESPONSOR"/>
        <text:user-field-decl office:string-value="2025/01/13 00:00:00" office:value-type="string" text:name="T_MEASURE_DT_DATECREATED"/>
        <text:user-field-decl office:string-value="boscheej_1,myrdalj_1,sicklerj_1,thomasp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386" office:value-type="string" text:name="T_MEASURE_S_BILLNUMBER"/>
        <text:user-field-decl office:string-value="{&quot;sec: 1&quot;:{&quot;action&quot;:&quot;amend&quot;,&quot;type&quot;:&quot;centurycode&quot;,&quot;citation&quot;:&quot;12.1-27.2-01&quot;},&quot;sec: 2&quot;:{&quot;action&quot;:&quot;amend&quot;,&quot;type&quot;:&quot;centurycode&quot;,&quot;citation&quot;:&quot;12.1-27.2-04.1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9"/>
        <text:user-field-decl office:string-value="" office:value-type="string" text:name="P2:L1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202501" office:value-type="string" text:name="T_MEASURE_I_SESSIONID"/>
        <text:user-field-decl office:string-value="" office:value-type="string" text:name="P2:L15"/>
        <text:user-field-decl office:string-value="" office:value-type="string" text:name="P2:L14"/>
        <text:user-field-decl office:string-value="House" office:value-type="string" text:name="T_MEASURE_S_ORIGCHAMBERLONG"/>
        <text:user-field-decl office:string-value="" office:value-type="string" text:name="P2:L13"/>
        <text:user-field-decl office:string-value="christyj_1" office:value-type="string" text:name="T_MEASURE_S_PRIMARYSPONSOR"/>
        <text:user-field-decl office:string-value="" office:value-type="string" text:name="P2:L12"/>
        <text:user-field-decl office:string-value="" office:value-type="string" text:name="T_MEASURE_S_CREATEDFROMVERSION"/>
        <text:user-field-decl office:string-value="" office:value-type="string" text:name="P2:L11"/>
        <text:user-field-decl office:string-value="" office:value-type="string" text:name="T_MEASURE_T_EXPANDEDSPONSORSHIP"/>
        <text:user-field-decl office:string-value="" office:value-type="string" text:name="P2:L10"/>
        <text:user-field-decl office:string-value="" office:value-type="string" text:name="T_MEASURE_S_ENGROSSMENTEXTENDLEVEL"/>
        <text:user-field-decl office:string-value="Relating to a prohibition on possessing certain computer-generated images; and to provide a penalty." office:value-type="string" text:name="T_MEASURE_T_SHORTTITLE"/>
        <text:user-field-decl office:string-value="" office:value-type="string" text:name="T_MEASURE_S_UUID"/>
        <text:user-field-decl office:string-value="25.1064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2:L20"/>
        <text:user-field-decl office:string-value="A BILL for an Act to amend and reenact sections 12.1‑27.2‑01 and 12.1‑27.2‑04.1 of the North Dakota Century Code, relating to a prohibition on possessing certain computer-generated images; and to provide a penalty." office:value-type="string" text:name="T_MEASURE_T_LONGTITLE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6"><text:user-field-get text:name="T_MEASURE_S_LCNUMBER">25.1064</text:user-field-get>.<text:user-field-get text:name="T_MEASURE_S_VERSION">01003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Adopted by the Judiciary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27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38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Christy, Bahl, Berg, Conmy, Grindberg, Hoverson, Mitskog, J. Olson</text:p>
        <text:p text:style-name="bd_5f_sponsor_5f_identification">Senators Boschee, Myrdal, Sickler, Thomas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s 12.1‑27.2‑01 and 12.1‑27.2‑04.1 of the North <text:user-field-get text:name="P1:L2"/>Dakota Century Code, relating to a prohibition on possessing certain computer-generated <text:user-field-get text:name="P1:L3"/>images; and to provide a penalty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P3"><text:user-field-get text:name="P1:L5"/><text:span text:style-name="bd_5f_section_5f_name"><text:tab/></text:span><text:span text:style-name="bd_5f_section_5f_name"><text:span text:style-name="T6">SECTION</text:span></text:span><text:span text:style-name="bd_5f_section_5f_name"><text:span text:style-name="T7"> 1.</text:span></text:span><text:span text:style-name="bd_5f_section_5f_name"> </text:span><text:span text:style-name="bd_5f_section_5f_name"><text:span text:style-name="T6">AMENDMENT</text:span></text:span><text:span text:style-name="T4">.</text:span> Section 12.1‑27.2‑01 of the North Dakota Century Code is <text:user-field-get text:name="P1:L6"/>amended and reenacted as follows:</text:p>
        <text:p text:style-name="cc_5f_section_5f_heading"><text:user-field-get text:name="P1:L7"/><text:tab/>12.1‑27.2‑01. Definitions.</text:p>
        <text:p text:style-name="cc_5f_section"><text:user-field-get text:name="P1:L8"/><text:tab/>As used in this chapter:</text:p>
        <text:p text:style-name="cc_5f_subsection"><text:user-field-get text:name="P1:L9"/><text:tab/>1.<text:tab/><text:span text:style-name="T1">"Computer-generated image" means an image or visual representation created </text:span><text:span text:style-name="T1"><text:user-field-get text:name="P1:L10"/></text:span><text:span text:style-name="T1">through the use of artificial intelligence or other computer program.</text:span></text:p>
        <text:p text:style-name="cc_5f_subsection"><text:user-field-get text:name="P1:L11"/><text:span text:style-name="T2"><text:tab/></text:span><text:span text:style-name="T1">2.</text:span><text:span text:style-name="T2"><text:tab/></text:span><text:span text:style-name="T1">"Minor" means an individual under eighteen years of age or </text:span><text:change text:change-id="ct169760264"/><text:change-start text:change-id="ct169760672"/><text:span text:style-name="T1"><text:s/>a computer</text:span><text:change-end text:change-id="ct169760672"/><text:change-start text:change-id="ct169759584"/><text:span text:style-name="T1">-</text:span><text:change-end text:change-id="ct169759584"/><text:change-start text:change-id="ct169761760"/><text:span text:style-name="T1">generated image</text:span><text:change-end text:change-id="ct169761760"/><text:span text:style-name="T1"> </text:span><text:span text:style-name="T1"><text:user-field-get text:name="P1:L12"/></text:span><text:span text:style-name="T1">used, created, adapted, altered, or modified to appear to depict </text:span><text:change text:change-id="ct169759856"/><text:change-start text:change-id="ct169758360"/><text:span text:style-name="T1">an individual under eighteen years of age</text:span><text:change-end text:change-id="ct169758360"/><text:span text:style-name="T1"> by face, </text:span><text:span text:style-name="T1"><text:user-field-get text:name="P1:L13"/></text:span><text:span text:style-name="T1">likeness, or other distinguishing characteristics.</text:span></text:p>
        <text:p text:style-name="cc_5f_subsection"><text:user-field-get text:name="P1:L14"/><text:span text:style-name="T2"><text:tab/></text:span><text:span text:style-name="T1">3.</text:span><text:span text:style-name="T2"><text:tab/></text:span>"Obscene sexual performance" means any performance which includes sexual <text:user-field-get text:name="P1:L15"/>conduct by a minor in any obscene material or obscene performance, as defined in <text:user-field-get text:name="P1:L16"/>section 12.1‑27.1‑01.</text:p>
        <text:p text:style-name="cc_5f_subsection"><text:user-field-get text:name="P1:L17"/><text:tab/><text:span text:style-name="T5">2.</text:span><text:span text:style-name="T1">4.</text:span><text:tab/>"Performance" means any play, motion picture, photograph, dance, or other visual <text:user-field-get text:name="P1:L18"/>representation, or any part of a performance.</text:p>
        <text:p text:style-name="cc_5f_subsection"><text:soft-page-break/><text:user-field-get text:name="P2:L1"/><text:tab/><text:span text:style-name="T5">3.</text:span><text:span text:style-name="T1">5.</text:span><text:tab/>"Promote" means to procure, manufacture, issue, sell, give, provide, lend, mail, <text:user-field-get text:name="P2:L2"/>deliver, transfer, transmit,<text:span text:style-name="T2"> ship, transport,</text:span> publish, distribute, circulate, disseminate, <text:user-field-get text:name="P2:L3"/>present, exhibit, or advertise.</text:p>
        <text:p text:style-name="P4"><text:user-field-get text:name="P2:L4"/><text:tab/><text:span text:style-name="T5">4.</text:span><text:span text:style-name="T1">6.</text:span><text:tab/>"Sexual conduct" means actual or simulated<text:span text:style-name="T2">:</text:span></text:p>
        <text:p text:style-name="P5"><text:user-field-get text:name="P2:L5"/><text:tab/><text:tab/>a.<text:tab/>Sexual intercourse;</text:p>
        <text:p text:style-name="P5"><text:user-field-get text:name="P2:L6"/><text:tab/><text:tab/>b.<text:tab/>Sodomy, as defined under section 12.1‑27.1‑01;</text:p>
        <text:p text:style-name="P5"><text:user-field-get text:name="P2:L7"/><text:tab/><text:tab/>c.<text:tab/>Sexual bestiality;</text:p>
        <text:p text:style-name="P5"><text:user-field-get text:name="P2:L8"/><text:tab/><text:tab/>d.<text:tab/>Masturbation;</text:p>
        <text:p text:style-name="P5"><text:user-field-get text:name="P2:L9"/><text:tab/><text:tab/>e.<text:tab/>Sadomasochistic abuse, as defined under section 12.1‑27.1‑01;</text:p>
        <text:p text:style-name="P5"><text:user-field-get text:name="P2:L10"/><text:tab/><text:tab/>f.<text:tab/>Lewd exhibition of the buttocks, breasts, or genitals;</text:p>
        <text:p text:style-name="P5"><text:user-field-get text:name="P2:L11"/><text:tab/><text:tab/>g.<text:tab/>Nude or partially denuded human figure, as defined in section 12.1‑27.1‑03.1, if <text:user-field-get text:name="P2:L12"/>depicted for the purpose of the sexual stimulation or the sexual gratification of <text:user-field-get text:name="P2:L13"/>any individual who may view such depiction; or</text:p>
        <text:p text:style-name="P5"><text:user-field-get text:name="P2:L14"/><text:tab/><text:tab/>h.<text:tab/>Physical contact with a person's clothed or unclothed genitals, pubic area, <text:user-field-get text:name="P2:L15"/>buttocks, or breasts. It is not necessary that the minor know that he or she is <text:user-field-get text:name="P2:L16"/>participating in the described conduct, or any aspect of it.</text:p>
        <text:p text:style-name="cc_5f_subsection"><text:user-field-get text:name="P2:L17"/><text:tab/><text:span text:style-name="T5">5.</text:span><text:span text:style-name="T1">7.</text:span><text:tab/>"Sexual performance" means any performance which includes sexual conduct by a <text:user-field-get text:name="P2:L18"/>minor.</text:p>
        <text:p text:style-name="cc_5f_subsection"><text:user-field-get text:name="P2:L19"/><text:tab/><text:span text:style-name="T5">6.</text:span><text:span text:style-name="T1">8.</text:span><text:tab/>"Simulated" means the explicit depiction of any of the conduct set forth in subsection 4 <text:user-field-get text:name="P2:L20"/>which creates the appearance of actual sexual conduct and which exhibits any nude <text:user-field-get text:name="P2:L21"/>or partially denuded human figure, as defined in section 12.1‑27.1‑03.1.</text:p>
        <text:p text:style-name="P3"><text:user-field-get text:name="P2:L22"/><text:span text:style-name="bd_5f_section_5f_name"><text:tab/></text:span><text:span text:style-name="bd_5f_section_5f_name"><text:span text:style-name="T6">SECTION</text:span></text:span><text:span text:style-name="bd_5f_section_5f_name"><text:span text:style-name="T7"> 2.</text:span></text:span><text:span text:style-name="bd_5f_section_5f_name"> </text:span><text:span text:style-name="bd_5f_section_5f_name"><text:span text:style-name="T6">AMENDMENT</text:span></text:span><text:span text:style-name="T4">.</text:span> Section 12.1‑27.2‑04.1 of the North Dakota Century Code is <text:user-field-get text:name="P2:L23"/>amended and reenacted as follows:</text:p>
        <text:p text:style-name="cc_5f_section_5f_heading"><text:user-field-get text:name="P2:L24"/><text:tab/>12.1‑27.2‑04.1. Possession of certain materials prohibited.</text:p>
        <text:p text:style-name="cc_5f_subsection"><text:user-field-get text:name="P2:L25"/><text:tab/><text:span text:style-name="T1">1.</text:span><text:span text:style-name="T2"><text:tab/></text:span>A person is guilty of a class C felony if, knowing of its character and content, that <text:user-field-get text:name="P2:L26"/>person knowingly possesses any motion picture,<text:span text:style-name="T2"> </text:span><text:span text:style-name="T1">computer-generated image,</text:span> <text:user-field-get text:name="P2:L27"/>photograph, or other visual representation that includes sexual conduct by a minor.</text:p>
        <text:p text:style-name="cc_5f_subsection"><text:user-field-get text:name="P2:L28"/><text:span text:style-name="T2"><text:tab/></text:span><text:span text:style-name="T1">2.</text:span><text:span text:style-name="T2"><text:tab/></text:span><text:span text:style-name="T1">An individual violating this section is guilty of a class B felony if:</text:span></text:p>
        <text:p text:style-name="cc_5f_subdivision"><text:user-field-get text:name="P2:L29"/><text:span text:style-name="T2"><text:tab/><text:tab/></text:span><text:span text:style-name="T1">a.</text:span><text:span text:style-name="T2"><text:tab/></text:span><text:span text:style-name="T1">The offense involved twenty or more images;</text:span></text:p>
        <text:p text:style-name="cc_5f_subdivision"><text:user-field-get text:name="P2:L30"/><text:span text:style-name="T2"><text:tab/><text:tab/></text:span><text:span text:style-name="T1">b.</text:span><text:span text:style-name="T2"><text:tab/></text:span><text:span text:style-name="T1">The offense involved sadistic or masochistic conduct or other depictions of </text:span><text:span text:style-name="T1"><text:user-field-get text:name="P2:L31"/></text:span><text:span text:style-name="T1">violence;</text:span></text:p>
        <text:p text:style-name="cc_5f_subdivision"><text:soft-page-break/><text:user-field-get text:name="P3:L1"/><text:span text:style-name="T2"><text:tab/><text:tab/></text:span><text:span text:style-name="T1">c.</text:span><text:span text:style-name="T2"><text:tab/></text:span><text:span text:style-name="T1">The offense involved sexual bestiality;</text:span></text:p>
        <text:p text:style-name="cc_5f_subdivision"><text:user-field-get text:name="P3:L2"/><text:span text:style-name="T2"><text:tab/><text:tab/></text:span><text:span text:style-name="T1">d.</text:span><text:span text:style-name="T2"><text:tab/></text:span><text:span text:style-name="T1">The offense involves a prepubescent minor or a minor under twelve years of age; </text:span><text:span text:style-name="T1"><text:user-field-get text:name="P3:L3"/></text:span><text:span text:style-name="T1">or</text:span></text:p>
        <text:p text:style-name="cc_5f_subdivision"><text:user-field-get text:name="P3:L4"/><text:span text:style-name="T2"><text:tab/><text:tab/></text:span><text:span text:style-name="T1">e.</text:span><text:span text:style-name="T2"><text:tab/></text:span><text:span text:style-name="T1">The individual has previously been convicted of an offense subject to registration </text:span><text:span text:style-name="T1"><text:user-field-get text:name="P3:L5"/></text:span><text:span text:style-name="T1">under section 12.1‑32‑15.</text:span><text:change text:change-id="ct343232376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064" office:value-type="string" text:name="T_MEASURE_S_LCNUMBER"/>
          <text:user-field-decl office:string-value="01003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064</text:user-field-get>.<text:user-field-get text:name="T_MEASURE_S_VERSION">01003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064" office:value-type="string" text:name="T_MEASURE_S_LCNUMBER"/>
          <text:user-field-decl office:string-value="01003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064</text:user-field-get>.<text:user-field-get text:name="T_MEASURE_S_VERSION">01003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0M24S</meta:editing-duration>
    <meta:editing-cycles>175</meta:editing-cycles>
    <dc:date>2025-01-27T15:38:51.64</dc:date>
    <meta:print-date>2025-01-27T15:38:47.71</meta:print-date>
    <dc:title>nd1.lc_bd_34</dc:title>
    <dc:description>Introduced Bill</dc:description>
    <dc:creator>intern10 </dc:creator>
    <meta:printed-by>intern10 </meta:printed-by>
    <meta:document-statistic meta:table-count="1" meta:image-count="0" meta:object-count="0" meta:page-count="3" meta:paragraph-count="52" meta:word-count="629" meta:character-count="430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