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line-through-style="solid"/>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701920">
          <text:insertion>
            <office:change-info>
              <dc:creator>intern4 </dc:creator>
              <dc:date>2025-03-26T16:21:00</dc:date>
            </office:change-info>
          </text:insertion>
        </text:changed-region>
        <text:changed-region text:id="ct180701296">
          <text:insertion>
            <office:change-info>
              <dc:creator>intern4 </dc:creator>
              <dc:date>2025-03-26T16:23:00</dc:date>
            </office:change-info>
          </text:insertion>
        </text:changed-region>
        <text:changed-region text:id="ct180701504">
          <text:insertion>
            <office:change-info>
              <dc:creator>intern4 </dc:creator>
              <dc:date>2025-03-26T16: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Judiciary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Hous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christyj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a prohibition on possessing certain computer-generated images; and to provide a penalty." office:value-type="string" text:name="T_MEASURE_T_SHORTTITLE"/>
        <text:user-field-decl office:string-value="" office:value-type="string" text:name="T_MEASURE_S_UUID"/>
        <text:user-field-decl office:string-value="25.1064" office:value-type="string" text:name="T_MEASURE_S_LCNUMBER"/>
        <text:user-field-decl office:string-value="1" office:value-type="string" text:name="T_MEASURE_B_TRANSFERTITLE"/>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1" office:value-type="string" text:name="T_MEASURE_B_POSTTOLAWS"/>
        <text:user-field-decl office:string-value="" office:value-type="string" text:name="P3:L1"/>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12.1‑27.2‑01 and 12.1‑27.2‑04.1 of the North Dakota Century Code, relating to a prohibition on possessing certain computer-generated images; and to provide a penalty."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 office:value-type="string" text:name="P2:L31"/>
        <text:user-field-decl office:string-value="H" office:value-type="string" text:name="T_MEASURE_S_CURRENTCHAMBER"/>
        <text:user-field-decl office:string-value="" office:value-type="string" text:name="P2:L30"/>
        <text:user-field-decl office:string-value="bahll_1,bergm_1,conmyl_1,grindbergk_1,hoversonj_1,mitskoga_1,olsonj_1" office:value-type="string" text:name="T_MEASURE_T_HOUSESPONSOR"/>
        <text:user-field-decl office:string-value="2025/01/13 00:00:00" office:value-type="string" text:name="T_MEASURE_DT_DATECREATED"/>
        <text:user-field-decl office:string-value="March 26,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boscheej_1,myrdalj_1,sicklerj_1,thomasp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386" office:value-type="string" text:name="T_MEASURE_S_BILLNUMBER"/>
        <text:user-field-decl office:string-value="0" office:value-type="string" text:name="T_MEASURE_B_FISCALNOTEEXISTS"/>
        <text:user-field-decl office:string-value="{&quot;sec: 1&quot;:{&quot;action&quot;:&quot;amend&quot;,&quot;type&quot;:&quot;centurycode&quot;,&quot;citation&quot;:&quot;12.1-27.2-01&quot;},&quot;sec: 2&quot;:{&quot;action&quot;:&quot;amend&quot;,&quot;type&quot;:&quot;centurycode&quot;,&quot;citation&quot;:&quot;12.1-27.2-04.1&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1064</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Senate Judiciary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2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8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Bahl, Berg, Conmy, Grindberg, Hoverson, Mitskog, J. Olson</text:p>
        <text:p text:style-name="bd_5f_sponsor_5f_identification">Senators Boschee, Myrdal, Sickler,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2.1‑27.2‑01 and 12.1‑27.2‑04.1 of the North <text:user-field-get text:name="P1:L2"/>Dakota Century Code, relating to a prohibition on possessing certain computer-generated <text:user-field-get text:name="P1:L3"/>images; and to provide a penalty.</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3"><text:user-field-get text:name="P1:L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6">.</text:span> Section 12.1‑27.2‑01 of the North Dakota Century Code is <text:user-field-get text:name="P1:L6"/>amended and reenacted as follows:</text:p>
        <text:p text:style-name="cc_5f_section_5f_heading"><text:user-field-get text:name="P1:L7"/><text:tab/>12.1‑27.2‑01. Definitions.</text:p>
        <text:p text:style-name="cc_5f_section"><text:user-field-get text:name="P1:L8"/><text:tab/>As used in this chapter:</text:p>
        <text:p text:style-name="cc_5f_subsection"><text:user-field-get text:name="P1:L9"/><text:tab/>1.<text:tab/><text:span text:style-name="T4">"Computer-generated image" means an image or visual representation created </text:span><text:span text:style-name="T4"><text:user-field-get text:name="P1:L10"/></text:span><text:span text:style-name="T4">through the use of artificial intelligence or other computer program.</text:span></text:p>
        <text:p text:style-name="cc_5f_subsection"><text:user-field-get text:name="P1:L11"/><text:span text:style-name="T5"><text:tab/></text:span><text:span text:style-name="T4">2.</text:span><text:span text:style-name="T5"><text:tab/></text:span><text:span text:style-name="T4">"Minor" means an individual under eighteen years of age or a computer-generated </text:span><text:span text:style-name="T4"><text:user-field-get text:name="P1:L12"/></text:span><text:span text:style-name="T4">image used, created, adapted, altered, or modified to appear to depict an individual </text:span><text:span text:style-name="T4"><text:user-field-get text:name="P1:L13"/></text:span><text:span text:style-name="T4">under eighteen years of age by face, likeness, or other distinguishing characteristics.</text:span></text:p>
        <text:p text:style-name="cc_5f_subsection"><text:user-field-get text:name="P1:L14"/><text:span text:style-name="T5"><text:tab/></text:span><text:span text:style-name="T4">3.</text:span><text:span text:style-name="T5"><text:tab/></text:span>"Obscene sexual performance" means any performance which includes sexual <text:user-field-get text:name="P1:L15"/>conduct by a minor in any obscene material or obscene performance, as defined in <text:user-field-get text:name="P1:L16"/>section 12.1‑27.1‑01.</text:p>
        <text:p text:style-name="cc_5f_subsection"><text:user-field-get text:name="P1:L17"/><text:tab/><text:span text:style-name="T1">2.</text:span><text:span text:style-name="T4">4.</text:span><text:tab/>"Performance" means any play, motion picture, photograph, dance, or other visual <text:user-field-get text:name="P1:L18"/>representation, or any part of a performance.</text:p>
        <text:p text:style-name="cc_5f_subsection"><text:soft-page-break/><text:user-field-get text:name="P2:L1"/><text:tab/><text:span text:style-name="T1">3.</text:span><text:span text:style-name="T4">5.</text:span><text:tab/>"Promote" means to procure, manufacture, issue, sell, give, provide, lend, mail, <text:user-field-get text:name="P2:L2"/>deliver, transfer, transmit,<text:span text:style-name="T5"> ship, transport,</text:span> publish, distribute, circulate, disseminate, <text:user-field-get text:name="P2:L3"/>present, exhibit, or advertise.</text:p>
        <text:p text:style-name="P4"><text:user-field-get text:name="P2:L4"/><text:tab/><text:span text:style-name="T1">4.</text:span><text:span text:style-name="T4">6.</text:span><text:tab/>"Sexual conduct" means actual or simulated<text:span text:style-name="T5">:</text:span></text:p>
        <text:p text:style-name="P5"><text:user-field-get text:name="P2:L5"/><text:tab/><text:tab/>a.<text:tab/>Sexual intercourse;</text:p>
        <text:p text:style-name="P5"><text:user-field-get text:name="P2:L6"/><text:tab/><text:tab/>b.<text:tab/>Sodomy, as defined under section 12.1‑27.1‑01;</text:p>
        <text:p text:style-name="P5"><text:user-field-get text:name="P2:L7"/><text:tab/><text:tab/>c.<text:tab/>Sexual bestiality;</text:p>
        <text:p text:style-name="P5"><text:user-field-get text:name="P2:L8"/><text:tab/><text:tab/>d.<text:tab/>Masturbation;</text:p>
        <text:p text:style-name="P5"><text:user-field-get text:name="P2:L9"/><text:tab/><text:tab/>e.<text:tab/>Sadomasochistic abuse, as defined under section 12.1‑27.1‑01;</text:p>
        <text:p text:style-name="P5"><text:user-field-get text:name="P2:L10"/><text:tab/><text:tab/>f.<text:tab/>Lewd exhibition of the buttocks, breasts, or genitals;</text:p>
        <text:p text:style-name="P5"><text:user-field-get text:name="P2:L11"/><text:tab/><text:tab/>g.<text:tab/>Nude or partially denuded human figure, as defined in section 12.1‑27.1‑03.1, if <text:user-field-get text:name="P2:L12"/>depicted for the purpose of the sexual stimulation or the sexual gratification of <text:user-field-get text:name="P2:L13"/>any individual who may view such depiction; or</text:p>
        <text:p text:style-name="P5"><text:user-field-get text:name="P2:L14"/><text:tab/><text:tab/>h.<text:tab/>Physical contact with a person's clothed or unclothed genitals, pubic area, <text:user-field-get text:name="P2:L15"/>buttocks, or breasts. It is not necessary that the minor know that he or she is <text:user-field-get text:name="P2:L16"/>participating in the described conduct, or any aspect of it.</text:p>
        <text:p text:style-name="cc_5f_subsection"><text:user-field-get text:name="P2:L17"/><text:tab/><text:span text:style-name="T1">5.</text:span><text:span text:style-name="T4">7.</text:span><text:tab/>"Sexual performance" means any performance which includes sexual conduct by a <text:user-field-get text:name="P2:L18"/>minor.</text:p>
        <text:p text:style-name="cc_5f_subsection"><text:user-field-get text:name="P2:L19"/><text:tab/><text:span text:style-name="T1">6.</text:span><text:span text:style-name="T4">8.</text:span><text:tab/>"Simulated" means the explicit depiction of any of the conduct set forth in subsection 4 <text:user-field-get text:name="P2:L20"/>which creates the appearance of actual sexual conduct and which exhibits any nude <text:user-field-get text:name="P2:L21"/>or partially denuded human figure, as defined in section 12.1‑27.1‑03.1.</text:p>
        <text:p text:style-name="P3"><text:user-field-get text:name="P2:L22"/><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6">.</text:span> Section 12.1‑27.2‑04.1 of the North Dakota Century Code is <text:user-field-get text:name="P2:L23"/>amended and reenacted as follows:</text:p>
        <text:p text:style-name="cc_5f_section_5f_heading"><text:user-field-get text:name="P2:L24"/><text:tab/>12.1‑27.2‑04.1. Possession of certain materials prohibited.</text:p>
        <text:p text:style-name="cc_5f_subsection"><text:user-field-get text:name="P2:L25"/><text:tab/><text:span text:style-name="T4">1.</text:span><text:span text:style-name="T5"><text:tab/></text:span>A person is guilty of a class C felony if, knowing of its character and content, that <text:user-field-get text:name="P2:L26"/>person knowingly possesses any motion picture,<text:span text:style-name="T5"> </text:span><text:span text:style-name="T4">computer-generated image,</text:span> <text:user-field-get text:name="P2:L27"/>photograph, or other visual representation that includes sexual conduct by a minor.</text:p>
        <text:p text:style-name="cc_5f_subsection"><text:user-field-get text:name="P2:L28"/><text:span text:style-name="T5"><text:tab/></text:span><text:span text:style-name="T4">2.</text:span><text:span text:style-name="T5"><text:tab/></text:span><text:span text:style-name="T4">An individual violating this section is guilty of a class B felony if:</text:span></text:p>
        <text:p text:style-name="cc_5f_subdivision"><text:user-field-get text:name="P2:L29"/><text:span text:style-name="T5"><text:tab/><text:tab/></text:span><text:span text:style-name="T4">a.</text:span><text:span text:style-name="T5"><text:tab/></text:span><text:span text:style-name="T4">The offense involved twenty or more images;</text:span></text:p>
        <text:p text:style-name="cc_5f_subdivision"><text:user-field-get text:name="P2:L30"/><text:span text:style-name="T5"><text:tab/><text:tab/></text:span><text:span text:style-name="T4">b.</text:span><text:span text:style-name="T5"><text:tab/></text:span><text:span text:style-name="T4">The offense involved sadistic or masochistic conduct or other depictions of </text:span><text:span text:style-name="T4"><text:user-field-get text:name="P2:L31"/></text:span><text:span text:style-name="T4">violence;</text:span></text:p>
        <text:p text:style-name="cc_5f_subdivision"><text:soft-page-break/><text:user-field-get text:name="P3:L1"/><text:span text:style-name="T5"><text:tab/><text:tab/></text:span><text:span text:style-name="T4">c.</text:span><text:span text:style-name="T5"><text:tab/></text:span><text:span text:style-name="T4">The offense involved sexual bestiality;</text:span></text:p>
        <text:p text:style-name="cc_5f_subdivision"><text:user-field-get text:name="P3:L2"/><text:span text:style-name="T5"><text:tab/><text:tab/></text:span><text:span text:style-name="T4">d.</text:span><text:span text:style-name="T5"><text:tab/></text:span><text:span text:style-name="T4">The offense involves a prepubescent minor or a minor under twelve years of age; </text:span><text:span text:style-name="T4"><text:user-field-get text:name="P3:L3"/></text:span><text:span text:style-name="T4">or</text:span></text:p>
        <text:p text:style-name="cc_5f_subdivision"><text:user-field-get text:name="P3:L4"/><text:span text:style-name="T5"><text:tab/><text:tab/></text:span><text:span text:style-name="T4">e.</text:span><text:span text:style-name="T5"><text:tab/></text:span><text:span text:style-name="T4">The individual has previously been convicted of an offense subject to registration </text:span><text:span text:style-name="T4"><text:user-field-get text:name="P3:L5"/></text:span><text:span text:style-name="T4">under section 12.1‑32‑15.</text:span><text:change-start text:change-id="ct180701920"/></text:p>
        <text:p text:style-name="cc_5f_subsection"><text:change-end text:change-id="ct180701920"/><text:change-start text:change-id="ct180701296"/><text:span text:style-name="T4"><text:tab/>3.<text:tab/>This section does not impose liability on the provider of an interactive computer service, as defined in 47 U.S.C.</text:span><text:change-end text:change-id="ct180701296"/><text:change-start text:change-id="ct180701504"/><text:span text:style-name="T4"> 230, or an internet service provider, cloud computer provider, cybersecurity provider, communication service provider, or information service or telecommunication service network, as defined in 47 U.S.C. 153, for any content provided by another person.</text:span><text:change-end text:change-id="ct18070150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64"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064</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1064"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064</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55S</meta:editing-duration>
    <meta:editing-cycles>179</meta:editing-cycles>
    <dc:date>2025-03-26T17:19:59.03</dc:date>
    <meta:print-date>2009-07-17T08:52:08.35</meta:print-date>
    <dc:title>nd1.lc_bd_34</dc:title>
    <dc:description>Introduced Bill</dc:description>
    <dc:creator>lfordahl </dc:creator>
    <meta:document-statistic meta:table-count="1" meta:image-count="0" meta:object-count="0" meta:page-count="3" meta:paragraph-count="49" meta:word-count="601" meta:character-count="4138"/>
    <meta:user-defined meta:name="Info 1"/>
    <meta:user-defined meta:name="Info 2"/>
    <meta:user-defined meta:name="Info 3"/>
    <meta:user-defined meta:name="Info 4"/>
    <meta:template xlink:type="simple" xlink:actuate="onRequest" xlink:title="nd1.bd_34" xlink:href="" meta:date="2009-07-14T11:55:02"/>
  </office:meta>
</office:document-meta>
</file>