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7" style:parent-style-name="cc_5f_subsection">
      <style:text-properties style:text-underline-style="none"/>
    </style:style>
    <style:style style:family="paragraph" style:name="P8" style:parent-style-name="cc_5f_subdivision">
      <style:paragraph-properties fo:background-color="#c0c0c0">
        <style:background-image/>
      </style:paragraph-properties>
    </style:style>
    <style:style style:family="paragraph" style:name="P9" style:parent-style-name="cc_5f_subsection">
      <style:paragraph-properties fo:background-color="#c0c0c0">
        <style:background-image/>
      </style:paragraph-properties>
    </style:style>
    <style:style style:family="paragraph" style:name="P10" style:parent-style-name="cc_5f_section_5f_heading">
      <style:paragraph-properties fo:background-color="#c0c0c0">
        <style:background-image/>
      </style:paragraph-properties>
    </style:style>
    <style:style style:family="paragraph" style:name="P11" style:parent-style-name="bd_5f_section">
      <style:paragraph-properties fo:background-color="#c0c0c0">
        <style:background-image/>
      </style:paragraph-properties>
    </style:style>
    <style:style style:family="paragraph" style:master-page-name="First_20_Page" style:name="P12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solid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1252848">
          <text:insertion>
            <office:change-info>
              <dc:creator>vchristian </dc:creator>
              <dc:date>2025-02-18T10:42:00</dc:date>
            </office:change-info>
          </text:insertion>
        </text:changed-region>
        <text:changed-region text:id="ct391253392">
          <text:insertion>
            <office:change-info>
              <dc:creator>vchristian </dc:creator>
              <dc:date>2025-02-18T10:43:00</dc:date>
            </office:change-info>
          </text:insertion>
        </text:changed-region>
        <text:changed-region text:id="ct391253664">
          <text:insertion>
            <office:change-info>
              <dc:creator>vchristian </dc:creator>
              <dc:date>2025-02-18T10:44:00</dc:date>
            </office:change-info>
          </text:insertion>
        </text:changed-region>
        <text:changed-region text:id="ct391256928">
          <text:insertion>
            <office:change-info>
              <dc:creator>ethompson </dc:creator>
              <dc:date>2025-02-18T11:15:00</dc:date>
            </office:change-info>
          </text:insertion>
        </text:changed-region>
        <text:changed-region text:id="ct391258152">
          <text:insertion>
            <office:change-info>
              <dc:creator>vchristian </dc:creator>
              <dc:date>2025-02-18T10:44:00</dc:date>
            </office:change-info>
          </text:insertion>
        </text:changed-region>
        <text:changed-region text:id="ct391258288">
          <text:insertion>
            <office:change-info>
              <dc:creator>vchristian </dc:creator>
              <dc:date>2025-02-18T10:23:00</dc:date>
            </office:change-info>
          </text:insertion>
        </text:changed-region>
        <text:changed-region text:id="ct391258424">
          <text:insertion>
            <office:change-info>
              <dc:creator>vchristian </dc:creator>
              <dc:date>2025-02-18T10:24:00</dc:date>
            </office:change-info>
          </text:insertion>
        </text:changed-region>
        <text:changed-region text:id="ct391256384">
          <text:insertion>
            <office:change-info>
              <dc:creator>ethompson </dc:creator>
              <dc:date>2025-02-18T19:03:00</dc:date>
            </office:change-info>
          </text:insertion>
        </text:changed-region>
        <text:changed-region text:id="ct391256792">
          <text:insertion>
            <office:change-info>
              <dc:creator>ethompson </dc:creator>
              <dc:date>2025-02-18T19:00:00</dc:date>
            </office:change-info>
          </text:insertion>
        </text:changed-region>
        <text:changed-region text:id="ct391258832">
          <text:insertion>
            <office:change-info>
              <dc:creator>vchristian </dc:creator>
              <dc:date>2025-02-18T10:24:00</dc:date>
            </office:change-info>
          </text:insertion>
        </text:changed-region>
        <text:changed-region text:id="ct391259648">
          <text:insertion>
            <office:change-info>
              <dc:creator>vchristian </dc:creator>
              <dc:date>2025-02-18T10:25:00</dc:date>
            </office:change-info>
          </text:insertion>
        </text:changed-region>
        <text:changed-region text:id="ct391257064">
          <text:insertion>
            <office:change-info>
              <dc:creator>vchristian </dc:creator>
              <dc:date>2025-02-18T10:26:00</dc:date>
            </office:change-info>
          </text:insertion>
        </text:changed-region>
        <text:changed-region text:id="ct391259512">
          <text:insertion>
            <office:change-info>
              <dc:creator>vchristian </dc:creator>
              <dc:date>2025-02-18T10:28:00</dc:date>
            </office:change-info>
          </text:insertion>
        </text:changed-region>
        <text:changed-region text:id="ct391255840">
          <text:insertion>
            <office:change-info>
              <dc:creator>vchristian </dc:creator>
              <dc:date>2025-02-18T10:30:00</dc:date>
            </office:change-info>
          </text:insertion>
        </text:changed-region>
        <text:changed-region text:id="ct391258560">
          <text:insertion>
            <office:change-info>
              <dc:creator>vchristian </dc:creator>
              <dc:date>2025-02-18T10:29:00</dc:date>
            </office:change-info>
          </text:insertion>
        </text:changed-region>
        <text:changed-region text:id="ct391256656">
          <text:insertion>
            <office:change-info>
              <dc:creator>vchristian </dc:creator>
              <dc:date>2025-02-18T18:39:00</dc:date>
            </office:change-info>
          </text:insertion>
        </text:changed-region>
        <text:changed-region text:id="ct391259240">
          <text:insertion>
            <office:change-info>
              <dc:creator>vchristian </dc:creator>
              <dc:date>2025-02-18T10:30:00</dc:date>
            </office:change-info>
          </text:insertion>
        </text:changed-region>
        <text:changed-region text:id="ct391256520">
          <text:insertion>
            <office:change-info>
              <dc:creator>vchristian </dc:creator>
              <dc:date>2025-02-18T10:33:00</dc:date>
            </office:change-info>
          </text:insertion>
        </text:changed-region>
        <text:changed-region text:id="ct391255976">
          <text:insertion>
            <office:change-info>
              <dc:creator>vchristian </dc:creator>
              <dc:date>2025-02-18T10:34:00</dc:date>
            </office:change-info>
          </text:insertion>
        </text:changed-region>
        <text:changed-region text:id="ct391257200">
          <text:insertion>
            <office:change-info>
              <dc:creator>vchristian </dc:creator>
              <dc:date>2025-02-18T10:35:00</dc:date>
            </office:change-info>
          </text:insertion>
        </text:changed-region>
        <text:changed-region text:id="ct391257336">
          <text:insertion>
            <office:change-info>
              <dc:creator>vchristian </dc:creator>
              <dc:date>2025-02-18T10:3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9:L1"/>
        <text:user-field-decl office:string-value="" office:value-type="string" text:name="P3:L25"/>
        <text:user-field-decl office:string-value="" office:value-type="string" text:name="P9:L2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9:L5"/>
        <text:user-field-decl office:string-value="" office:value-type="string" text:name="P3:L21"/>
        <text:user-field-decl office:string-value="" office:value-type="string" text:name="P9:L6"/>
        <text:user-field-decl office:string-value="" office:value-type="string" text:name="P3:L24"/>
        <text:user-field-decl office:string-value="" office:value-type="string" text:name="P9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4"/>
        <text:user-field-decl office:string-value="" office:value-type="string" text:name="P3:L8"/>
        <text:user-field-decl office:string-value="" office:value-type="string" text:name="P9:L9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7"/>
        <text:user-field-decl office:string-value="" office:value-type="string" text:name="P3:L5"/>
        <text:user-field-decl office:string-value="" office:value-type="string" text:name="P9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7:L31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February 18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1391" office:value-type="string" text:name="T_MEASURE_S_BILLNUMBER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rohrk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1065" office:value-type="string" text:name="T_MEASURE_S_LCNUMBER"/>
        <text:user-field-decl office:string-value="" office:value-type="string" text:name="P8:L30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H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H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3:L31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" office:value-type="string" text:name="P1:L20"/>
        <text:user-field-decl office:string-value="House of Representatives" office:value-type="string" text:name="T_MEASURE_S_CHAMBERMEMBERS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8:L21"/>
        <text:user-field-decl office:string-value="" office:value-type="string" text:name="P8:L22"/>
        <text:user-field-decl office:string-value="" office:value-type="string" text:name="P8:L23"/>
        <text:user-field-decl office:string-value="andersonk_1,hendrixj_1,rubym_1,tomann_1,holled_1,frelichk_1" office:value-type="string" text:name="T_MEASURE_T_HOUSESPONSOR"/>
        <text:user-field-decl office:string-value="" office:value-type="string" text:name="P8:L17"/>
        <text:user-field-decl office:string-value="2025/01/13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boehmk_1,clemensd_1,schaibled_1,vanoostingd_1,westonk_1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sec: 1&quot;:{&quot;action&quot;:&quot;amend&quot;,&quot;type&quot;:&quot;centurycode&quot;,&quot;citation&quot;:&quot;14-02.4-01&quot;},&quot;sec: 2&quot;:{&quot;action&quot;:&quot;amend&quot;,&quot;type&quot;:&quot;centurycode&quot;,&quot;citation&quot;:&quot;14-02.4-02&quot;},&quot;sec: 3&quot;:{&quot;action&quot;:&quot;amend&quot;,&quot;type&quot;:&quot;centurycode&quot;,&quot;citation&quot;:&quot;14-02.4-03&quot;},&quot;sec: 4&quot;:{&quot;action&quot;:&quot;amend&quot;,&quot;type&quot;:&quot;centurycode&quot;,&quot;citation&quot;:&quot;14-02.4-04&quot;},&quot;sec: 5&quot;:{&quot;action&quot;:&quot;amend&quot;,&quot;type&quot;:&quot;centurycode&quot;,&quot;citation&quot;:&quot;14-02.4-05&quot;},&quot;sec: 6&quot;:{&quot;action&quot;:&quot;amend&quot;,&quot;type&quot;:&quot;centurycode&quot;,&quot;citation&quot;:&quot;14-02.4-06&quot;},&quot;sec: 7&quot;:{&quot;action&quot;:&quot;amend&quot;,&quot;type&quot;:&quot;centurycode&quot;,&quot;citation&quot;:&quot;14-02.4-08&quot;},&quot;sec:8&quot;:{&quot;action&quot;:&quot;amend&quot;,&quot;type&quot;:&quot;centurycode&quot;,&quot;citation&quot;:&quot;14-02.4-09&quot;},&quot;sec: 9&quot;:{&quot;action&quot;:&quot;amend&quot;,&quot;type&quot;:&quot;centurycode&quot;,&quot;citation&quot;:&quot;14-02.4-14-1&quot;},&quot;sec: 10&quot;:{&quot;action&quot;:&quot;amend&quot;,&quot;type&quot;:&quot;centurycode&quot;,&quot;citation&quot;:&quot;14-02.4-15-1&quot;},&quot;sec: 11&quot;:{&quot;action&quot;:&quot;amend&quot;,&quot;type&quot;:&quot;centurycode&quot;,&quot;citation&quot;:&quot;14-02.4-16&quot;},&quot;sec: 12&quot;:{&quot;action&quot;:&quot;amend&quot;,&quot;type&quot;:&quot;centurycode&quot;,&quot;citation&quot;:&quot;14-02.4-17&quot;},&quot;entry1_sec:13&quot;:{&quot;action&quot;:&quot;create&quot;,&quot;type&quot;:&quot;centurycode&quot;,&quot;citation&quot;:&quot;14-02.4-un1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Prepared by the Legislative Council staff for Representative Rohr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01001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4:L20"/>
        <text:user-field-decl office:string-value="Relating to health status exceptions for health care facilities; and to amend and reenact sections 14‑02.4‑01, 14‑02.4‑02, 14‑02.4‑03, 14‑02.4‑04, 14‑02.4‑05, 14‑02.4‑06, 14‑02.4‑08, and 14‑02.4‑09, subsection 1 of section 14‑02.4‑14, subsection 1 of section 14‑02.4‑15, and sections 14‑02.4‑16 and 14‑02.4‑17 of the North Dakota Century Code, relating to creating a new status related to human rights and antidiscrimination policies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9:L12"/>
        <text:user-field-decl office:string-value="" office:value-type="string" text:name="P5:L6"/>
        <text:user-field-decl office:string-value="" office:value-type="string" text:name="P9:L13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2000" office:value-type="string" text:name="T_MEASURE_I_TITLENUMBER"/>
        <text:user-field-decl office:string-value="" office:value-type="string" text:name="P4:L12"/>
        <text:user-field-decl office:string-value="A BILL for an Act to create and enact a new section to chapter 14‑02.4 of the North Dakota Century Code, relating to health status exceptions for health care facilities; and to amend and reenact sections 14‑02.4‑01, 14‑02.4‑02, 14‑02.4‑03, 14‑02.4‑04, 14‑02.4‑05, 14‑02.4‑06, 14‑02.4‑08, and 14‑02.4‑09, subsection 1 of section 14‑02.4‑14, subsection 1 of section 14‑02.4‑15, and sections 14‑02.4‑16 and 14‑02.4‑17 of the North Dakota Century Code, relating to creating a new status related to human rights and antidiscrimination policies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hous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2"><text:user-field-get text:name="T_MEASURE_S_LCNUMBER">25.1065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Rohr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9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ohr, K. Anderson, Hendrix, M. Ruby, Toman, Holle, Frelich</text:p>
        <text:p text:style-name="bd_5f_sponsor_5f_identification">Senators Boehm, Clemens, Schaible, Van Oosting, We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<text:change-start text:change-id="ct391252848"/>create and enact a new section to chapter 14‑02.4 of the North Dakota Century Code, relating to health status <text:change-end text:change-id="ct391252848"/><text:change-start text:change-id="ct391253392"/>exceptions for health care<text:change-end text:change-id="ct391253392"/><text:change-start text:change-id="ct391253664"/> facilities; <text:change-end text:change-id="ct391253664"/><text:change-start text:change-id="ct391256928"/>and <text:change-end text:change-id="ct391256928"/><text:change-start text:change-id="ct391258152"/>to <text:change-end text:change-id="ct391258152"/>amend and reenact sections 14‑02.4‑01, 14‑02.4‑02, 14‑02.4‑03, <text:user-field-get text:name="P1:L2"/>14‑02.4‑04, 14‑02.4‑05, 14‑02.4‑06, 14‑02.4‑08, and 14‑02.4‑09, subsection 1 of section <text:user-field-get text:name="P1:L3"/>14‑02.4‑14, subsection 1 of section 14‑02.4‑15, and sections 14‑02.4‑16 and 14‑02.4‑17 of the <text:user-field-get text:name="P1:L4"/>North Dakota Century Code, relating to creating a new status related to human rights and <text:user-field-get text:name="P1:L5"/>antidiscrimination policies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5"><text:user-field-get text:name="P1:L7"/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14‑02.4‑01 of the North Dakota Century Code is <text:user-field-get text:name="P1:L8"/>amended and reenacted as follows:</text:p>
        <text:p text:style-name="cc_5f_section_5f_heading"><text:user-field-get text:name="P1:L9"/><text:tab/>14‑02.4‑01. State policy against discrimination.</text:p>
        <text:p text:style-name="cc_5f_section"><text:user-field-get text:name="P1:L10"/><text:tab/>It is the policy of this state to prohibit discrimination on the basis of race, color, religion, sex, <text:user-field-get text:name="P1:L11"/>national origin, age, the presence of any mental or physical disability, <text:span text:style-name="T3">health status,</text:span><text:span text:style-name="T2"> </text:span>status with <text:user-field-get text:name="P1:L12"/>regard to marriage or public assistance, or participation in lawful activity off the employer's <text:user-field-get text:name="P1:L13"/>premises during nonworking hours which is not in direct conflict with the essential <text:user-field-get text:name="P1:L14"/>business‑related interests of the employer; to prevent and eliminate discrimination in <text:user-field-get text:name="P1:L15"/>employment relations, public accommodations, housing, state and local government services, <text:user-field-get text:name="P1:L16"/>and credit transactions; and to deter those who aid, abet, or induce discrimination or coerce <text:user-field-get text:name="P1:L17"/>others to discriminate.</text:p>
        <text:p text:style-name="P5"><text:user-field-get text:name="P1:L18"/><text:span text:style-name="bd_5f_section_5f_name"><text:tab/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5">AMENDMENT</text:span></text:span><text:span text:style-name="T7">.</text:span> Section 14‑02.4‑02 of the North Dakota Century Code is <text:user-field-get text:name="P1:L19"/>amended and reenacted as follows:</text:p>
        <text:p text:style-name="cc_5f_section_5f_heading"><text:soft-page-break/><text:user-field-get text:name="P1:L20"/><text:tab/>14‑02.4‑02. Definitions.</text:p>
        <text:p text:style-name="cc_5f_section"><text:user-field-get text:name="P2:L1"/><text:tab/>In this chapter, unless the context or subject matter otherwise requires:</text:p>
        <text:p text:style-name="cc_5f_subsection"><text:user-field-get text:name="P2:L2"/><text:tab/>1.<text:tab/>"Age" insofar as it refers to any prohibited unfair employment or other practice means <text:user-field-get text:name="P2:L3"/>at least forty years of age.</text:p>
        <text:p text:style-name="cc_5f_subsection"><text:user-field-get text:name="P2:L4"/><text:tab/>2.<text:tab/>"Aggrieved person" includes any person who claims to have been injured by a <text:user-field-get text:name="P2:L5"/>discriminatory practice.</text:p>
        <text:p text:style-name="cc_5f_subsection"><text:user-field-get text:name="P2:L6"/><text:tab/>3.<text:tab/>"Court" means the district court in the judicial district in which the alleged <text:user-field-get text:name="P2:L7"/>discriminatory practice occurred.</text:p>
        <text:p text:style-name="cc_5f_subsection"><text:user-field-get text:name="P2:L8"/><text:tab/>4.<text:tab/>"Department" means the division of human rights within the<text:span text:style-name="T1"> </text:span>department<text:span text:style-name="T2"> of labor and </text:span><text:span text:style-name="T2"><text:user-field-get text:name="P2:L9"/></text:span><text:span text:style-name="T2">human rights</text:span>.</text:p>
        <text:p text:style-name="cc_5f_subsection"><text:user-field-get text:name="P2:L10"/><text:tab/>5.<text:tab/>"Disability" means a physical or mental impairment that substantially limits one or <text:user-field-get text:name="P2:L11"/>more major life activities, a record of this impairment, or being regarded as having this <text:user-field-get text:name="P2:L12"/>impairment.</text:p>
        <text:p text:style-name="cc_5f_subsection"><text:user-field-get text:name="P2:L13"/><text:tab/>6.<text:tab/>"Discriminatory practice" means an act or attempted act which because of race, color, <text:user-field-get text:name="P2:L14"/>religion, sex, national origin, age, physical or mental disability, status with regard to <text:user-field-get text:name="P2:L15"/>marriage or public assistance, or participation in lawful activity off the employer's <text:user-field-get text:name="P2:L16"/>premises during nonworking hours which is not in direct conflict with the essential <text:user-field-get text:name="P2:L17"/>business‑related interests of the employer results in the unequal treatment or <text:user-field-get text:name="P2:L18"/>separation or segregation of any persons, or denies, prevents, limits, or otherwise <text:user-field-get text:name="P2:L19"/>adversely affects, or if accomplished would deny, prevent, limit, or otherwise adversely <text:user-field-get text:name="P2:L20"/>affect, the benefit of enjoyment by any person of employment, labor union <text:user-field-get text:name="P2:L21"/>membership, public accommodations, public services, or credit transactions. The term <text:user-field-get text:name="P2:L22"/>"discriminate" includes segregate or separate and for purposes of discrimination <text:user-field-get text:name="P2:L23"/>based on sex, it includes sexual harassment. Sexual harassment includes unwelcome <text:user-field-get text:name="P2:L24"/>sexual advances, requests for sexual favors, sexually motivated physical conduct or <text:user-field-get text:name="P2:L25"/>other verbal or physical conduct or communication of a sexual nature when:</text:p>
        <text:p text:style-name="cc_5f_subdivision"><text:user-field-get text:name="P2:L26"/><text:tab/><text:tab/>a.<text:tab/>Submission to that conduct or communication is made a term or condition, either <text:user-field-get text:name="P2:L27"/>explicitly or implicitly, of obtaining employment, public accommodations or public <text:user-field-get text:name="P2:L28"/>services, or education;</text:p>
        <text:p text:style-name="cc_5f_subdivision"><text:soft-page-break/><text:user-field-get text:name="P3:L1"/><text:tab/><text:tab/>b.<text:tab/>Submission to or rejection of that conduct or communication by an individual is <text:user-field-get text:name="P3:L2"/>used as a factor in decisions affecting that individual's employment, public <text:user-field-get text:name="P3:L3"/>accommodations or public services, education, or housing; or</text:p>
        <text:p text:style-name="cc_5f_subdivision"><text:user-field-get text:name="P3:L4"/><text:tab/><text:tab/>c.<text:tab/>That conduct or communication has the purpose or effect of substantially <text:user-field-get text:name="P3:L5"/>interfering with an individual's employment, public accommodations, public <text:user-field-get text:name="P3:L6"/>services, or educational environment; and in the case of employment, the <text:user-field-get text:name="P3:L7"/>employer is responsible for its acts and those of its supervisory employees if it <text:user-field-get text:name="P3:L8"/>knows or should know of the existence of the harassment and fails to take timely <text:user-field-get text:name="P3:L9"/>and appropriate action.</text:p>
        <text:p text:style-name="cc_5f_subsection"><text:user-field-get text:name="P3:L10"/><text:tab/>7.<text:tab/>"Employee" means a person who performs services for an employer, who employs <text:user-field-get text:name="P3:L11"/>one or more individuals, for compensation, whether in the form of wages, salaries, <text:user-field-get text:name="P3:L12"/>commission, or otherwise. "Employee" does not include a person elected to public <text:user-field-get text:name="P3:L13"/>office in the state or political subdivision by the qualified voters thereof, or a person <text:user-field-get text:name="P3:L14"/>chosen by the officer to be on the officer's political staff, or an appointee on the <text:user-field-get text:name="P3:L15"/>policymaking level or an immediate adviser with respect to the exercise of the <text:user-field-get text:name="P3:L16"/>constitutional or legal powers of the office. Provided, "employee" does include a <text:user-field-get text:name="P3:L17"/>person subject to the civil service or merit system or civil service laws of the state <text:user-field-get text:name="P3:L18"/>government, governmental agency, or a political subdivision.</text:p>
        <text:p text:style-name="cc_5f_subsection"><text:user-field-get text:name="P3:L19"/><text:tab/>8.<text:tab/>"Employer" means a person within the state who employs one or more employees for <text:user-field-get text:name="P3:L20"/>more than one quarter of the year and a person wherever situated who employs one <text:user-field-get text:name="P3:L21"/>or more employees whose services are to be partially or wholly performed in the state.</text:p>
        <text:p text:style-name="cc_5f_subsection"><text:user-field-get text:name="P3:L22"/><text:tab/>9.<text:tab/>"Employment agency" means a person regularly undertaking, with or without <text:user-field-get text:name="P3:L23"/>compensation, to procure employees for an employer or to procure for employees <text:user-field-get text:name="P3:L24"/>opportunity to work for an employer and includes any agent of the person.</text:p>
        <text:p text:style-name="cc_5f_subsection"><text:user-field-get text:name="P3:L25"/><text:tab/>10.<text:tab/><text:span text:style-name="T3">"Health status" means an individual's medical records or preferences relating to the </text:span><text:span text:style-name="T3"><text:user-field-get text:name="P3:L26"/></text:span><text:span text:style-name="T3">right to refuse a medical procedure, treatment, injection, device, vaccine, or </text:span><text:span text:style-name="T3"><text:user-field-get text:name="P3:L27"/></text:span><text:span text:style-name="T3">prophylactic.</text:span></text:p>
        <text:p text:style-name="cc_5f_subsection"><text:user-field-get text:name="P3:L28"/><text:span text:style-name="T2"><text:tab/></text:span><text:span text:style-name="T3">11.</text:span><text:span text:style-name="T2"><text:tab/></text:span>"Labor organization" means a person, employee representation committee, plan in <text:user-field-get text:name="P3:L29"/>which employees participate, or other organization which exists solely or in part for the <text:user-field-get text:name="P3:L30"/>purpose of dealing with employers concerning grievances, labor disputes, wages, <text:user-field-get text:name="P3:L31"/>rates of pay, hours, or other terms or conditions of employment.</text:p>
        <text:p text:style-name="cc_5f_subsection"><text:soft-page-break/><text:user-field-get text:name="P4:L1"/><text:tab/><text:span text:style-name="T4">11.</text:span><text:span text:style-name="T3">12.</text:span><text:tab/>"National origin" means the place of birth of an individual or any of the individual's <text:user-field-get text:name="P4:L2"/>lineal ancestors.</text:p>
        <text:p text:style-name="cc_5f_subsection"><text:user-field-get text:name="P4:L3"/><text:tab/><text:span text:style-name="T4">12.</text:span><text:span text:style-name="T3">13.</text:span><text:tab/>"Otherwise qualified person" means a person who is capable of performing the <text:user-field-get text:name="P4:L4"/>essential functions of the particular employment in question.</text:p>
        <text:p text:style-name="cc_5f_subsection"><text:user-field-get text:name="P4:L5"/><text:tab/><text:span text:style-name="T4">13.</text:span><text:span text:style-name="T3">14.</text:span><text:tab/>"Person" means an individual, partnership, association, corporation, limited liability <text:user-field-get text:name="P4:L6"/>company, unincorporated organization, mutual company, joint stock company, trust, <text:user-field-get text:name="P4:L7"/>agent, legal representative, trustee, trustee in bankruptcy, receiver, labor organization, <text:user-field-get text:name="P4:L8"/>public body, public corporation, and the state and a political subdivision and agency <text:user-field-get text:name="P4:L9"/>thereof.</text:p>
        <text:p text:style-name="cc_5f_subsection"><text:user-field-get text:name="P4:L10"/><text:tab/><text:span text:style-name="T4">14.</text:span><text:span text:style-name="T3">15.</text:span><text:tab/>"Public accommodation" means every place, establishment, or facility of whatever <text:user-field-get text:name="P4:L11"/>kind, nature, or class that caters or offers services, facilities, or goods to the general <text:user-field-get text:name="P4:L12"/>public for a fee, charge, or gratuity. "Public accommodation" does not include a bona <text:user-field-get text:name="P4:L13"/>fide private club or other place, establishment, or facility which is by its nature distinctly <text:user-field-get text:name="P4:L14"/>private; provided, however, the distinctly private place, establishment, or facility is a <text:user-field-get text:name="P4:L15"/>"public accommodation" during the period it caters or offers services, facilities, or <text:user-field-get text:name="P4:L16"/>goods to the general public for a fee, charge, or gratuity.</text:p>
        <text:p text:style-name="cc_5f_subsection"><text:user-field-get text:name="P4:L17"/><text:tab/><text:span text:style-name="T4">15.</text:span><text:span text:style-name="T3">16.</text:span><text:tab/>"Public service" means a public facility, department, agency, board, or commission <text:user-field-get text:name="P4:L18"/>owned, operated, or managed by or on behalf of this state, a political subdivision <text:user-field-get text:name="P4:L19"/>thereof, or a public corporation.</text:p>
        <text:p text:style-name="cc_5f_subsection"><text:user-field-get text:name="P4:L20"/><text:tab/><text:span text:style-name="T4">16.</text:span><text:span text:style-name="T3">17.</text:span><text:tab/>"Readily achievable" means easily accomplishable and able to be carried out without <text:user-field-get text:name="P4:L21"/>much difficulty or expense by a person engaged in the provision of public <text:user-field-get text:name="P4:L22"/>accommodations.</text:p>
        <text:p text:style-name="cc_5f_subsection"><text:user-field-get text:name="P4:L23"/><text:tab/><text:span text:style-name="T4">17.</text:span><text:span text:style-name="T3">18.</text:span><text:tab/>"Reasonable accommodations" means accommodations by an employer that do not:</text:p>
        <text:p text:style-name="cc_5f_subdivision"><text:user-field-get text:name="P4:L24"/><text:tab/><text:tab/>a.<text:tab/>Unduly disrupt or interfere with the employer's normal operations;</text:p>
        <text:p text:style-name="cc_5f_subdivision"><text:user-field-get text:name="P4:L25"/><text:tab/><text:tab/>b.<text:tab/>Threaten the health or safety of the individual with a disability or others;</text:p>
        <text:p text:style-name="cc_5f_subdivision"><text:user-field-get text:name="P4:L26"/><text:tab/><text:tab/>c.<text:tab/>Contradict a business necessity of the employer; or</text:p>
        <text:p text:style-name="cc_5f_subdivision"><text:user-field-get text:name="P4:L27"/><text:tab/><text:tab/>d.<text:tab/>Impose undue hardship on the employer, based on the size of the employer's <text:user-field-get text:name="P4:L28"/>business, the type of business, the financial resources of the employer, and the <text:user-field-get text:name="P4:L29"/>estimated cost and extent of the accommodation.</text:p>
        <text:p text:style-name="cc_5f_subsection"><text:user-field-get text:name="P4:L30"/><text:tab/><text:span text:style-name="T4">18.</text:span><text:span text:style-name="T3">19.</text:span><text:tab/>"Sex" includes pregnancy, childbirth, and disabilities related to pregnancy or childbirth.</text:p>
        <text:p text:style-name="cc_5f_subsection"><text:soft-page-break/><text:user-field-get text:name="P5:L1"/><text:tab/><text:span text:style-name="T4">19.</text:span><text:span text:style-name="T3">20.</text:span><text:tab/>"Status with regard to public assistance" means the condition of being a recipient of <text:user-field-get text:name="P5:L2"/>federal, state, or local assistance, including medical assistance, or of being a tenant <text:user-field-get text:name="P5:L3"/>receiving federal, state, or local subsidies, including rental assistance or rent <text:user-field-get text:name="P5:L4"/>supplements.</text:p>
        <text:p text:style-name="P5"><text:user-field-get text:name="P5:L5"/><text:span text:style-name="bd_5f_section_5f_name"><text:tab/></text:span><text:span text:style-name="bd_5f_section_5f_name"><text:span text:style-name="T5">SECTION</text:span></text:span><text:span text:style-name="bd_5f_section_5f_name"><text:span text:style-name="T6"> 3.</text:span></text:span><text:span text:style-name="bd_5f_section_5f_name"> </text:span><text:span text:style-name="bd_5f_section_5f_name"><text:span text:style-name="T5">AMENDMENT</text:span></text:span><text:span text:style-name="T7">.</text:span> Section 14‑02.4‑03 of the North Dakota Century Code is <text:user-field-get text:name="P5:L6"/>amended and reenacted as follows:</text:p>
        <text:p text:style-name="cc_5f_section_5f_heading"><text:user-field-get text:name="P5:L7"/><text:tab/>14‑02.4‑03. Employer's discriminatory practices.</text:p>
        <text:p text:style-name="cc_5f_subsection"><text:user-field-get text:name="P5:L8"/><text:span text:style-name="T2"><text:tab/>1.</text:span><text:tab/>It is a discriminatory practice for an employer to fail or refuse to hire <text:span text:style-name="T2">an individual</text:span>; to <text:user-field-get text:name="P5:L9"/>discharge an employee; or to accord adverse or unequal treatment to <text:span text:style-name="T2">an individual</text:span> or <text:user-field-get text:name="P5:L10"/>employee with respect to application, hiring, training, apprenticeship, tenure, <text:user-field-get text:name="P5:L11"/>promotion, upgrading, compensation, layoff, or a term, privilege, or condition of <text:user-field-get text:name="P5:L12"/>employment, because of race, color, religion, sex, national origin, age, physical or <text:user-field-get text:name="P5:L13"/>mental disability, <text:span text:style-name="T3">health status,</text:span><text:span text:style-name="T2"> </text:span>status with respect to marriage or public assistance, or <text:user-field-get text:name="P5:L14"/>participation in lawful activity off the employer's premises during nonworking hours <text:user-field-get text:name="P5:L15"/>which is not in direct conflict with the essential business‑related interests of the <text:user-field-get text:name="P5:L16"/>employer.</text:p>
        <text:p text:style-name="P7"><text:user-field-get text:name="P5:L17"/><text:tab/>2.<text:tab/>It is a discriminatory practice for an employer to fail or refuse to make reasonable <text:user-field-get text:name="P5:L18"/>accommodations for an otherwise qualified individual with a physical or mental <text:user-field-get text:name="P5:L19"/>disability, because that individual is pregnant, <text:span text:style-name="T4">or</text:span><text:span text:style-name="T1"> </text:span>because of that individual's religion<text:span text:style-name="T3">, </text:span><text:span text:style-name="T3"><text:user-field-get text:name="P5:L20"/></text:span><text:span text:style-name="T3">or because of that individual's health status</text:span>. An employer is not required to provide an <text:user-field-get text:name="P5:L21"/>accommodation that would disrupt or interfere with the employer's normal business <text:user-field-get text:name="P5:L22"/>operations; threaten an individual's health or safety; contradict a business necessity of <text:user-field-get text:name="P5:L23"/>the employer; or impose an undue hardship on the employer, taking into consideration <text:user-field-get text:name="P5:L24"/>the size of the employer's business, the type of business, the financial resources of <text:user-field-get text:name="P5:L25"/>the employer, and the estimated cost and extent of the accommodation. For purposes <text:user-field-get text:name="P5:L26"/>of this subsection, "pregnant" includes pregnancy, childbirth, and related medical <text:user-field-get text:name="P5:L27"/>conditions.</text:p>
        <text:p text:style-name="cc_5f_subsection"><text:user-field-get text:name="P5:L28"/><text:span text:style-name="T2"><text:tab/>3.<text:tab/></text:span>This chapter does not prohibit compulsory retirement of any employee who has <text:user-field-get text:name="P5:L29"/>attained sixty‑five years of age, but not seventy years of age, and who, for the <text:user-field-get text:name="P5:L30"/>two‑year period immediately before retirement, is employed in a bona fide executive or <text:user-field-get text:name="P5:L31"/>high policymaking position, if the employee is entitled to an immediate nonforfeiture <text:soft-page-break/><text:user-field-get text:name="P6:L1"/>annual retirement benefit from a pension, profit‑sharing, savings, or deferred <text:user-field-get text:name="P6:L2"/>compensation plan, or any combination of those plans, of the employer of the <text:user-field-get text:name="P6:L3"/>employee, which equal, in the aggregate, at least forty‑four thousand dollars.</text:p>
        <text:p text:style-name="P5"><text:user-field-get text:name="P6:L4"/><text:span text:style-name="bd_5f_section_5f_name"><text:tab/></text:span><text:span text:style-name="bd_5f_section_5f_name"><text:span text:style-name="T5">SECTION</text:span></text:span><text:span text:style-name="bd_5f_section_5f_name"><text:span text:style-name="T6"> 4.</text:span></text:span><text:span text:style-name="bd_5f_section_5f_name"> </text:span><text:span text:style-name="bd_5f_section_5f_name"><text:span text:style-name="T5">AMENDMENT</text:span></text:span><text:span text:style-name="T7">.</text:span> Section 14‑02.4‑04 of the North Dakota Century Code is <text:user-field-get text:name="P6:L5"/>amended and reenacted as follows:</text:p>
        <text:p text:style-name="cc_5f_section_5f_heading"><text:user-field-get text:name="P6:L6"/><text:tab/>14‑02.4‑04. Employment agency's discriminatory practices.</text:p>
        <text:p text:style-name="cc_5f_section"><text:user-field-get text:name="P6:L7"/><text:tab/>It is a discriminatory practice for an employment agency to accord adverse or unequal <text:user-field-get text:name="P6:L8"/>treatment to a person in connection with an application for employment, referral, or request for <text:user-field-get text:name="P6:L9"/>assistance in procurement of employees because of race, color, religion, sex, national origin, <text:user-field-get text:name="P6:L10"/>age, physical or mental disability, <text:span text:style-name="T3">health status,</text:span><text:span text:style-name="T2"> </text:span>or status with respect to marriage or public <text:user-field-get text:name="P6:L11"/>assistance, or to accept a listing of employment on that basis.</text:p>
        <text:p text:style-name="P5"><text:user-field-get text:name="P6:L12"/><text:span text:style-name="bd_5f_section_5f_name"><text:tab/></text:span><text:span text:style-name="bd_5f_section_5f_name"><text:span text:style-name="T5">SECTION</text:span></text:span><text:span text:style-name="bd_5f_section_5f_name"><text:span text:style-name="T6"> 5.</text:span></text:span><text:span text:style-name="bd_5f_section_5f_name"> </text:span><text:span text:style-name="bd_5f_section_5f_name"><text:span text:style-name="T5">AMENDMENT</text:span></text:span><text:span text:style-name="T7">.</text:span> Section 14‑02.4‑05 of the North Dakota Century Code is <text:user-field-get text:name="P6:L13"/>amended and reenacted as follows:</text:p>
        <text:p text:style-name="cc_5f_section_5f_heading"><text:user-field-get text:name="P6:L14"/><text:tab/>14‑02.4‑05. Labor organization's discriminatory practices.</text:p>
        <text:p text:style-name="cc_5f_section"><text:user-field-get text:name="P6:L15"/><text:tab/>It is a discriminatory practice for a labor organization to deny full and equal membership <text:user-field-get text:name="P6:L16"/>rights to an applicant for membership or to a member; to expel, suspend, or otherwise discipline <text:user-field-get text:name="P6:L17"/>a member; or to accord adverse, unlawful, or unequal treatment to a person with respect to the <text:user-field-get text:name="P6:L18"/>person's hiring, apprenticeship, training, tenure, compensation, upgrading, layoff, or a term or <text:user-field-get text:name="P6:L19"/>condition of employment because of race, color, religion, sex, national origin, age, physical or <text:user-field-get text:name="P6:L20"/>mental disability, <text:span text:style-name="T3">health status,</text:span><text:span text:style-name="T2"> </text:span>or status with respect to marriage or public assistance.</text:p>
        <text:p text:style-name="P5"><text:user-field-get text:name="P6:L21"/><text:span text:style-name="bd_5f_section_5f_name"><text:tab/></text:span><text:span text:style-name="bd_5f_section_5f_name"><text:span text:style-name="T5">SECTION</text:span></text:span><text:span text:style-name="bd_5f_section_5f_name"><text:span text:style-name="T6"> 6.</text:span></text:span><text:span text:style-name="bd_5f_section_5f_name"> </text:span><text:span text:style-name="bd_5f_section_5f_name"><text:span text:style-name="T5">AMENDMENT</text:span></text:span><text:span text:style-name="T7">.</text:span> Section 14‑02.4‑06 of the North Dakota Century Code is <text:user-field-get text:name="P6:L22"/>amended and reenacted as follows:</text:p>
        <text:p text:style-name="cc_5f_section_5f_heading"><text:user-field-get text:name="P6:L23"/><text:tab/>14‑02.4‑06. Certain employment advertising deemed discriminatory.</text:p>
        <text:p text:style-name="cc_5f_section"><text:user-field-get text:name="P6:L24"/><text:tab/>It is a discriminatory practice for an employer, employment agency, or labor organization, or <text:user-field-get text:name="P6:L25"/>the employees, agents, or members thereof directly or indirectly to advertise or in any other <text:user-field-get text:name="P6:L26"/>manner indicate or publicize that individuals of a particular race, color, religion, sex, national <text:user-field-get text:name="P6:L27"/>origin, age, physical or mental disability, <text:span text:style-name="T3">health status,</text:span><text:span text:style-name="T2"> </text:span>or status with respect to marriage or <text:user-field-get text:name="P6:L28"/>public assistance, or who participate in lawful activity off the employer's premises during <text:user-field-get text:name="P6:L29"/>nonworking hours which activity is not in direct conflict with the essential business‑related <text:user-field-get text:name="P6:L30"/>interests of the employer, are unwelcome, objectionable, not acceptable, or not solicited.</text:p>
        <text:p text:style-name="P5"><text:soft-page-break/><text:user-field-get text:name="P7:L1"/><text:span text:style-name="bd_5f_section_5f_name"><text:tab/></text:span><text:span text:style-name="bd_5f_section_5f_name"><text:span text:style-name="T5">SECTION</text:span></text:span><text:span text:style-name="bd_5f_section_5f_name"><text:span text:style-name="T6"> 7.</text:span></text:span><text:span text:style-name="bd_5f_section_5f_name"> </text:span><text:span text:style-name="bd_5f_section_5f_name"><text:span text:style-name="T5">AMENDMENT</text:span></text:span><text:span text:style-name="T7">.</text:span> Section 14‑02.4‑08 of the North Dakota Century Code is <text:user-field-get text:name="P7:L2"/>amended and reenacted as follows:</text:p>
        <text:p text:style-name="cc_5f_section_5f_heading"><text:user-field-get text:name="P7:L3"/><text:tab/>14‑02.4‑08. Qualification based on religion, sex, national origin, physical or mental <text:user-field-get text:name="P7:L4"/>disability, or marital status.</text:p>
        <text:p text:style-name="cc_5f_section"><text:user-field-get text:name="P7:L5"/><text:tab/>Notwithstanding sections 14‑02.4‑03 through 14‑02.4‑06, it is not a discriminatory practice <text:user-field-get text:name="P7:L6"/>for an employer to fail or refuse to hire and employ an individual for a position, to discharge an <text:user-field-get text:name="P7:L7"/>individual from a position, or for an employment agency to fail or refuse to refer an individual for <text:user-field-get text:name="P7:L8"/>employment in a position, or for a labor organization to fail or refuse to refer an individual for <text:user-field-get text:name="P7:L9"/>employment, on the basis of religion, sex, national origin, physical or mental disability, <text:span text:style-name="T3">health </text:span><text:span text:style-name="T3"><text:user-field-get text:name="P7:L10"/></text:span><text:span text:style-name="T3">status,</text:span><text:span text:style-name="T2"> </text:span>or marital status in those circumstances where religion, sex, national origin, physical or <text:user-field-get text:name="P7:L11"/>mental disability, <text:span text:style-name="T3">health status,</text:span><text:span text:style-name="T2"> </text:span>or marital status is a bona fide occupational qualification <text:user-field-get text:name="P7:L12"/>reasonably necessary to the normal operation of that particular business or enterprise; nor is it <text:user-field-get text:name="P7:L13"/>a discriminatory practice for an employer to fail or refuse to hire and employ an individual for a <text:user-field-get text:name="P7:L14"/>position, or to discharge an individual from a position on the basis of that individual's <text:user-field-get text:name="P7:L15"/>participation in a lawful activity that is off the employer's premises and that takes place during <text:user-field-get text:name="P7:L16"/>nonworking hours and which is not in direct conflict with the essential business‑related interests <text:user-field-get text:name="P7:L17"/>of the employer, if that participation is contrary to a bona fide occupational qualification that <text:user-field-get text:name="P7:L18"/>reasonably and rationally relates to employment activities and the responsibilities of a particular <text:user-field-get text:name="P7:L19"/>employee or group of employees, rather than to all employees of that employer.</text:p>
        <text:p text:style-name="bd_5f_section"><text:span text:style-name="bd_5f_section_5f_name"><text:tab/></text:span><text:span text:style-name="bd_5f_section_5f_name"><text:span text:style-name="T5">SECTION</text:span></text:span><text:span text:style-name="bd_5f_section_5f_name"><text:span text:style-name="T6"> 8.</text:span></text:span><text:span text:style-name="bd_5f_section_5f_name"> </text:span><text:span text:style-name="bd_5f_section_5f_name"><text:span text:style-name="T5">AMENDMENT</text:span></text:span><text:span text:style-name="T7">.</text:span> Section 14‑02.4‑09 of the North Dakota Century Code is <text:user-field-get text:name="P7:L21"/>amended and reenacted as follows:</text:p>
        <text:p text:style-name="cc_5f_section_5f_heading"><text:user-field-get text:name="P7:L22"/><text:tab/>14‑02.4‑09. Seniority, merit, or other measuring systems and ability tests not <text:user-field-get text:name="P7:L23"/>discriminatory.</text:p>
        <text:p text:style-name="cc_5f_section"><text:user-field-get text:name="P7:L24"/><text:tab/>Notwithstanding sections 14‑02.4‑03 through 14‑02.4‑06, it is not a discriminatory practice <text:user-field-get text:name="P7:L25"/>for an employer to apply different standards of compensation, or different terms, conditions, or <text:user-field-get text:name="P7:L26"/>privileges of employment pursuant to a bona fide seniority or merit system, or a system which <text:user-field-get text:name="P7:L27"/>measures earnings by quantity or quality of production or to employees who work in different <text:user-field-get text:name="P7:L28"/>locations provided that the differences are not the result of an intention to discriminate because <text:user-field-get text:name="P7:L29"/>of race, color, religion, sex, national origin, age, physical or mental disability, <text:span text:style-name="T3">health status,</text:span><text:span text:style-name="T2"> </text:span><text:span text:style-name="T2"><text:user-field-get text:name="P7:L30"/></text:span>status with respect to marriage or public assistance, or participation in lawful activity off the <text:user-field-get text:name="P7:L31"/>employer's premises during nonworking hours; or for an employer to give and to act upon the <text:soft-page-break/><text:user-field-get text:name="P8:L1"/>results of any professionally developed ability test; provided, that the test, its administration, or <text:user-field-get text:name="P8:L2"/>action upon the results is not designed, intended, or used to discriminate because of race, color, <text:user-field-get text:name="P8:L3"/>religion, sex, national origin, age, physical or mental disability, <text:span text:style-name="T3">health status,</text:span><text:span text:style-name="T2"> </text:span>status with respect <text:user-field-get text:name="P8:L4"/>to marriage or public assistance, or participation in a lawful activity off the employer's premises <text:user-field-get text:name="P8:L5"/>during nonworking hours.</text:p>
        <text:p text:style-name="P6"><text:user-field-get text:name="P8:L6"/><text:span text:style-name="bd_5f_section_5f_name"><text:span text:style-name="T5"><text:tab/>SECTION 9. AMENDMENT. </text:span></text:span>Subsection 1 of section 14‑02.4‑14 of the North Dakota <text:user-field-get text:name="P8:L7"/>Century Code is amended and reenacted as follows:</text:p>
        <text:p text:style-name="cc_5f_subsection"><text:user-field-get text:name="P8:L8"/><text:tab/>1.<text:tab/>It is a discriminatory practice for a person engaged in the provision of public <text:user-field-get text:name="P8:L9"/>accommodations to fail to provide to a person access to the use of any benefit from <text:user-field-get text:name="P8:L10"/>the services and facilities of the public accommodations; or to give adverse, unlawful, <text:user-field-get text:name="P8:L11"/>or unequal treatment to a person with respect to the availability to the services and <text:user-field-get text:name="P8:L12"/>facilities, the price or other consideration therefor, the scope and equality thereof, or <text:user-field-get text:name="P8:L13"/>the terms and conditions under which the same are made available because of the <text:user-field-get text:name="P8:L14"/>person's race, color, religion, sex, national origin, age, physical or mental disability, <text:user-field-get text:name="P8:L15"/><text:span text:style-name="T3">health status,</text:span><text:span text:style-name="T2"> </text:span>or status with respect to marriage or public assistance.</text:p>
        <text:p text:style-name="P6"><text:user-field-get text:name="P8:L16"/><text:span text:style-name="bd_5f_section_5f_name"><text:span text:style-name="T5"><text:tab/>SECTION 10. AMENDMENT. </text:span></text:span>Subsection 1 of section 14‑02.4‑15 of the North Dakota <text:user-field-get text:name="P8:L17"/>Century Code is amended and reenacted as follows:</text:p>
        <text:p text:style-name="P4"><text:user-field-get text:name="P8:L18"/><text:tab/><text:span text:style-name="T2">1.<text:tab/></text:span>It is a discriminatory practice for a person engaged in the provision of public services <text:user-field-get text:name="P8:L19"/>to fail to provide to <text:span text:style-name="T2">an individual</text:span> access to the use of and benefit thereof, or to give <text:user-field-get text:name="P8:L20"/>adverse or unequal treatment to <text:span text:style-name="T2">an individual</text:span> in connection therewith because of the <text:user-field-get text:name="P8:L21"/><text:span text:style-name="T2">individual's</text:span> race, color, religion, sex, national origin, age, physical or mental disability, <text:user-field-get text:name="P8:L22"/><text:span text:style-name="T3">health status,</text:span><text:span text:style-name="T2"> </text:span>or status with respect to marriage or public assistance.</text:p>
        <text:p text:style-name="P3"><text:user-field-get text:name="P8:L23"/><text:span text:style-name="bd_5f_section_5f_name"><text:tab/></text:span><text:span text:style-name="bd_5f_section_5f_name"><text:span text:style-name="T5">SECTION</text:span></text:span><text:span text:style-name="bd_5f_section_5f_name"><text:span text:style-name="T6"> 11.</text:span></text:span><text:span text:style-name="bd_5f_section_5f_name"> </text:span><text:span text:style-name="bd_5f_section_5f_name"><text:span text:style-name="T5">AMENDMENT</text:span></text:span><text:span text:style-name="T7">.</text:span> Section 14‑02.4‑16 of the North Dakota Century Code is <text:user-field-get text:name="P8:L24"/>amended and reenacted as follows:</text:p>
        <text:p text:style-name="cc_5f_section_5f_heading"><text:user-field-get text:name="P8:L25"/><text:tab/>14‑02.4‑16. Advertising public accommodations or services ‑ Discriminatory <text:user-field-get text:name="P8:L26"/>practices ‑ Exceptions.</text:p>
        <text:p text:style-name="cc_5f_section"><text:user-field-get text:name="P8:L27"/><text:tab/>It is a discriminatory practice for a person to advertise or in any other manner indicate or <text:user-field-get text:name="P8:L28"/>publicize that the patronage of persons of a particular race, color, religion, sex, national origin, <text:user-field-get text:name="P8:L29"/>age, physical or mental disability, <text:span text:style-name="T3">health status,</text:span><text:span text:style-name="T2"> </text:span>or status with respect to marriage or public <text:user-field-get text:name="P8:L30"/>assistance is unwelcome, objectionable, not acceptable, or not solicited. This section does not <text:soft-page-break/><text:user-field-get text:name="P9:L1"/>prohibit a notice or advertisement banning minors from places where alcoholic beverages are <text:user-field-get text:name="P9:L2"/>being served.</text:p>
        <text:p text:style-name="P5"><text:user-field-get text:name="P9:L3"/><text:span text:style-name="bd_5f_section_5f_name"><text:tab/></text:span><text:span text:style-name="bd_5f_section_5f_name"><text:span text:style-name="T5">SECTION</text:span></text:span><text:span text:style-name="bd_5f_section_5f_name"><text:span text:style-name="T6"> 12.</text:span></text:span><text:span text:style-name="bd_5f_section_5f_name"> </text:span><text:span text:style-name="bd_5f_section_5f_name"><text:span text:style-name="T5">AMENDMENT</text:span></text:span><text:span text:style-name="T7">.</text:span> Section 14‑02.4‑17 of the North Dakota Century Code is <text:user-field-get text:name="P9:L4"/>amended and reenacted as follows:</text:p>
        <text:p text:style-name="cc_5f_section_5f_heading"><text:user-field-get text:name="P9:L5"/><text:tab/>14‑02.4‑17. Credit transactions ‑ Discriminatory practices.</text:p>
        <text:p text:style-name="cc_5f_section"><text:user-field-get text:name="P9:L6"/><text:tab/>It is a discriminatory practice, except as permitted or required by the Equal Credit <text:user-field-get text:name="P9:L7"/>Opportunity Act [15 U.S.C. 1691], for a person, whether acting as an individual or for another, to <text:user-field-get text:name="P9:L8"/>deny credit, increase the charges or fees for or collateral required to secure credit, restrict the <text:user-field-get text:name="P9:L9"/>amount or use of credit extended, impose different terms or conditions with respect to the credit <text:user-field-get text:name="P9:L10"/>extended to a person, or item or service related thereto because of race, color, religion, sex, <text:user-field-get text:name="P9:L11"/>national origin, age, physical or mental disability, <text:span text:style-name="T3">health status,</text:span><text:span text:style-name="T2"> </text:span>or status with respect to <text:user-field-get text:name="P9:L12"/>marriage or public assistance. This section does not prohibit a party to a credit transaction from <text:user-field-get text:name="P9:L13"/>considering the credit history of a person or from taking reasonable action thereon.<text:change-start text:change-id="ct391258288"/></text:p>
        <text:p text:style-name="P11"><text:change-end text:change-id="ct391258288"/><text:span text:style-name="bd_5f_section_5f_name"><text:span text:style-name="T8"><text:tab/>SECTION 13. </text:span></text:span><text:span text:style-name="T9">A new section to chapter 14‑02.4 of the North Dakota Century Code is created and enacted as follows:</text:span></text:p>
        <text:p text:style-name="P10"><text:change-start text:change-id="ct391258424"/><text:tab/><text:change-end text:change-id="ct391258424"/><text:change-start text:change-id="ct391256384"/>Health status inquiry not discriminatory.<text:change-end text:change-id="ct391256384"/><text:change-start text:change-id="ct391256792"/></text:p>
        <text:p text:style-name="P9"><text:tab/><text:change-end text:change-id="ct391256792"/><text:change-start text:change-id="ct391258832"/>1.<text:tab/>A health care facility, licensed under chapter 23‑16, does not unlawfully discriminate under this chapter if the health care facility:</text:p>
        <text:p text:style-name="P8"><text:tab/><text:tab/>a.<text:tab/>Asks<text:change-end text:change-id="ct391258832"/><text:change-start text:change-id="ct391259648"/> an<text:change-end text:change-id="ct391259648"/><text:change-start text:change-id="ct391257064"/> employee to volunteer specific health status information for the purpose of determining whether the health care facility should implement reasonable accommodation measures to protect the safety and health of employees<text:change-end text:change-id="ct391257064"/><text:change-start text:change-id="ct391259512"/>, patients, visitors, and other individuals from communicable diseases<text:change-end text:change-id="ct391259512"/><text:change-start text:change-id="ct391255840"/>; and<text:change-end text:change-id="ct391255840"/><text:change-start text:change-id="ct391258560"/></text:p>
        <text:p text:style-name="P8"><text:tab/><text:tab/>b.<text:tab/>Implements reasonable accommodation measures for employees, patients, visitors, and other individuals to protect the health and safety of individuals from communicable diseases.</text:p>
        <text:p text:style-name="P9"><text:tab/>2.<text:tab/>A <text:change-end text:change-id="ct391258560"/><text:change-start text:change-id="ct391256656"/>health<text:change-end text:change-id="ct391256656"/><text:change-start text:change-id="ct391259240"/> care facility<text:change-end text:change-id="ct391259240"/><text:change-start text:change-id="ct391256520"/> may co<text:change-end text:change-id="ct391256520"/><text:change-start text:change-id="ct391255976"/>nsider an employee who declines to provide health status information<text:change-end text:change-id="ct391255976"/><text:change-start text:change-id="ct391257200"/> to be at risk for a communicable disease for purposes of <text:change-end text:change-id="ct391257200"/><text:change-start text:change-id="ct391257336"/>determining whether reasonable accommodation measures must be implemented.<text:change-end text:change-id="ct39125733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65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65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65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65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08M55S</meta:editing-duration>
    <meta:editing-cycles>192</meta:editing-cycles>
    <dc:date>2025-02-19T11:44:54.86</dc:date>
    <meta:print-date>2025-02-18T19:19:49.13</meta:print-date>
    <dc:title>nd1.lc_bd_34</dc:title>
    <dc:description>Introduced Bill</dc:description>
    <dc:creator>drichard </dc:creator>
    <meta:printed-by>mberndt </meta:printed-by>
    <meta:document-statistic meta:table-count="1" meta:image-count="0" meta:object-count="0" meta:page-count="9" meta:paragraph-count="89" meta:word-count="3035" meta:character-count="2058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