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6242.0540631" style:family="paragraph" style:name="P2_NEW_1736816242.0540631" style:parent-style-name="bd_5f_title">
      <style:paragraph-properties>
        <style:tab-stops/>
      </style:paragraph-properties>
    </style:style>
    <style:style style:display-name="P3_NEW_1736816242.0540631" style:family="paragraph" style:name="P3_NEW_1736816242.0540631"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line-through-style="solid"/>
    </style:style>
    <style:style style:family="text" style:name="T5">
      <style:text-properties style:text-underline-color="font-color" style:text-underline-style="solid" style:text-underline-width="auto"/>
    </style:style>
    <style:style style:family="text" style:name="T6">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einertp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ergm_1,dockterj_1,jonasj_1,meierl_1,novaka_1,rubym_1" office:value-type="string" text:name="T_MEASURE_T_HOUSESPONSOR"/>
        <text:user-field-decl office:string-value="2025/01/13 00:00:00" office:value-type="string" text:name="T_MEASURE_DT_DATECREATED"/>
        <text:user-field-decl office:string-value="Relating to school closures on election days if schools are used as polling places." office:value-type="string" text:name="T_MEASURE_T_SHORTTITLE"/>
        <text:user-field-decl office:string-value="" office:value-type="string" text:name="T_MEASURE_S_UUID"/>
        <text:user-field-decl office:string-value="25.1066" office:value-type="string" text:name="T_MEASURE_S_LCNUMBER"/>
        <text:user-field-decl office:string-value="1" office:value-type="string" text:name="T_MEASURE_B_TRANSFERTITLE"/>
        <text:user-field-decl office:string-value="0" office:value-type="string" text:name="T_MEASURE_B_PREFILED"/>
        <text:user-field-decl office:string-value="rummel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87" office:value-type="string" text:name="T_MEASURE_S_BILLNUMBER"/>
        <text:user-field-decl office:string-value="0" office:value-type="string" text:name="T_MEASURE_B_FISCALNOTEEXISTS"/>
        <text:user-field-decl office:string-value="{&quot;sec:1&quot;:{&quot;action&quot;:&quot;amend&quot;,&quot;type&quot;:&quot;centurycode&quot;,&quot;citation&quot;:&quot;15.1-06-02&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15.1‑06‑02 of the North Dakota Century Code, relating to school closures on election days if schools are used as polling place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Heinert, Berg, Dockter, Jonas, Meier, Novak, M. Ruby</text:p>
          <text:p text:style-name="bd_5f_sponsor_5f_identification">Senator Rummel</text:p>
          <text:p text:style-name="bd_5f_sponsor_5f_identification"/>
        </text:section>
        <text:section text:name="Title" text:style-name="Sect2">
          <text:p text:style-name="P2_NEW_1736816242.0540631">A BILL for an Act to amend and reenact section 15.1‑06‑02 of the North Dakota Century Code, relating to school closures on election days if schools are used as polling places.</text:p>
        </text:section>
        <text:section text:name="EnactingClause" text:style-name="Sect2">
          <text:p text:style-name="bd_5f_enacting_5f_clause">BE IT ENACTED BY THE LEGISLATIVE ASSEMBLY OF NORTH DAKOTA:</text:p>
        </text:section>
        <text:section text:name="Body" text:style-name="Sect2">
          <text:p text:style-name="P3_NEW_1736816242.0540631"><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15.1‑06‑02 of the North Dakota Century Code is amended and reenacted as follows:</text:p>
          <text:p text:style-name="cc_5f_section_5f_heading"><text:tab/>15.1‑06‑02. School holidays.</text:p>
          <text:p text:style-name="cc_5f_subsection"><text:tab/>1.<text:tab/>Schools may not be in session on the following <text:span text:style-name="T4">holidays</text:span><text:span text:style-name="T5">days</text:span>:</text:p>
          <text:p text:style-name="cc_5f_subdivision"><text:tab/><text:tab/>a.<text:tab/>Any Sunday.</text:p>
          <text:p text:style-name="cc_5f_subdivision"><text:tab/><text:tab/>b.<text:tab/>New Year's Day, the first day of January.</text:p>
          <text:p text:style-name="cc_5f_subdivision"><text:tab/><text:tab/>c.<text:tab/>Good Friday, the Friday preceding Easter Sunday.</text:p>
          <text:p text:style-name="cc_5f_subdivision"><text:tab/><text:tab/>d.<text:tab/>Memorial Day, the last Monday in May.</text:p>
          <text:p text:style-name="cc_5f_subdivision"><text:tab/><text:tab/>e.<text:tab/>The anniversary of the Declaration of Independence, the fourth day of July.</text:p>
          <text:p text:style-name="cc_5f_subdivision"><text:tab/><text:tab/>f.<text:tab/>Labor Day, the first Monday in September.</text:p>
          <text:p text:style-name="cc_5f_subdivision"><text:tab/><text:tab/>g.<text:tab/>Veteran's Day, the eleventh day of November.</text:p>
          <text:p text:style-name="cc_5f_subdivision"><text:tab/><text:tab/>h.<text:tab/>Thanksgiving Day, the fourth Thursday in November.</text:p>
          <text:p text:style-name="cc_5f_subdivision"><text:tab/><text:tab/>i.<text:tab/>Christmas Day, the twenty‑fifth day of December.</text:p>
          <text:p text:style-name="cc_5f_subdivision"><text:tab/><text:tab/>j.<text:tab/>Any day declared to be a public holiday by the President of the United States or the governor.</text:p>
          <text:p text:style-name="cc_5f_subdivision"><text:span text:style-name="T6"><text:tab/><text:tab/></text:span><text:span text:style-name="T5">k.</text:span><text:span text:style-name="T6"><text:tab/></text:span><text:span text:style-name="T5">Any day a national, statewide, or local election is held if the school is used as a polling place on that day during regular school hours.</text:span></text:p>
          <text:p text:style-name="cc_5f_subsection"><text:tab/>2.<text:tab/>Notwithstanding the provisions of subsection 1, if the first day of January, the fourth day of July, the eleventh day of November, or the twenty‑fifth day of December is a Sunday, the school district shall observe the holiday on the following Monday.</text:p>
          <text:p text:style-name="cc_5f_subsection"><text:soft-page-break/><text:tab/>3.<text:tab/>Notwithstanding the provisions of subsection 1, if the eleventh day of November is a Saturday, the school district shall observe the holiday on the preceding Friday.</text:p>
          <text:p text:style-name="cc_5f_subsection"><text:tab/>4.<text:tab/>The board of a school district <text:span text:style-name="T4">may direct that classes not be held on</text:span><text:span text:style-name="T5">shall cancel classes on</text:span> the day of a <text:span text:style-name="T5">national,</text:span><text:span text:style-name="T6"> </text:span>statewide<text:span text:style-name="T5">, or local</text:span> election if the school is used as a polling place on that day<text:span text:style-name="T6"> </text:span><text:span text:style-name="T5">during regular school hours</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