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09477976">
          <text:deletion>
            <office:change-info>
              <dc:creator>lfordahl </dc:creator>
              <dc:date>2025-01-28T16:39:00</dc:date>
            </office:change-info>
            <text:p text:style-name="cc_5f_subdivision"/>
            <text:p text:style-name="cc_5f_subdivision"><text:user-field-get text:name="P1:L19"/><text:span text:style-name="T1"><text:tab/><text:tab/></text:span><text:span text:style-name="T2">k.</text:span><text:span text:style-name="T1"><text:tab/></text:span><text:span text:style-name="T2">Any day a national, statewide, or local election is held if the school is used as a </text:span><text:span text:style-name="T2"><text:user-field-get text:name="P1:L20"/></text:span><text:span text:style-name="T2">polling place on that day during regular school hours.</text:span></text:p>
          </text:deletion>
        </text:changed-region>
        <text:changed-region text:id="ct217597280">
          <text:insertion>
            <office:change-info>
              <dc:creator>intern1 </dc:creator>
              <dc:date>2025-01-28T16:05:00</dc:date>
            </office:change-info>
          </text:insertion>
        </text:changed-region>
        <text:changed-region text:id="ct217596864">
          <text:insertion>
            <office:change-info>
              <dc:creator>corvedal </dc:creator>
              <dc:date>2025-01-28T16:30:00</dc:date>
            </office:change-info>
          </text:insertion>
        </text:changed-region>
        <text:changed-region text:id="ct217595408">
          <text:insertion>
            <office:change-info>
              <dc:creator>intern1 </dc:creator>
              <dc:date>2025-01-28T16: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 office:value-type="string" text:name="P1:L17"/>
        <text:user-field-decl office:string-value="" office:value-type="string" text:name="P1:L16"/>
        <text:user-field-decl office:string-value="heinertp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Relating to school closures on election days if schools are used as polling places." office:value-type="string" text:name="T_MEASURE_T_SHORTTITLE"/>
        <text:user-field-decl office:string-value="" office:value-type="string" text:name="T_MEASURE_S_UUID"/>
        <text:user-field-decl office:string-value="25.1066"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 15.1‑06‑02 of the North Dakota Century Code, relating to school closures on election days if schools are used as polling places."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bergm_1,dockterj_1,jonasj_1,meierl_1,novaka_1,rubym_1" office:value-type="string" text:name="T_MEASURE_T_HOUSESPONSOR"/>
        <text:user-field-decl office:string-value="2025/01/13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rummeld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387" office:value-type="string" text:name="T_MEASURE_S_BILLNUMBER"/>
        <text:user-field-decl office:string-value="0" office:value-type="string" text:name="T_MEASURE_B_FISCALNOTEEXISTS"/>
        <text:user-field-decl office:string-value="{&quot;sec: 1&quot;:{&quot;action&quot;:&quot;amend&quot;,&quot;type&quot;:&quot;centurycode&quot;,&quot;citation&quot;:&quot;15.1-06-02&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hous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1066</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Educat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8,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8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Berg, Dockter, Jonas, Meier, Novak, M. Ruby</text:p>
        <text:p text:style-name="bd_5f_sponsor_5f_identification">Senator Rumme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15.1‑06‑02 of the North Dakota Century Code, <text:user-field-get text:name="P1:L2"/>relating to school closures on election days if schools are used as polling place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3"><text:user-field-get text:name="P1:L4"/><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15.1‑06‑02 of the North Dakota Century Code is <text:user-field-get text:name="P1:L5"/>amended and reenacted as follows:</text:p>
        <text:p text:style-name="cc_5f_section_5f_heading"><text:user-field-get text:name="P1:L6"/><text:tab/>15.1‑06‑02. School holidays.</text:p>
        <text:p text:style-name="cc_5f_subsection"><text:user-field-get text:name="P1:L7"/><text:tab/>1.<text:tab/>Schools may not be in session on the following <text:span text:style-name="T3">holidays</text:span><text:span text:style-name="T2">days</text:span>:</text:p>
        <text:p text:style-name="cc_5f_subdivision"><text:user-field-get text:name="P1:L8"/><text:tab/><text:tab/>a.<text:tab/>Any Sunday.</text:p>
        <text:p text:style-name="cc_5f_subdivision"><text:user-field-get text:name="P1:L9"/><text:tab/><text:tab/>b.<text:tab/>New Year's Day, the first day of January.</text:p>
        <text:p text:style-name="cc_5f_subdivision"><text:user-field-get text:name="P1:L10"/><text:tab/><text:tab/>c.<text:tab/>Good Friday, the Friday preceding Easter Sunday.</text:p>
        <text:p text:style-name="cc_5f_subdivision"><text:user-field-get text:name="P1:L11"/><text:tab/><text:tab/>d.<text:tab/>Memorial Day, the last Monday in May.</text:p>
        <text:p text:style-name="cc_5f_subdivision"><text:user-field-get text:name="P1:L12"/><text:tab/><text:tab/>e.<text:tab/>The anniversary of the Declaration of Independence, the fourth day of July.</text:p>
        <text:p text:style-name="cc_5f_subdivision"><text:user-field-get text:name="P1:L13"/><text:tab/><text:tab/>f.<text:tab/>Labor Day, the first Monday in September.</text:p>
        <text:p text:style-name="cc_5f_subdivision"><text:user-field-get text:name="P1:L14"/><text:tab/><text:tab/>g.<text:tab/>Veteran's Day, the eleventh day of November.</text:p>
        <text:p text:style-name="cc_5f_subdivision"><text:user-field-get text:name="P1:L15"/><text:tab/><text:tab/>h.<text:tab/>Thanksgiving Day, the fourth Thursday in November.</text:p>
        <text:p text:style-name="cc_5f_subdivision"><text:user-field-get text:name="P1:L16"/><text:tab/><text:tab/>i.<text:tab/>Christmas Day, the twenty‑fifth day of December.</text:p>
        <text:p text:style-name="cc_5f_subdivision"><text:user-field-get text:name="P1:L17"/><text:tab/><text:tab/>j.<text:tab/>Any day declared to be a public holiday by the President of the United States or <text:user-field-get text:name="P1:L18"/>the governor.<text:change text:change-id="ct309477976"/></text:p>
        <text:p text:style-name="cc_5f_subsection"><text:soft-page-break/><text:user-field-get text:name="P2:L1"/><text:tab/>2.<text:tab/>Notwithstanding the provisions of subsection 1, if the first day of January, the fourth <text:user-field-get text:name="P2:L2"/>day of July, the eleventh day of November, or the twenty‑fifth day of December is a <text:user-field-get text:name="P2:L3"/>Sunday, the school district shall observe the holiday on the following Monday.</text:p>
        <text:p text:style-name="cc_5f_subsection"><text:user-field-get text:name="P2:L4"/><text:tab/>3.<text:tab/>Notwithstanding the provisions of subsection 1, if the eleventh day of November is a <text:user-field-get text:name="P2:L5"/>Saturday, the school district shall observe the holiday on the preceding Friday.</text:p>
        <text:p text:style-name="cc_5f_subsection"><text:user-field-get text:name="P2:L6"/><text:tab/>4.<text:tab/>The board of a school district <text:span text:style-name="T3">may direct that classes not be held on</text:span><text:span text:style-name="T2">shall cancel </text:span><text:span text:style-name="T2"><text:user-field-get text:name="P2:L7"/></text:span><text:span text:style-name="T2">classes </text:span><text:change-start text:change-id="ct217597280"/><text:span text:style-name="T2">or </text:span><text:change-end text:change-id="ct217597280"/><text:change-start text:change-id="ct217596864"/><text:span text:style-name="T2">separate</text:span><text:change-end text:change-id="ct217596864"/><text:change-start text:change-id="ct217595408"/><text:span text:style-name="T2"> students to ensure there is no opportunity for student contact with voters </text:span><text:change-end text:change-id="ct217595408"/><text:span text:style-name="T2">on</text:span> the day of a <text:span text:style-name="T2">national,</text:span><text:span text:style-name="T1"> </text:span>statewide<text:span text:style-name="T2">, or local</text:span> election if the school is used as a <text:user-field-get text:name="P2:L8"/>polling place on that day<text:span text:style-name="T1"> </text:span><text:span text:style-name="T2">during regular school hour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66"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066</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066"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066</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00S</meta:editing-duration>
    <meta:editing-cycles>177</meta:editing-cycles>
    <dc:date>2025-01-28T16:44:32.59</dc:date>
    <meta:print-date>2009-07-17T08:52:08.35</meta:print-date>
    <dc:title>nd1.lc_bd_34</dc:title>
    <dc:description>Introduced Bill</dc:description>
    <dc:creator>lfordahl </dc:creator>
    <meta:document-statistic meta:table-count="1" meta:image-count="0" meta:object-count="0" meta:page-count="2" meta:paragraph-count="37" meta:word-count="365" meta:character-count="2228"/>
    <meta:user-defined meta:name="Info 1"/>
    <meta:user-defined meta:name="Info 2"/>
    <meta:user-defined meta:name="Info 3"/>
    <meta:user-defined meta:name="Info 4"/>
    <meta:template xlink:type="simple" xlink:actuate="onRequest" xlink:title="nd1.bd_34" xlink:href="" meta:date="2009-07-14T11:55:02"/>
  </office:meta>
</office:document-meta>
</file>