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solid" style:text-line-through-width="bold" style:text-underline-style="none"/>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dockterj_1,jonasj_1,meierl_1,novaka_1,rubym_1" office:value-type="string" text:name="T_MEASURE_T_HOUSESPONSOR"/>
        <text:user-field-decl office:string-value="2025/01/13 00:00:00" office:value-type="string" text:name="T_MEASURE_DT_DATECREATED"/>
        <text:user-field-decl office:string-value="Relating to school closures on election days if schools are used as polling places." office:value-type="string" text:name="T_MEASURE_T_SHORTTITLE"/>
        <text:user-field-decl office:string-value="" office:value-type="string" text:name="T_MEASURE_S_UUID"/>
        <text:user-field-decl office:string-value="25.1066"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8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06‑02 of the North Dakota Century Code, relating to school closures on election days if schools are used as polling pla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6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8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Berg, Dockter, Jonas, Meier, Novak, M. Ruby</text:p>
        <text:p text:style-name="bd_5f_sponsor_5f_identification">Senator Rummel</text:p>
        <text:p text:style-name="bd_5f_sponsor_5f_identification"/>
      </text:section>
      <text:section text:name="Title" text:style-name="Sect2">
        <text:p text:style-name="bd_5f_title">A BILL for an Act to amend and reenact section 15.1‑06‑02 of the North Dakota Century Code, relating to school closures on election days if schools are used as polling place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5.1‑06‑02 of the North Dakota Century Code is amended and reenacted as follows:</text:p>
        <text:p text:style-name="cc_5f_section_5f_heading"><text:tab/>15.1‑06‑02. School holidays.</text:p>
        <text:p text:style-name="cc_5f_subsection"><text:tab/>1.<text:tab/>Schools may not be in session on the following <text:span text:style-name="T3">holidays</text:span><text:span text:style-name="T2">days</text:span>:</text:p>
        <text:p text:style-name="cc_5f_subdivision"><text:tab/><text:tab/>a.<text:tab/>Any Sunday.</text:p>
        <text:p text:style-name="cc_5f_subdivision"><text:tab/><text:tab/>b.<text:tab/>New Year's Day, the first day of January.</text:p>
        <text:p text:style-name="cc_5f_subdivision"><text:tab/><text:tab/>c.<text:tab/>Good Friday, the Friday preceding Easter Sunday.</text:p>
        <text:p text:style-name="cc_5f_subdivision"><text:tab/><text:tab/>d.<text:tab/>Memorial Day, the last Monday in May.</text:p>
        <text:p text:style-name="cc_5f_subdivision"><text:tab/><text:tab/>e.<text:tab/>The anniversary of the Declaration of Independence, the fourth day of July.</text:p>
        <text:p text:style-name="cc_5f_subdivision"><text:tab/><text:tab/>f.<text:tab/>Labor Day, the first Monday in September.</text:p>
        <text:p text:style-name="cc_5f_subdivision"><text:tab/><text:tab/>g.<text:tab/>Veteran's Day, the eleventh day of November.</text:p>
        <text:p text:style-name="cc_5f_subdivision"><text:tab/><text:tab/>h.<text:tab/>Thanksgiving Day, the fourth Thursday in November.</text:p>
        <text:p text:style-name="cc_5f_subdivision"><text:tab/><text:tab/>i.<text:tab/>Christmas Day, the twenty‑fifth day of December.</text:p>
        <text:p text:style-name="cc_5f_subdivision"><text:tab/><text:tab/>j.<text:tab/>Any day declared to be a public holiday by the President of the United States or the governor.</text:p>
        <text:p text:style-name="cc_5f_subsection"><text:tab/>2.<text:tab/>Notwithstanding the provisions of subsection 1, if the first day of January, the fourth day of July, the eleventh day of November, or the twenty‑fifth day of December is a Sunday, the school district shall observe the holiday on the following Monday.</text:p>
        <text:p text:style-name="cc_5f_subsection"><text:soft-page-break/><text:tab/>3.<text:tab/>Notwithstanding the provisions of subsection 1, if the eleventh day of November is a Saturday, the school district shall observe the holiday on the preceding Friday.</text:p>
        <text:p text:style-name="cc_5f_subsection"><text:tab/>4.<text:tab/>The board of a school district <text:span text:style-name="T3">may direct that classes not be held on</text:span><text:span text:style-name="T2">shall cancel classes or separate students to ensure there is no opportunity for student contact with voters on</text:span> the day of a <text:span text:style-name="T2">national,</text:span><text:span text:style-name="T1"> </text:span>statewide<text:span text:style-name="T2">, or local</text:span> election if the school is used as a polling place on that day<text:span text:style-name="T1"> </text:span><text:span text:style-name="T2">during regular school hour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6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6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6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17S</meta:editing-duration>
    <meta:editing-cycles>179</meta:editing-cycles>
    <dc:date>2025-01-28T16:46:16.05</dc:date>
    <meta:print-date>2009-07-17T08:52:08.35</meta:print-date>
    <dc:title>nd1.lc_bd_34</dc:title>
    <dc:description>Introduced Bill</dc:description>
    <dc:creator>lfordahl </dc:creator>
    <meta:document-statistic meta:table-count="0" meta:image-count="0" meta:object-count="0" meta:page-count="2" meta:paragraph-count="32" meta:word-count="326" meta:character-count="1974"/>
    <meta:user-defined meta:name="Info 1"/>
    <meta:user-defined meta:name="Info 2"/>
    <meta:user-defined meta:name="Info 3"/>
    <meta:user-defined meta:name="Info 4"/>
    <meta:template xlink:type="simple" xlink:actuate="onRequest" xlink:title="nd1.bd_34" xlink:href="" meta:date="2009-07-14T11:55:02"/>
  </office:meta>
</office:document-meta>
</file>