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142.73471051" style:family="paragraph" style:name="P2_NEW_1736816142.73471051" style:parent-style-name="bd_5f_title">
      <style:paragraph-properties>
        <style:tab-stops/>
      </style:paragraph-properties>
    </style:style>
    <style:style style:display-name="P3_NEW_1736816142.73471051" style:family="paragraph" style:name="P3_NEW_1736816142.73471051"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randenburgm_1,grueneichj_1,hauckd_1,headlandc_1,mitskoga_1,warreyj_1" office:value-type="string" text:name="T_MEASURE_T_HOUSESPONSOR"/>
        <text:user-field-decl office:string-value="2025/01/13 00:00:00" office:value-type="string" text:name="T_MEASURE_DT_DATECREATED"/>
        <text:user-field-decl office:string-value="Relating to deadlines for permits issued by the department of water resources." office:value-type="string" text:name="T_MEASURE_T_SHORTTITLE"/>
        <text:user-field-decl office:string-value="" office:value-type="string" text:name="T_MEASURE_S_UUID"/>
        <text:user-field-decl office:string-value="25.1067" office:value-type="string" text:name="T_MEASURE_S_LCNUMBER"/>
        <text:user-field-decl office:string-value="0" office:value-type="string" text:name="T_MEASURE_B_TRANSFERTITLE"/>
        <text:user-field-decl office:string-value="0" office:value-type="string" text:name="T_MEASURE_B_PREFILED"/>
        <text:user-field-decl office:string-value="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5"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38&quot;},&quot;sec:2&quot;:{&quot;action&quot;:&quot;amend&quot;,&quot;type&quot;:&quot;centurycode&quot;,&quot;citation&quot;:&quot;61-16.1-53.1-1&quot;},&quot;sec:3&quot;:{&quot;action&quot;:&quot;amend&quot;,&quot;type&quot;:&quot;centurycode&quot;,&quot;citation&quot;:&quot;61-32-03&quot;},&quot;sec:4&quot;:{&quot;action&quot;:&quot;amend&quot;,&quot;type&quot;:&quot;centurycode&quot;,&quot;citation&quot;:&quot;61-32-0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38, subsection 1 of section 61‑16.1‑53.1, section 61‑32‑03, and subsection 1 of section 61‑32‑08 of the North Dakota Century Code, relating to deadlines for permits issued by the department of water resour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Beltz, Brandenburg, Grueneich, Hauck, Headland, Mitskog, Warrey</text:p>
          <text:p text:style-name="bd_5f_sponsor_5f_identification">Senator Weber</text:p>
          <text:p text:style-name="bd_5f_sponsor_5f_identification"/>
        </text:section>
        <text:section text:name="Title" text:style-name="Sect2">
          <text:p text:style-name="P2_NEW_1736816142.73471051">A BILL for an Act to amend and reenact section 61‑16.1‑38, subsection 1 of section 61‑16.1‑53.1, section 61‑32‑03, and subsection 1 of section 61‑32‑08 of the North Dakota Century Code, relating to deadlines for permits issued by the department of water resour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1‑16.1‑38 of the North Dakota Century Code is amended and reenacted as follows:</text:p>
          <text:p text:style-name="cc_5f_section_5f_heading"><text:tab/>61‑16.1‑38. Permit to construct or modify dam, dike, or other device required ‑ Penalty ‑ Emergency.</text:p>
          <text:p text:style-name="cc_5f_subsection"><text:tab/><text:span text:style-name="T7">1.</text:span><text:span text:style-name="T1"><text:tab/>Dikes</text:span>, dams, or other devices for water conservation, flood control regulation, watershed improvement, or <text:span text:style-name="T1">water </text:span>storage <text:span text:style-name="T1">must be constructed in accordance with this chapter. A permit is required from the department for the construction of</text:span><text:span text:style-name="T6"> </text:span><text:span text:style-name="T9">a</text:span><text:span text:style-name="T7">:</text:span></text:p>
          <text:p text:style-name="cc_5f_subdivision"><text:span text:style-name="T1"><text:tab/><text:tab/></text:span><text:span text:style-name="T7">a.</text:span><text:span text:style-name="T1"><text:tab/></text:span><text:span text:style-name="T7">A</text:span><text:span text:style-name="T1"> low‑hazard dam or other device</text:span> capable of retaining, obstructing, or diverting more than fifty acre‑feet [61674.08 cubic meters] of water;<text:span text:style-name="T6"> </text:span><text:span text:style-name="T9">a</text:span></text:p>
          <text:p text:style-name="cc_5f_subdivision"><text:span text:style-name="T1"><text:tab/><text:tab/></text:span><text:span text:style-name="T7">b.</text:span><text:span text:style-name="T1"><text:tab/></text:span><text:span text:style-name="T7">A</text:span><text:span text:style-name="T1"> medium-hazard or high-hazard dam capable of retaining, obstructing, or diverting more than</text:span> twenty‑five acre‑feet [30837.04 cubic meters] of water;<text:span text:style-name="T6"> </text:span><text:span text:style-name="T9">an</text:span></text:p>
          <text:p text:style-name="cc_5f_subdivision"><text:span text:style-name="T1"><text:tab/><text:tab/></text:span><text:span text:style-name="T7">c.</text:span><text:span text:style-name="T1"><text:tab/></text:span><text:span text:style-name="T7">An</text:span><text:span text:style-name="T1"> agricultural dike capable of protecting more than eighty acres [32.37 hectares] of land area; or </text:span><text:span text:style-name="T9">any</text:span></text:p>
          <text:p text:style-name="cc_5f_subdivision"><text:span text:style-name="T1"><text:tab/><text:tab/></text:span><text:span text:style-name="T7">d.</text:span><text:span text:style-name="T1"><text:tab/></text:span><text:span text:style-name="T7">Any</text:span><text:span text:style-name="T1"> dike capable of protecting an occupied residence or structure or public infrastructure</text:span>.</text:p>
          <text:p text:style-name="cc_5f_subsection"><text:span text:style-name="T1"><text:tab/></text:span><text:span text:style-name="T7">2.</text:span><text:span text:style-name="T1"><text:tab/>A permit</text:span> application for the construction of any dike, dam, or other device, along with complete plans and specifications, must be <text:span text:style-name="T1">submitted</text:span> to the <text:span text:style-name="T1">department of water resources</text:span>. Except for low‑hazard dams less than ten feet [3.05 meters] in height,<text:span text:style-name="T1"> agricultural dikes,</text:span> <text:span text:style-name="T1">or a farmstead ring dike, </text:span>the plans and specifications must be completed by a professional engineer<text:span text:style-name="T1">. The professional engineer must be</text:span> registered in <text:soft-page-break/>this state. <text:span text:style-name="T9">The</text:span><text:span text:style-name="T8"> </text:span><text:span text:style-name="T9">department</text:span><text:span text:style-name="T8"> shall consider the application in such detail as the </text:span><text:span text:style-name="T9">department</text:span><text:span text:style-name="T8"> deems necessary and proper.</text:span><text:span text:style-name="T5"> </text:span>The <text:span text:style-name="T1">department</text:span> shall refuse to allow the construction of any unsafe or improper dike, dam, or other device <text:span text:style-name="T1">that</text:span> would interfere with the orderly control of the water resources of the district, or may order<text:span text:style-name="T5"> </text:span>changes, conditions, or modifications as in the <text:span text:style-name="T1">department's judgment</text:span> may be necessary for safety or the protection of property.</text:p>
          <text:p text:style-name="cc_5f_subsection"><text:span text:style-name="T1"><text:tab/></text:span><text:span text:style-name="T7">3.</text:span><text:span text:style-name="T1"><text:tab/></text:span>Within forty‑five days after<text:span text:style-name="T1"> application</text:span> receipt, <text:span text:style-name="T8">except in unique or complex situations,</text:span><text:span text:style-name="T5"> </text:span>the <text:span text:style-name="T1">department</text:span> shall complete the<text:span text:style-name="T5"> </text:span>initial review of the application and forward the application, along with any changes, conditions, or modifications, to the water resource board of the district within which the contemplated project is located. The board<text:span text:style-name="T5"> </text:span>shall consider<text:span text:style-name="T1"> the application</text:span> within forty‑five days,<text:span text:style-name="T5"> </text:span>and suggest any changes, conditions, or modifications to the <text:span text:style-name="T1">department</text:span>. <text:span text:style-name="T8">If the </text:span><text:span text:style-name="T9">board approves the </text:span><text:span text:style-name="T8">application, the board shall forward the approved application to the </text:span><text:span text:style-name="T9">department</text:span><text:span text:style-name="T8">.</text:span><text:span text:style-name="T5"> </text:span><text:span text:style-name="T1">If the board fails to respond within forty‑five days,</text:span><text:span text:style-name="T6"> </text:span><text:span text:style-name="T1">the board will be deemed to have no changes, conditions, or modifications to make.</text:span></text:p>
          <text:p text:style-name="cc_5f_subsection"><text:span text:style-name="T1"><text:tab/></text:span><text:span text:style-name="T7">4.</text:span><text:span text:style-name="T1"><text:tab/></text:span>The <text:span text:style-name="T1">department</text:span> shall make the final decision on the application <text:span text:style-name="T8">and</text:span><text:span text:style-name="T7">within one hundred twenty days after the department receives a completed application. The department shall</text:span> forward that decision to the applicant and the local water resource board. <text:span text:style-name="T7">If the department fails to approve the permit application within that period, the permit is approved with no conditions.</text:span><text:span text:style-name="T1"> </text:span>The <text:span text:style-name="T1">department</text:span> may issue temporary permits for dikes, dams, or other devices in cases of an emergency.</text:p>
          <text:p text:style-name="cc_5f_subsection"><text:span text:style-name="T1"><text:tab/></text:span><text:span text:style-name="T7">5.</text:span><text:span text:style-name="T1"><text:tab/></text:span>Any person constructing a dam, dike, or other device<text:span text:style-name="T5"> </text:span>without first securing a <text:span text:style-name="T1">necessary </text:span>permit, as required by this section, is liable for all damages proximately caused by the dam, dike, or other device, and is guilty of a class B misdemeanor.</text:p>
          <text:p text:style-name="P3_NEW_1736816142.73471051"><text:span text:style-name="bd_5f_section_5f_name"><text:span text:style-name="T2"><text:tab/>SECTION 2. AMENDMENT. </text:span></text:span>Subsection 1 of section 61‑16.1‑53.1 of the North Dakota Century Code is amended and reenacted as follows:</text:p>
          <text:p text:style-name="P5"><text:tab/><text:span text:style-name="T1">1.<text:tab/></text:span>The board shall make the decision required by section 61‑16.1‑53 within a reasonable time, not exceeding one hundred twenty days, after receiving the complaint. The board shall notify all parties of its decision by <text:span text:style-name="T1">certified</text:span>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text:soft-page-break/>decision has been received. The appeal must be made by submitting a written notice to the <text:span text:style-name="T1">department</text:span> which must<text:span text:style-name="T1"> state</text:span> specifically<text:span text:style-name="T5"> </text:span>the reason why the board's decision is erroneous. The appealing party<text:span text:style-name="T5"> </text:span>also<text:span text:style-name="T1"> shall</text:span> submit copies of the written appeal notice to the board and to all nonappealing parties. Upon receipt of this notice the board, if it has ordered removal of a dam, dike, or other device, is relieved of its obligation to procure the removal of the dam, dike, or other device. The <text:span text:style-name="T1">department</text:span> shall handle the appeal by conducting an independent investigation and making an independent determination of the matter. The <text:span text:style-name="T1">department</text:span> may enter property affected by the complaint<text:span text:style-name="T5"> </text:span><text:span text:style-name="T1">to investigate</text:span> the complaint.<text:span text:style-name="T1"> </text:span><text:span text:style-name="T7">The department shall make a decision on an appeal within a reasonable time, not exceeding one hundred twenty days from the department's receipt of the appeal. If the department fails to make a decision on an appeal within that period, the appeal is denied.</text:span></text:p>
          <text:p text:style-name="P4"><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61‑32‑03 of the North Dakota Century Code is amended and reenacted as follows:</text:p>
          <text:p text:style-name="cc_5f_section_5f_heading"><text:tab/>61‑32‑03. Permit to drain waters required ‑ Penalty.</text:p>
          <text:p text:style-name="cc_5f_subsection"><text:tab/><text:span text:style-name="T7">1.</text:span><text:span text:style-name="T1"><text:tab/></text:span>Any person, before draining a pond, slough, lake, or sheetwater, or any series thereof, which has a watershed area comprising eighty acres [32.37 hectares] or more, shall <text:span text:style-name="T8">first</text:span><text:span text:style-name="T5"> </text:span>secure a permit<text:span text:style-name="T5"> </text:span><text:span text:style-name="T8">to do so</text:span>. The permit application must be submitted to the <text:span text:style-name="T1">department of water resources</text:span>. <text:span text:style-name="T8">The</text:span><text:span text:style-name="T7">Within one hundred twenty days after the department receives a completed application, the</text:span> <text:span text:style-name="T1">department</text:span> shall refer the application to the water resource district or districts within which is found a majority of the watershed or drainage area of the pond, slough, lake, or sheetwater for consideration and approval, but the <text:span text:style-name="T1">department</text:span> may require<text:span text:style-name="T5"> </text:span>applications proposing drainage of statewide or interdistrict significance be returned to the <text:span text:style-name="T1">department</text:span> for final approval. <text:span text:style-name="T7">If the department fails to refer the application within one hundred twenty days, the water resource district or districts within which is found a majority of the watershed or drainage area may consider and approve the application, with reasonable conditions.</text:span></text:p>
          <text:p text:style-name="cc_5f_subsection"><text:span text:style-name="T1"><text:tab/></text:span><text:span text:style-name="T7">2.</text:span><text:span text:style-name="T1"><text:tab/></text:span>A permit may not be granted until an investigation discloses<text:span text:style-name="T5"> </text:span>the quantity of water which will be drained from the pond, slough, lake, or sheetwater, or any series <text:span text:style-name="T1">of those water bodies</text:span>, will not flood or adversely affect downstream lands. If the investigation <text:soft-page-break/>shows<text:span text:style-name="T5"> </text:span>the proposed drainage will flood or adversely affect lands of downstream landowners, the water resource board may not issue a permit until flowage easements are obtained. The flowage easements must be filed for record in the office of the recorder of the county or counties in which the lands are situated. An owner of land proposing to drain shall undertake and agree to pay the expenses incurred in making the required investigation. This section does not apply to the construction or maintenance of any existing or prospective drain constructed under the supervision of a state or federal agency, as determined by the <text:span text:style-name="T1">department of water resources</text:span>.</text:p>
          <text:p text:style-name="cc_5f_subsection"><text:tab/><text:span text:style-name="T7">3.</text:span><text:span text:style-name="T1"><text:tab/></text:span>Any person draining, or causing to be drained, a pond, slough, lake, or sheetwater, or any series <text:span text:style-name="T1">of those water bodies</text:span>, which has a watershed area comprising eighty acres [32.37 hectares] or more, without first securing a permit to do so, as provided by this section, is liable for all damage sustained by any person caused by the draining, and is guilty of an infraction. </text:p>
          <text:p text:style-name="cc_5f_subsection"><text:span text:style-name="T1"><text:tab/></text:span><text:span text:style-name="T7">4.</text:span><text:span text:style-name="T1"><text:tab/></text:span>As used in this section, sheetwater means shallow water that floods land not normally subject to standing water. </text:p>
          <text:p text:style-name="cc_5f_subsection"><text:span text:style-name="T1"><text:tab/></text:span><text:span text:style-name="T7">5.</text:span><text:span text:style-name="T1"><text:tab/></text:span>The <text:span text:style-name="T1">department of water resources</text:span> may adopt rules for temporary permits for emergency drainage.</text:p>
          <text:p text:style-name="P3_NEW_1736816142.73471051"><text:span text:style-name="bd_5f_section_5f_name"><text:span text:style-name="T2"><text:tab/>SECTION 4. AMENDMENT. </text:span></text:span>Subsection 1 of section 61‑32‑08 of the North Dakota Century Code is amended and reenacted as follows:</text:p>
          <text:p text:style-name="cc_5f_subsection"><text:tab/><text:span text:style-name="T1">1.<text:tab/></text:span>The board shall make the decision required by section 61‑32‑07 within a reasonable time, but not to exceed one hundred twenty days, after receiving the complaint. The board shall notify all parties of its decision by certified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text:span text:style-name="T1">and the notice</text:span> must <text:span text:style-name="T1">specify</text:span> the reason why the board's decision is erroneous. The appealing party <text:span text:style-name="T1">also </text:span>shall<text:span text:style-name="T5"> </text:span>submit copies of the written appeal notice to the board and to <text:span text:style-name="T1">all</text:span> nonappealing <text:span text:style-name="T1">parties</text:span>. Upon receipt of this notice the board, if it has ordered closure of a drain, lateral drain, or ditch, is relieved of its obligation to procure the closing or filling of the drain, lateral drain, or ditch. The <text:span text:style-name="T1">department</text:span> shall handle the appeal by conducting an independent investigation and making an <text:soft-page-break/>independent determination of the matter. The <text:span text:style-name="T1">department</text:span> may enter property affected by the complaint <text:span text:style-name="T1">to investigate</text:span> the complaint.<text:span text:style-name="T1"> </text:span><text:span text:style-name="T7">The department shall make a decision on an appeal within a reasonable time, not exceeding one hundred twenty days from the department's receipt of the appeal. If the department fails to make a decision on an appeal within that period, the appeal is deni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