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cc_5f_paragraph">
      <style:paragraph-properties fo:background-color="transparent">
        <style:background-image/>
      </style:paragraph-properties>
    </style:style>
    <style:style style:family="paragraph" style:name="P13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style:text-line-through-style="solid"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813728">
          <text:deletion>
            <office:change-info>
              <dc:creator>agunderson </dc:creator>
              <dc:date>2025-02-04T17:26:00</dc:date>
            </office:change-info>
            <text:p text:style-name="P1">are determined to be least proficient and placed in the first <text:user-field-get text:name="P1:L16"/>of six categories of proficiency</text:p>
          </text:deletion>
        </text:changed-region>
        <text:changed-region text:id="ct190813320">
          <text:insertion>
            <office:change-info>
              <dc:creator>agunderson </dc:creator>
              <dc:date>2025-02-04T17:25:00</dc:date>
            </office:change-info>
          </text:insertion>
        </text:changed-region>
        <text:changed-region text:id="ct190811008">
          <text:deletion>
            <office:change-info>
              <dc:creator>intern1 </dc:creator>
              <dc:date>2025-02-04T16:32:00</dc:date>
            </office:change-info>
            <text:p text:style-name="P1">language </text:p>
          </text:deletion>
        </text:changed-region>
        <text:changed-region text:id="ct190811144">
          <text:deletion>
            <office:change-info>
              <dc:creator>intern1 </dc:creator>
              <dc:date>2025-02-04T16:37:00</dc:date>
            </office:change-info>
            <text:p text:style-name="P2"><text:span text:style-name="T1">0.40</text:span></text:p>
          </text:deletion>
        </text:changed-region>
        <text:changed-region text:id="ct190814272">
          <text:insertion>
            <office:change-info>
              <dc:creator>intern1 </dc:creator>
              <dc:date>2025-02-04T16:38:00</dc:date>
            </office:change-info>
          </text:insertion>
        </text:changed-region>
        <text:changed-region text:id="ct190811824">
          <text:deletion>
            <office:change-info>
              <dc:creator>intern1 </dc:creator>
              <dc:date>2025-02-04T16:33:00</dc:date>
            </office:change-info>
            <text:p text:style-name="P3">are determined to be more proficient than students placed <text:user-field-get text:name="P2:L1"/>in the first of six</text:p>
          </text:deletion>
        </text:changed-region>
        <text:changed-region text:id="ct190812096">
          <text:deletion>
            <office:change-info>
              <dc:creator>intern1 </dc:creator>
              <dc:date>2025-02-04T16:34:00</dc:date>
            </office:change-info>
            <text:p text:style-name="P3">categories</text:p>
          </text:deletion>
        </text:changed-region>
        <text:changed-region text:id="ct190813864">
          <text:insertion>
            <office:change-info>
              <dc:creator>agunderson </dc:creator>
              <dc:date>2025-02-04T17:26:00</dc:date>
            </office:change-info>
          </text:insertion>
        </text:changed-region>
        <text:changed-region text:id="ct190814136">
          <text:insertion>
            <office:change-info>
              <dc:creator>intern1 </dc:creator>
              <dc:date>2025-02-04T16:34:00</dc:date>
            </office:change-info>
          </text:insertion>
        </text:changed-region>
        <text:changed-region text:id="ct190811416">
          <text:deletion>
            <office:change-info>
              <dc:creator>intern1 </dc:creator>
              <dc:date>2025-02-04T16:34:00</dc:date>
            </office:change-info>
            <text:p text:style-name="P3">and therefore placed in the second <text:user-field-get text:name="P2:L2"/>of six categories of proficiency</text:p>
          </text:deletion>
        </text:changed-region>
        <text:changed-region text:id="ct343012208">
          <text:deletion>
            <office:change-info>
              <dc:creator>rtallman </dc:creator>
              <dc:date>2025-02-04T17:43:00</dc:date>
            </office:change-info>
            <text:p text:style-name="P3">language </text:p>
          </text:deletion>
        </text:changed-region>
        <text:changed-region text:id="ct190814408">
          <text:deletion>
            <office:change-info>
              <dc:creator>intern1 </dc:creator>
              <dc:date>2025-02-04T16:48:00</dc:date>
            </office:change-info>
            <text:p text:style-name="P1">more proficient than students placed <text:user-field-get text:name="P2:L25"/>in the second of six categories of proficiency and therefore placed in the</text:p>
          </text:deletion>
        </text:changed-region>
        <text:changed-region text:id="ct190811280">
          <text:insertion>
            <office:change-info>
              <dc:creator>intern1 </dc:creator>
              <dc:date>2025-02-04T16:48:00</dc:date>
            </office:change-info>
          </text:insertion>
        </text:changed-region>
        <text:changed-region text:id="ct190813048">
          <text:deletion>
            <office:change-info>
              <dc:creator>intern1 </dc:creator>
              <dc:date>2025-02-04T16:48:00</dc:date>
            </office:change-info>
            <text:p text:style-name="P1">of six categories</text:p>
          </text:deletion>
        </text:changed-region>
        <text:changed-region text:id="ct190814680">
          <text:insertion>
            <office:change-info>
              <dc:creator>intern1 </dc:creator>
              <dc:date>2025-02-04T16:48:00</dc:date>
            </office:change-info>
          </text:insertion>
        </text:changed-region>
        <text:changed-region text:id="ct190812776">
          <text:deletion>
            <office:change-info>
              <dc:creator>intern1 </dc:creator>
              <dc:date>2025-02-04T16:46:00</dc:date>
            </office:change-info>
            <text:p text:style-name="P1">language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meierl_1,murphye_1,richterd_1,hagerl_1" office:value-type="string" text:name="T_MEASURE_T_HOUSESPONSOR"/>
        <text:user-field-decl office:string-value="2025/01/20 00:00:00" office:value-type="string" text:name="T_MEASURE_DT_DATECREATED"/>
        <text:user-field-decl office:string-value="bosch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94" office:value-type="string" text:name="T_MEASURE_S_BILLNUMBER"/>
        <text:user-field-decl office:string-value="{&quot;sec: 1&quot;:{&quot;action&quot;:&quot;amend&quot;,&quot;type&quot;:&quot;centurycode&quot;,&quot;citation&quot;:&quot;15.1-27-03.1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termination of weighted average daily membership; to provide an effective date; and to declare an emergency." office:value-type="string" text:name="T_MEASURE_T_SHORTTITLE"/>
        <text:user-field-decl office:string-value="" office:value-type="string" text:name="T_MEASURE_S_UUID"/>
        <text:user-field-decl office:string-value="25.106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5.1‑27‑03.1 of the North Dakota Century Code, relating to the determination of weighted average daily membership; to provide an effective date; and to declare an emergenc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06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Meier, Murphy, Richter, Hager</text:p>
        <text:p text:style-name="bd_5f_sponsor_5f_identification">Senator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7‑03.1 of the North Dakota Century <text:user-field-get text:name="P1:L2"/>Code, relating to the determination of weighted average daily membership; to provide an <text:user-field-get text:name="P1:L3"/>effective date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5.1‑27‑03.1 of the North Dakota Century Code is <text:user-field-get text:name="P1:L6"/>amended and reenacted as follows:</text:p>
        <text:p text:style-name="cc_5f_section_5f_heading"><text:user-field-get text:name="P1:L7"/><text:tab/>15.1‑27‑03.1. <text:span text:style-name="T8">Weighted average daily membership ‑ Determination.</text:span></text:p>
        <text:p text:style-name="P10"><text:user-field-get text:name="P1:L8"/><text:tab/>1.<text:tab/>For each school district, the superintendent of public instruction shall multiply by:</text:p>
        <text:p text:style-name="P7"><text:user-field-get text:name="P1:L9"/><text:tab/><text:tab/><text:span text:style-name="T4">a.</text:span><text:tab/>1.00 the number of full‑time equivalent students enrolled in an extended <text:user-field-get text:name="P1:L10"/>educational program in accordance with section 15.1‑32‑17;</text:p>
        <text:p text:style-name="P7"><text:user-field-get text:name="P1:L11"/><text:tab/><text:tab/><text:span text:style-name="T4">b.</text:span><text:tab/>0.60 the number of full‑time equivalent students enrolled in a summer education <text:user-field-get text:name="P1:L12"/>program<text:span text:style-name="T4">, including a migrant summer education program</text:span>;</text:p>
        <text:p text:style-name="P7"><text:user-field-get text:name="P1:L13"/><text:tab/><text:tab/><text:span text:style-name="T4">c.</text:span><text:tab/><text:span text:style-name="T4">0.40</text:span> the number of full‑time equivalent students who:</text:p>
        <text:p text:style-name="P1"><text:user-field-get text:name="P1:L14"/><text:tab/><text:tab/><text:tab/>(1)<text:tab/>On a test of English language proficiency approved by the superintendent of <text:user-field-get text:name="P1:L15"/>public instruction <text:change text:change-id="ct190813728"/><text:change-start text:change-id="ct190813320"/>test in the first, second, and third levels of proficiency<text:change-end text:change-id="ct190813320"/>; and</text:p>
        <text:p text:style-name="P1"><text:user-field-get text:name="P1:L17"/><text:tab/><text:tab/><text:tab/>(2)<text:tab/>Are enrolled in a program of instruction for English <text:change text:change-id="ct190811008"/>learners;</text:p>
        <text:p text:style-name="P2"><text:user-field-get text:name="P1:L18"/><text:tab/><text:tab/>d.<text:tab/><text:span text:style-name="T2">0.28</text:span><text:change text:change-id="ct190811144"/><text:change-start text:change-id="ct190814272"/><text:span text:style-name="T5">0.10</text:span><text:change-end text:change-id="ct190814272"/> the number of full‑time equivalent students who:</text:p>
        <text:p text:style-name="P3"><text:soft-page-break/><text:user-field-get text:name="P1:L19"/><text:tab/><text:tab/><text:tab/>(1)<text:tab/>On a test of English language proficiency approved by the superintendent of <text:user-field-get text:name="P1:L20"/>public instruction <text:change text:change-id="ct190811824"/><text:s/><text:change text:change-id="ct190812096"/><text:change-start text:change-id="ct190813864"/>test in the fourth <text:change-end text:change-id="ct190813864"/><text:change-start text:change-id="ct190814136"/>level<text:change-end text:change-id="ct190814136"/> of proficiency <text:change text:change-id="ct190811416"/>; and</text:p>
        <text:p text:style-name="P3"><text:user-field-get text:name="P2:L3"/><text:tab/><text:tab/><text:tab/>(2)<text:tab/>Are enrolled in a program of instruction for English <text:change text:change-id="ct343012208"/>learners;</text:p>
        <text:p text:style-name="P7"><text:user-field-get text:name="P2:L4"/><text:tab/><text:tab/><text:span text:style-name="T4">e.</text:span><text:tab/>0.25 the number of full‑time equivalent students <text:span text:style-name="T4">under the age of twenty‑one </text:span><text:span text:style-name="T4"><text:user-field-get text:name="P2:L5"/></text:span>enrolled in <text:span text:style-name="T4">grades nine through twelve in </text:span>an alternative high school;</text:p>
        <text:p text:style-name="P7"><text:user-field-get text:name="P2:L6"/><text:tab/><text:tab/><text:span text:style-name="T4">f.<text:tab/>0.20 the number of full‑time equivalent students enrolled in a home‑based </text:span><text:span text:style-name="T4"><text:user-field-get text:name="P2:L7"/></text:span><text:span text:style-name="T4">education program and monitored by the school district under chapter 15.1‑23;</text:span></text:p>
        <text:p text:style-name="P7"><text:user-field-get text:name="P2:L8"/><text:span text:style-name="T4"><text:tab/><text:tab/>g.</text:span><text:tab/>0.17 the number of full‑time equivalent students enrolled in an early childhood <text:user-field-get text:name="P2:L9"/>special education program;</text:p>
        <text:p text:style-name="P7"><text:user-field-get text:name="P2:L10"/><text:tab/><text:tab/><text:span text:style-name="T4">h.</text:span><text:tab/>0.15 the number of full‑time equivalent students in grades six through eight <text:user-field-get text:name="P2:L11"/>enrolled in an alternative education program for at least an average of fifteen <text:user-field-get text:name="P2:L12"/>hours per week;</text:p>
        <text:p text:style-name="P7"><text:user-field-get text:name="P2:L13"/><text:tab/><text:tab/><text:span text:style-name="T4">i.</text:span><text:tab/>0.10 the number of students enrolled in average daily membership, if the district <text:user-field-get text:name="P2:L14"/>has fewer than one hundred students enrolled in average daily membership and <text:user-field-get text:name="P2:L15"/>the district consists of an area greater than two hundred seventy‑five square <text:user-field-get text:name="P2:L16"/>miles [19424.9 hectares], provided that any school district consisting of an area <text:user-field-get text:name="P2:L17"/>greater than six hundred square miles [155399 hectares] and enrolling fewer than <text:user-field-get text:name="P2:L18"/>fifty students in average daily membership must be deemed to have an <text:user-field-get text:name="P2:L19"/>enrollment equal to fifty students in average daily membership;</text:p>
        <text:p text:style-name="P7"><text:user-field-get text:name="P2:L20"/><text:tab/><text:tab/><text:span text:style-name="T4">j.</text:span><text:tab/><text:span text:style-name="T4">0.088</text:span> the number of students enrolled in average daily membership, in order to <text:user-field-get text:name="P2:L21"/>support the provision of special education services;</text:p>
        <text:p text:style-name="P7"><text:user-field-get text:name="P2:L22"/><text:tab/><text:tab/><text:span text:style-name="T4">k.</text:span><text:tab/><text:span text:style-name="T2">0.07</text:span><text:span text:style-name="T5">0.40</text:span> the number of full‑time equivalent students who:</text:p>
        <text:p text:style-name="P1"><text:user-field-get text:name="P2:L23"/><text:tab/><text:tab/><text:tab/>(1)<text:tab/>On a test of English language proficiency approved by the superintendent of <text:user-field-get text:name="P2:L24"/>public instruction are determined to be <text:change text:change-id="ct190814408"/><text:change-start text:change-id="ct190811280"/>at the<text:change-end text:change-id="ct190811280"/> <text:user-field-get text:name="P2:L26"/>third <text:change text:change-id="ct190813048"/><text:change-start text:change-id="ct190814680"/>level<text:change-end text:change-id="ct190814680"/> of proficiency;</text:p>
        <text:p text:style-name="P1"><text:user-field-get text:name="P2:L27"/><text:tab/><text:tab/><text:tab/>(2)<text:tab/>Are enrolled in a program of instruction for English <text:change text:change-id="ct190812776"/>learners; and</text:p>
        <text:p text:style-name="P1"><text:user-field-get text:name="P2:L28"/><text:tab/><text:tab/><text:tab/>(3)<text:tab/>Have not been in the third of six categories of proficiency for more than <text:user-field-get text:name="P2:L29"/>three years;</text:p>
        <text:p text:style-name="P7"><text:soft-page-break/><text:user-field-get text:name="P2:L30"/><text:tab/><text:tab/><text:span text:style-name="T4">l.</text:span><text:tab/>0.025 the number of students representing that percentage of the total number of <text:user-field-get text:name="P2:L31"/>students in average daily membership which is equivalent to the three‑year <text:user-field-get text:name="P3:L1"/>average percentage of students in grades three through eight who are eligible for <text:user-field-get text:name="P3:L2"/>free or reduced lunches under the Richard B. Russell National School Lunch Act <text:user-field-get text:name="P3:L3"/>[42 U.S.C. 1751 et seq.];</text:p>
        <text:p text:style-name="P7"><text:user-field-get text:name="P3:L4"/><text:tab/><text:tab/><text:span text:style-name="T4">m.</text:span><text:tab/><text:span text:style-name="T4">0.002</text:span> the number of students enrolled in average daily membership in a school <text:user-field-get text:name="P3:L5"/>district that is a participating member of a regional education association meeting <text:user-field-get text:name="P3:L6"/>the requirements of chapter 15.1‑09.1;</text:p>
        <text:p text:style-name="P7"><text:user-field-get text:name="P3:L7"/><text:tab/><text:tab/>n.<text:tab/><text:span text:style-name="T4">1.0</text:span> the number of students by which the district's September tenth enrollment <text:user-field-get text:name="P3:L8"/>report exceeds the number of students in the prior year's average daily <text:user-field-get text:name="P3:L9"/>membership;<text:span text:style-name="T4"> and</text:span></text:p>
        <text:p text:style-name="P2"><text:user-field-get text:name="P3:L10"/><text:tab/><text:tab/>o.<text:tab/>For districts paid based on September tenth enrollment in the prior year, 1.00 the <text:user-field-get text:name="P3:L11"/>number of students determined by deducting the number of students in the prior <text:user-field-get text:name="P3:L12"/>year's September tenth enrollment from the prior year's average daily <text:user-field-get text:name="P3:L13"/>membership. If the prior year's September tenth enrollment exceeds the prior <text:user-field-get text:name="P3:L14"/>year's average daily membership, then a deduction of 1.00 the number of excess <text:user-field-get text:name="P3:L15"/>students.</text:p>
        <text:p text:style-name="P10"><text:user-field-get text:name="P3:L16"/><text:tab/>2.<text:tab/>The superintendent of public instruction shall determine each school district's weighted <text:user-field-get text:name="P3:L17"/>average daily membership by adding the products derived under subsection 1 to the <text:user-field-get text:name="P3:L18"/>district's average daily membership.</text:p>
        <text:p text:style-name="P9"><text:user-field-get text:name="P3:L19"/><text:span text:style-name="bd_5f_section_5f_name"><text:tab/>SECTION 2. EFFECTIVE DATE.</text:span> This Act is effective July 1, 2025.</text:p>
        <text:p text:style-name="P9"><text:user-field-get text:name="P3:L20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6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6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04S</meta:editing-duration>
    <meta:editing-cycles>177</meta:editing-cycles>
    <dc:date>2025-02-04T17:43:17.47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58" meta:word-count="811" meta:character-count="53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