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eierl_1,murphye_1,richterd_1,hagerl_1" office:value-type="string" text:name="T_MEASURE_T_HOUSESPONSOR"/>
        <text:user-field-decl office:string-value="2025/01/20 00:00:00" office:value-type="string" text:name="T_MEASURE_DT_DATECREATED"/>
        <text:user-field-decl office:string-value="Relating to the determination of weighted average daily membership; to provide an effective date; and to declare an emergency." office:value-type="string" text:name="T_MEASURE_T_SHORTTITLE"/>
        <text:user-field-decl office:string-value="" office:value-type="string" text:name="T_MEASURE_S_UUID"/>
        <text:user-field-decl office:string-value="25.1069"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7‑03.1 of the North Dakota Century Code, relating to the determination of weighted average daily membership;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06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Meier, Murphy, Richter, Hager</text:p>
        <text:p text:style-name="bd_5f_sponsor_5f_identification">Senator Boschee</text:p>
        <text:p text:style-name="bd_5f_sponsor_5f_identification"/>
      </text:section>
      <text:section text:name="Title" text:style-name="Sect2">
        <text:p text:style-name="bd_5f_title">A BILL for an Act to amend and reenact section 15.1‑27‑03.1 of the North Dakota Century Code, relating to the determination of weighted average daily membership;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5.1‑27‑03.1 of the North Dakota Century Code is amended and reenacted as follows:</text:p>
        <text:p text:style-name="cc_5f_section_5f_heading"><text:tab/>15.1‑27‑03.1. <text:span text:style-name="T6">Weighted average daily membership ‑ Determination.</text:span></text:p>
        <text:p text:style-name="P7"><text:tab/>1.<text:tab/>For each school district, the superintendent of public instruction shall multiply by:</text:p>
        <text:p text:style-name="P4"><text:tab/><text:tab/><text:span text:style-name="T2">a.</text:span><text:tab/>1.00 the number of full‑time equivalent students enrolled in an extended educational program in accordance with section 15.1‑32‑17;</text:p>
        <text:p text:style-name="P4"><text:tab/><text:tab/><text:span text:style-name="T2">b.</text:span><text:tab/>0.60 the number of full‑time equivalent students enrolled in a summer education program<text:span text:style-name="T2">, including a migrant summer education program</text:span>;</text:p>
        <text:p text:style-name="P4"><text:tab/><text:tab/><text:span text:style-name="T2">c.</text:span><text:tab/><text:span text:style-name="T2">0.40</text:span> the number of full‑time equivalent students who:</text:p>
        <text:p text:style-name="P2"><text:tab/><text:tab/><text:tab/>(1)<text:tab/>On a test of English language proficiency approved by the superintendent of public instruction <text:span text:style-name="T1">are determined to be least proficient and placed in the first of six categories of proficiency</text:span><text:span text:style-name="T3">test in the first, second, and third levels of proficiency</text:span>; and</text:p>
        <text:p text:style-name="P2"><text:tab/><text:tab/><text:tab/>(2)<text:tab/>Are enrolled in a program of instruction for English <text:span text:style-name="T1">language</text:span><text:span text:style-name="T8"> </text:span>learners;</text:p>
        <text:p text:style-name="P5"><text:tab/><text:tab/>d.<text:tab/><text:span text:style-name="T1">0.28</text:span><text:span text:style-name="T3">0.10</text:span> the number of full‑time equivalent students who:</text:p>
        <text:p text:style-name="P3"><text:tab/><text:tab/><text:tab/>(1)<text:tab/>On a test of English language proficiency approved by the superintendent of public instruction <text:span text:style-name="T1">are determined to be more proficient than students placed </text:span><text:soft-page-break/><text:span text:style-name="T1">in the first of six</text:span> <text:span text:style-name="T1">categories</text:span><text:span text:style-name="T3">test in the fourth level</text:span> of proficiency <text:span text:style-name="T1">and therefore placed in the second of six categories of proficiency</text:span>; and</text:p>
        <text:p text:style-name="P3"><text:tab/><text:tab/><text:tab/>(2)<text:tab/>Are enrolled in a program of instruction for English <text:span text:style-name="T1">language</text:span> learners;</text:p>
        <text:p text:style-name="P4"><text:tab/><text:tab/><text:span text:style-name="T2">e.</text:span><text:tab/>0.25 the number of full‑time equivalent students <text:span text:style-name="T2">under the age of twenty‑one </text:span>enrolled in <text:span text:style-name="T2">grades nine through twelve in </text:span>an alternative high school;</text:p>
        <text:p text:style-name="P4"><text:tab/><text:tab/><text:span text:style-name="T2">f.<text:tab/>0.20 the number of full‑time equivalent students enrolled in a home‑based education program and monitored by the school district under chapter 15.1‑23;</text:span></text:p>
        <text:p text:style-name="P4"><text:span text:style-name="T2"><text:tab/><text:tab/>g.</text:span><text:tab/>0.17 the number of full‑time equivalent students enrolled in an early childhood special education program;</text:p>
        <text:p text:style-name="P4"><text:tab/><text:tab/><text:span text:style-name="T2">h.</text:span><text:tab/>0.15 the number of full‑time equivalent students in grades six through eight enrolled in an alternative education program for at least an average of fifteen hours per week;</text:p>
        <text:p text:style-name="P4"><text:tab/><text:tab/><text:span text:style-name="T2">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4"><text:tab/><text:tab/><text:span text:style-name="T2">j.</text:span><text:tab/><text:span text:style-name="T2">0.088</text:span> the number of students enrolled in average daily membership, in order to support the provision of special education services;</text:p>
        <text:p text:style-name="P4"><text:tab/><text:tab/><text:span text:style-name="T2">k.</text:span><text:tab/><text:span text:style-name="T1">0.07</text:span><text:span text:style-name="T3">0.40</text:span> the number of full‑time equivalent students who:</text:p>
        <text:p text:style-name="P2"><text:tab/><text:tab/><text:tab/>(1)<text:tab/>On a test of English language proficiency approved by the superintendent of public instruction are determined to be <text:span text:style-name="T1">more proficient than students placed in the second of six categories of proficiency and therefore placed in the</text:span><text:span text:style-name="T3">at the</text:span> third <text:span text:style-name="T1">of six categories</text:span><text:span text:style-name="T3">level</text:span> of proficiency;</text:p>
        <text:p text:style-name="P2"><text:tab/><text:tab/><text:tab/>(2)<text:tab/>Are enrolled in a program of instruction for English <text:span text:style-name="T1">language</text:span><text:span text:style-name="T8"> </text:span>learners; and</text:p>
        <text:p text:style-name="P2"><text:tab/><text:tab/><text:tab/>(3)<text:tab/>Have not been in the third of six categories of proficiency for more than three years;</text:p>
        <text:p text:style-name="P4"><text:tab/><text:tab/><text:span text:style-name="T2">l.</text:span><text:tab/>0.025 the number of students representing that percentage of the total number of students in average daily membership which is equivalent to the three‑year <text:soft-page-break/>average percentage of students in grades three through eight who are eligible for free or reduced lunches under the Richard B. Russell National School Lunch Act [42 U.S.C. 1751 et seq.];</text:p>
        <text:p text:style-name="P4"><text:tab/><text:tab/><text:span text:style-name="T2">m.</text:span><text:tab/><text:span text:style-name="T2">0.002</text:span> the number of students enrolled in average daily membership in a school district that is a participating member of a regional education association meeting the requirements of chapter 15.1‑09.1;</text:p>
        <text:p text:style-name="P4"><text:tab/><text:tab/>n.<text:tab/><text:span text:style-name="T2">1.0</text:span> the number of students by which the district's September tenth enrollment report exceeds the number of students in the prior year's average daily membership;<text:span text:style-name="T2"> and</text:span></text:p>
        <text:p text:style-name="P5"><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7"><text:tab/>2.<text:tab/>The superintendent of public instruction shall determine each school district's weighted average daily membership by adding the products derived under subsection 1 to the district's average daily membership.</text:p>
        <text:p text:style-name="P6"><text:span text:style-name="bd_5f_section_5f_name"><text:tab/>SECTION 2. EFFECTIVE DATE.</text:span> This Act is effective July 1, 2025.</text:p>
        <text:p text:style-name="P6"><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6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6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6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27S</meta:editing-duration>
    <meta:editing-cycles>177</meta:editing-cycles>
    <dc:date>2025-02-04T17:27:23.93</dc:date>
    <meta:print-date>2009-07-17T08:52:08.35</meta:print-date>
    <dc:title>nd1.lc_bd_34</dc:title>
    <dc:description>Introduced Bill</dc:description>
    <dc:creator>agunderson </dc:creator>
    <meta:document-statistic meta:table-count="0" meta:image-count="0" meta:object-count="0" meta:page-count="3" meta:paragraph-count="44" meta:word-count="793" meta:character-count="5159"/>
    <meta:user-defined meta:name="Info 1"/>
    <meta:user-defined meta:name="Info 2"/>
    <meta:user-defined meta:name="Info 3"/>
    <meta:user-defined meta:name="Info 4"/>
    <meta:template xlink:type="simple" xlink:actuate="onRequest" xlink:title="nd1.bd_34" xlink:href="" meta:date="2009-07-14T11:55:02"/>
  </office:meta>
</office:document-meta>
</file>