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5810.1622081" style:family="paragraph" style:name="P2_NEW_1736785810.16220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Relating to special education strategist credentials." office:value-type="string" text:name="T_MEASURE_T_SHORTTITLE"/>
        <text:user-field-decl office:string-value="" office:value-type="string" text:name="T_MEASURE_S_UUID"/>
        <text:user-field-decl office:string-value="25.107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6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repeal&quot;,&quot;type&quot;:&quot;centurycode&quot;,&quot;citation&quot;:&quot;15.1-18-05&quot;},&quot;entry2_sec:1&quot;:{&quot;action&quot;:&quot;repeal&quot;,&quot;type&quot;:&quot;centurycode&quot;,&quot;citation&quot;:&quot;15.1-18-0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s 15.1‑18‑05 and 15.1‑18‑06 of the North Dakota Century Code, relating to special education strategist credentia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Schreiber-Beck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785810.1622081">A BILL for an Act to repeal sections 15.1‑18‑05 and 15.1‑18‑06 of the North Dakota Century Code, relating to special education strategist credentia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s 15.1‑18‑05 and 15.1‑18‑06 of the North Dakota Century Code are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